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499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Doença Diarréica Aguda</text:span> </text:p>
      <text:p text:style-name="P1">A diarréia, embora reconhecida como importante causa no quadro da morbi-mortalidade do país, até o presente não teve sua inclusão consolidada com sucesso no sistema de Vigilância Epidemiológica. As tentativas realizadas tem sido pontuais, decorrendo do interesse em analisar algumas características ou episódios isolados.</text:p>
      <text:p text:style-name="P1">As dificuldades em vigiar as doenças diarréicas decorrem, fundamentalmente, de sua elevada incidência, da inobservância da obrigatoriedade de notificação de surtos e da aceitação tanto de parte da população leiga, como da maioria dos técnicos, de que a ocorrência da diarréia é "normal" em nosso meio.</text:p>
      <text:p text:style-name="P1">Independente da etiologia, este agravo tem causado danos globais de grande magnitude ao país. Isto ocorre tanto de forma direta - com o rebaixamento das condições de saúde dos indivíduos, em conseqüência da desidratação, desnutrição crônica e intercorrências; como de forma indireta - se considerarmos o abalo à economia causado pelos custos das internações, perda de horas de trabalho do paciente ou familiar, redução de renda familiar, entre outros.</text:p>
      <text:p text:style-name="P1">As propostas que foram definidas até o momento têm se mostrado eficazes apenas no que diz respeito à atenção aos casos, já que a introdução do TRO mudou drasticamente a evolução da doença. Por outro lado, as intervenções mais amplas, de caráter preventivo e promotoras do bem-estar, ainda não estão devidamente contempladas. Aqui se enquadram as medidas de controle epidêmico e de proteção ambiental, que compõem com a assistência o conjunto capaz de realmente controlar este agravo.</text:p>
      <text:p text:style-name="P1">Por outro lado, a situação atual dos serviços de vigilância epidemiológica, responsáveis pelas informações e análises alimentadoras do sistema de saúde, não encoraja a tentativa de desencadear um processo de vigilância sobre as doenças diarréicas com todos os seus passos, desde a notificação até a investigação. A magnitude deste agravo por certo congestionaria aqueles serviços que atravessam um momento mais precário, agravado pela transição determinada pelo processo da necessária municipalização. Há ainda a consciência de que é improdutivo tentar manter informações detalhadas sobre todo o universo das diarréias. Importa, isto sim, conhecer suas tendências e manter avaliações contínuas a nível local.</text:p>
      <text:p text:style-name="P1">Num país onde os recursos são escassos, particularmente os destinados à saúde, é essencial que os planejadores disponham de informações e diagnósticos bem fundamentados que lhes permitam elaborar propostas adequadas, capazes de mudar positivamente o quadro sanitário, e com custo - benefício aceitável.</text:p>
      <text:p text:style-name="P1">É premente a necessidade de se organizar um sistema capaz de colher, registrar e analisar, com suficiente agilidade os dados referentes as doenças diarréicas. Para que isto se torne viável em futuro próximo, estas ações deverão ser simplificadas e descentralizadas, atendendo aos interesses atuais de municipalização da Vigilância Epidemiológica.</text:p>
      <text:p text:style-name="P1">A partir destas considerações, surge a decisão de iniciar o processo de monitorização de doenças diarréicas, capaz de dotar tanto os setores administrativos, quanto os operacionais, de instrumentos que permitam consolidar conclusões que agilizem as decisões e intervenções eficazes no enfrentamento ao problema.</text:p>
      <text:p text:style-name="P1"><text:soft-page-break/>O sucesso no controle das doenças diarréicas agudas por certo dependerá de um sistema bem organizado, capaz de fornecer informações objetivas e atualizadas, mas não obrigatoriamente de alta complexidade.</text:p>
      <text:p text:style-name="P1">As interfaces da Vigilância Epidemiológica deverão estar bem definidas em relação a outros programas, como o Materno-Infantil, Vigilância Sanitária, Saneamento e Educação. Esta integração, mais do que retórica, deverá ocorrer de fato e contar com uma fluidez capaz de produzir resultados imediatos e eficazes no que diz respeito à tomada de decisão e definição de ações.</text:p>
      <text:p text:style-name="P1">O fato novo é que se propõe um planejamento municipalizado que, embora supervisionado e assessorado pelos níveis estaduais e federal, deverá centrar-se nas necessidades locais e potencializar a capacidade instalada dos serviços de saúde.</text:p>
      <text:p text:style-name="P1">Os dados a serem coletados e as informações geradas deverão ter uma orientação prática, ou seja, servir a propósitos definidos resultantes da análise preliminar da situação local no que tange a aspectos geográficos, demográficos, sócio-econômicos, culturais e à rede assistencial.</text:p>
      <text:p text:style-name="P1">Estas considerações devem deixar claro que não está sendo criado um novo programa de normas rígidas e pré-definidas, e sim um procedimento alternativo, inserido na vigilância epidemiológica que tenta respeitar os regionalismos sem perder de vista determinadas orientações homogeneizadoras que permitam a composição de um quadro da situação estadual e nacional das doenças diarréicas. Este procedimento que está sendo proposto é a<text:a xlink:type="simple" xlink:href="http://www.saude.pr.gov.br/modules/conteudo/conteudo.php?conteudo=374" text:style-name="Internet_20_link" text:visited-style-name="Visited_20_Internet_20_Link"> Monitorização de Doença Diarréica Aguda.</text:a></text:p>
      <text:p text:style-name="P3"><text:span text:style-name="Strong_20_Emphasis">A monitorização é utilizada principalmente para:</text:span></text:p>
      <text:list xml:id="list2247288854" text:style-name="L1">
        <text:list-item>
          <text:p text:style-name="P2">analisar indicadores de morbi-mortalidade com o intuito de detectar alterações que revelem modificações nas condições sanitárias da população, buscando identificar suas causas e caracterizar seus efeitos; </text:p>
        </text:list-item>
        <text:list-item>
          <text:p text:style-name="P2">estabelecer a magnitude e grau de prioridade de um agravo; </text:p>
        </text:list-item>
        <text:list-item>
          <text:p text:style-name="P2">coletar e analisar sistematicamente as informações visando recomendar medidas imediatas de controle, de acordo com as normas e recomendações disponívei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7:04:32.374000000</meta:creation-date>
    <dc:date>2018-08-30T17:04:58.942000000</dc:date>
    <meta:editing-duration>PT27S</meta:editing-duration>
    <meta:editing-cycles>1</meta:editing-cycles>
    <meta:document-statistic meta:table-count="0" meta:image-count="0" meta:object-count="0" meta:page-count="2" meta:paragraph-count="18" meta:word-count="766" meta:character-count="5274" meta:non-whitespace-character-count="4526"/>
    <meta:generator>LibreOffice/5.4.5.1$Windows_X86_64 LibreOffice_project/79c9829dd5d8054ec39a82dc51cd9eff340dbee8</meta:generator>
  </office:meta>
</office:document-meta>
</file>