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2.84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42.35mm"/>
    </style:style>
    <style:style style:name="co9" style:family="table-column">
      <style:table-column-properties fo:break-before="auto" style:column-width="155.52mm"/>
    </style:style>
    <style:style style:name="co10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22" style:family="table-cell" style:parent-style-name="Default" style:data-style-name="N2">
      <style:table-cell-properties fo:background-color="#ffffff"/>
    </style:style>
    <style:style style:name="ce23" style:family="table-cell" style:parent-style-name="Default" style:data-style-name="N2">
      <style:table-cell-properties fo:background-color="#e6e6e6"/>
    </style:style>
    <style:style style:name="ce24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27" style:family="table-cell" style:parent-style-name="Default">
      <style:table-cell-properties fo:background-color="#ffffff"/>
      <style:text-properties fo:color="#ff0000"/>
    </style:style>
    <style:style style:name="ce28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ff"/>
      <style:text-properties fo:color="#ff0000"/>
    </style:style>
    <style:style style:name="ce32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/>
    </style:style>
    <style:style style:name="ce4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4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5" style:family="table-cell" style:parent-style-name="Default" style:data-style-name="N2">
      <style:table-cell-properties fo:background-color="#ffffff"/>
    </style:style>
    <style:style style:name="ce56" style:family="table-cell" style:parent-style-name="Default" style:data-style-name="N2">
      <style:table-cell-properties fo:background-color="#e6e6e6"/>
    </style:style>
    <style:style style:name="ce57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60" style:family="table-cell" style:parent-style-name="Default">
      <style:table-cell-properties fo:background-color="#ffffff"/>
      <style:text-properties fo:color="#ff0000"/>
    </style:style>
    <style:style style:name="ce6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2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ffff"/>
      <style:text-properties fo:color="#ff0000"/>
    </style:style>
    <style:style style:name="ce65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17" table:default-cell-style-name="ce9"/>
        <table:table-column table:style-name="co1" table:default-cell-style-name="ce22"/>
        <table:table-column table:style-name="co1" table:number-columns-repeated="3" table:default-cell-style-name="ce9"/>
        <table:table-row table:style-name="ro1" table:number-rows-repeated="2">
          <table:table-cell table:number-columns-repeated="19"/>
          <table:table-cell table:style-name="ce9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18" table:number-rows-spanned="1">
            <text:p>Série histórica das notificações dos acidentes de trabalho com exposição à material biológico, por RS e municípios de notificação. Paraná, 2006 a 2021</text:p>
          </table:table-cell>
          <table:covered-table-cell table:number-columns-repeated="17" table:style-name="ce3"/>
          <table:table-cell table:style-name="ce21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RS/Município de Notificação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. Reg. Saúde Paranagu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04" calcext:value-type="float">
            <text:p>904</text:p>
          </table:table-cell>
          <table:table-cell table:style-name="ce4" table:formula="of:=[.S5]*100/[.$S$5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6]*100/[.$S$5]" office:value-type="float" office:value="1.21681415929204" calcext:value-type="float">
            <text:p>1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S7]*100/[.$S$5]" office:value-type="float" office:value="1.88053097345133" calcext:value-type="float">
            <text:p>1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formula="of:=[.S8]*100/[.$S$5]" office:value-type="float" office:value="8.73893805309734" calcext:value-type="float">
            <text:p>8,7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S9]*100/[.$S$5]" office:value-type="float" office:value="3.09734513274336" calcext:value-type="float">
            <text:p>3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S10]*100/[.$S$5]" office:value-type="float" office:value="2.43362831858407" calcext:value-type="float">
            <text:p>2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97" calcext:value-type="float">
            <text:p>697</text:p>
          </table:table-cell>
          <table:table-cell table:formula="of:=[.S11]*100/[.$S$5]" office:value-type="float" office:value="77.1017699115044" calcext:value-type="float">
            <text:p>77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S12]*100/[.$S$5]" office:value-type="float" office:value="5.53097345132743" calcext:value-type="float">
            <text:p>5,53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2. Reg. Saúde Metropolitana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9186" calcext:value-type="float">
            <text:p>19186</text:p>
          </table:table-cell>
          <table:table-cell table:style-name="ce23" table:formula="of:=[.S13]*100/[.$S$13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]*100/[.$S$13]" office:value-type="float" office:value="0.00521213384759721" calcext:value-type="float">
            <text:p>0,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]*100/[.$S$13]" office:value-type="float" office:value="0.00521213384759721" calcext:value-type="float">
            <text:p>0,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16]*100/[.$S$13]" office:value-type="float" office:value="0.0573334723235693" calcext:value-type="float">
            <text:p>0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table:formula="of:=[.S17]*100/[.$S$13]" office:value-type="float" office:value="1.125820911081" calcext:value-type="float">
            <text:p>1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S18]*100/[.$S$13]" office:value-type="float" office:value="0.0469092046283749" calcext:value-type="float">
            <text:p>0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9]*100/[.$S$13]" office:value-type="float" office:value="0.026060669237986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31" calcext:value-type="float">
            <text:p>531</text:p>
          </table:table-cell>
          <table:table-cell table:formula="of:=[.S20]*100/[.$S$13]" office:value-type="float" office:value="2.76764307307412" calcext:value-type="float">
            <text:p>2,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21]*100/[.$S$13]" office:value-type="float" office:value="0.0364849369331804" calcext:value-type="float">
            <text:p>0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71" calcext:value-type="float">
            <text:p>471</text:p>
          </table:table-cell>
          <table:table-cell table:formula="of:=[.S22]*100/[.$S$13]" office:value-type="float" office:value="2.45491504221828" calcext:value-type="float">
            <text:p>2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3]*100/[.$S$13]" office:value-type="float" office:value="0.0208485353903888" calcext:value-type="float">
            <text:p>0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S24]*100/[.$S$13]" office:value-type="float" office:value="0.0938184092567497" calcext:value-type="float">
            <text:p>0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[.S25]*100/[.$S$13]" office:value-type="float" office:value="0.135515480037527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26]*100/[.$S$13]" office:value-type="float" office:value="0.0364849369331804" calcext:value-type="float">
            <text:p>0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office:value-type="float" office:value="305" calcext:value-type="float">
            <text:p>305</text:p>
          </table:table-cell>
          <table:table-cell office:value-type="float" office:value="632" calcext:value-type="float">
            <text:p>632</text:p>
          </table:table-cell>
          <table:table-cell office:value-type="float" office:value="936" calcext:value-type="float">
            <text:p>936</text:p>
          </table:table-cell>
          <table:table-cell office:value-type="float" office:value="993" calcext:value-type="float">
            <text:p>993</text:p>
          </table:table-cell>
          <table:table-cell office:value-type="float" office:value="937" calcext:value-type="float">
            <text:p>937</text:p>
          </table:table-cell>
          <table:table-cell office:value-type="float" office:value="698" calcext:value-type="float">
            <text:p>698</text:p>
          </table:table-cell>
          <table:table-cell office:value-type="float" office:value="1505" calcext:value-type="float">
            <text:p>1505</text:p>
          </table:table-cell>
          <table:table-cell office:value-type="float" office:value="1479" calcext:value-type="float">
            <text:p>1479</text:p>
          </table:table-cell>
          <table:table-cell office:value-type="float" office:value="1419" calcext:value-type="float">
            <text:p>1419</text:p>
          </table:table-cell>
          <table:table-cell office:value-type="float" office:value="1053" calcext:value-type="float">
            <text:p>1053</text:p>
          </table:table-cell>
          <table:table-cell office:value-type="float" office:value="1631" calcext:value-type="float">
            <text:p>1631</text:p>
          </table:table-cell>
          <table:table-cell office:value-type="float" office:value="1617" calcext:value-type="float">
            <text:p>1617</text:p>
          </table:table-cell>
          <table:table-cell office:value-type="float" office:value="1753" calcext:value-type="float">
            <text:p>1753</text:p>
          </table:table-cell>
          <table:table-cell office:value-type="float" office:value="1851" calcext:value-type="float">
            <text:p>1851</text:p>
          </table:table-cell>
          <table:table-cell office:value-type="float" office:value="426" calcext:value-type="float">
            <text:p>426</text:p>
          </table:table-cell>
          <table:table-cell office:value-type="float" office:value="304" calcext:value-type="float">
            <text:p>304</text:p>
          </table:table-cell>
          <table:table-cell office:value-type="float" office:value="17539" calcext:value-type="float">
            <text:p>17539</text:p>
          </table:table-cell>
          <table:table-cell table:formula="of:=[.S27]*100/[.$S$13]" office:value-type="float" office:value="91.4156155530074" calcext:value-type="float">
            <text:p>91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8]*100/[.$S$13]" office:value-type="float" office:value="0.0208485353903888" calcext:value-type="float">
            <text:p>0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29]*100/[.$S$13]" office:value-type="float" office:value="0.0781820077139581" calcext:value-type="float">
            <text:p>0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0]*100/[.$S$13]" office:value-type="float" office:value="0.0208485353903888" calcext:value-type="float">
            <text:p>0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S31]*100/[.$S$13]" office:value-type="float" office:value="0.22412175544668" calcext:value-type="float">
            <text:p>0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2]*100/[.$S$13]" office:value-type="float" office:value="0.0469092046283749" calcext:value-type="float">
            <text:p>0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[.S33]*100/[.$S$13]" office:value-type="float" office:value="0.192848952361097" calcext:value-type="float">
            <text:p>0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S34]*100/[.$S$13]" office:value-type="float" office:value="0.161576149275513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formula="of:=[.S35]*100/[.$S$13]" office:value-type="float" office:value="0.370061503179402" calcext:value-type="float">
            <text:p>0,3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36]*100/[.$S$13]" office:value-type="float" office:value="0.0521213384759721" calcext:value-type="float">
            <text:p>0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7]*100/[.$S$13]" office:value-type="float" office:value="0.0156364015427916" calcext:value-type="float">
            <text:p>0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38]*100/[.$S$13]" office:value-type="float" office:value="0.0364849369331804" calcext:value-type="float">
            <text:p>0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formula="of:=[.S39]*100/[.$S$13]" office:value-type="float" office:value="0.271030960075055" calcext:value-type="float">
            <text:p>0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[.S40]*100/[.$S$13]" office:value-type="float" office:value="0.198061086208694" calcext:value-type="float">
            <text:p>0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41]*100/[.$S$13]" office:value-type="float" office:value="0.0729698738663609" calcext:value-type="float">
            <text:p>0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2]*100/[.$S$13]" office:value-type="float" office:value="0.0104242676951944" calcext:value-type="float">
            <text:p>0,0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3. Reg. Saúde Ponta Gross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654" calcext:value-type="float">
            <text:p>2654</text:p>
          </table:table-cell>
          <table:table-cell table:style-name="ce23" table:formula="of:=[.S43]*100/[.$S$43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formula="of:=[.S44]*100/[.$S$43]" office:value-type="float" office:value="4.70987189148455" calcext:value-type="float">
            <text:p>4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[.S45]*100/[.$S$43]" office:value-type="float" office:value="0.715900527505652" calcext:value-type="float">
            <text:p>0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table:formula="of:=[.S46]*100/[.$S$43]" office:value-type="float" office:value="6.81989449886963" calcext:value-type="float">
            <text:p>6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[.S47]*100/[.$S$43]" office:value-type="float" office:value="1.24340617935192" calcext:value-type="float">
            <text:p>1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48]*100/[.$S$43]" office:value-type="float" office:value="0.866616428033158" calcext:value-type="float">
            <text:p>0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formula="of:=[.S49]*100/[.$S$43]" office:value-type="float" office:value="5.80256217030897" calcext:value-type="float">
            <text:p>5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formula="of:=[.S50]*100/[.$S$43]" office:value-type="float" office:value="3.46646571213263" calcext:value-type="float">
            <text:p>3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51]*100/[.$S$43]" office:value-type="float" office:value="0.678221552373775" calcext:value-type="float">
            <text:p>0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226" calcext:value-type="float">
            <text:p>226</text:p>
          </table:table-cell>
          <table:table-cell office:value-type="float" office:value="86" calcext:value-type="float">
            <text:p>86</text:p>
          </table:table-cell>
          <table:table-cell office:value-type="float" office:value="1934" calcext:value-type="float">
            <text:p>1934</text:p>
          </table:table-cell>
          <table:table-cell table:formula="of:=[.S52]*100/[.$S$43]" office:value-type="float" office:value="72.871137905049" calcext:value-type="float">
            <text:p>72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53]*100/[.$S$43]" office:value-type="float" office:value="0.188394875659382" calcext:value-type="float">
            <text:p>0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[.S54]*100/[.$S$43]" office:value-type="float" office:value="1.2810851544838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formula="of:=[.S55]*100/[.$S$43]" office:value-type="float" office:value="1.35644310474755" calcext:value-type="float">
            <text:p>1,36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4. Reg. Saúde Irat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9" calcext:value-type="float">
            <text:p>729</text:p>
          </table:table-cell>
          <table:table-cell table:style-name="ce23" table:formula="of:=[.S56]*100/[.$S$5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57]*100/[.$S$56]" office:value-type="float" office:value="3.42935528120713" calcext:value-type="float">
            <text:p>3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formula="of:=[.S58]*100/[.$S$56]" office:value-type="float" office:value="6.31001371742113" calcext:value-type="float">
            <text:p>6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formula="of:=[.S59]*100/[.$S$56]" office:value-type="float" office:value="9.3278463648834" calcext:value-type="float">
            <text:p>9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[.S60]*100/[.$S$56]" office:value-type="float" office:value="2.88065843621399" calcext:value-type="float">
            <text:p>2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9" calcext:value-type="float">
            <text:p>439</text:p>
          </table:table-cell>
          <table:table-cell table:formula="of:=[.S61]*100/[.$S$56]" office:value-type="float" office:value="60.2194787379973" calcext:value-type="float">
            <text:p>60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S62]*100/[.$S$56]" office:value-type="float" office:value="5.48696844993141" calcext:value-type="float">
            <text:p>5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formula="of:=[.S63]*100/[.$S$56]" office:value-type="float" office:value="5.48696844993141" calcext:value-type="float">
            <text:p>5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64]*100/[.$S$56]" office:value-type="float" office:value="3.42935528120713" calcext:value-type="float">
            <text:p>3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65]*100/[.$S$56]" office:value-type="float" office:value="3.42935528120713" calcext:value-type="float">
            <text:p>3,43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5. Reg. Saúde Guarapua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2" calcext:value-type="float">
            <text:p>1002</text:p>
          </table:table-cell>
          <table:table-cell table:style-name="ce23" table:formula="of:=[.S66]*100/[.$S$6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67]*100/[.$S$66]" office:value-type="float" office:value="2.29540918163673" calcext:value-type="float">
            <text:p>2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[.S68]*100/[.$S$66]" office:value-type="float" office:value="2.19560878243513" calcext:value-type="float">
            <text:p>2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formula="of:=[.S69]*100/[.$S$66]" office:value-type="float" office:value="3.29341317365269" calcext:value-type="float">
            <text:p>3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formula="of:=[.S70]*100/[.$S$66]" office:value-type="float" office:value="2.59481037924152" calcext:value-type="float">
            <text:p>2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S71]*100/[.$S$66]" office:value-type="float" office:value="1.79640718562874" calcext:value-type="float">
            <text:p>1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[.S72]*100/[.$S$66]" office:value-type="float" office:value="1.69660678642715" calcext:value-type="float">
            <text:p>1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2" calcext:value-type="float">
            <text:p>232</text:p>
          </table:table-cell>
          <table:table-cell table:formula="of:=[.S73]*100/[.$S$66]" office:value-type="float" office:value="23.1536926147705" calcext:value-type="float">
            <text:p>23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[.S74]*100/[.$S$66]" office:value-type="float" office:value="1.79640718562874" calcext:value-type="float">
            <text:p>1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formula="of:=[.S75]*100/[.$S$66]" office:value-type="float" office:value="14.0718562874251" calcext:value-type="float">
            <text:p>14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S76]*100/[.$S$66]" office:value-type="float" office:value="0.898203592814371" calcext:value-type="float">
            <text:p>0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formula="of:=[.S77]*100/[.$S$66]" office:value-type="float" office:value="4.69061876247505" calcext:value-type="float">
            <text:p>4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78]*100/[.$S$66]" office:value-type="float" office:value="2.29540918163673" calcext:value-type="float">
            <text:p>2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formula="of:=[.S79]*100/[.$S$66]" office:value-type="float" office:value="7.88423153692615" calcext:value-type="float">
            <text:p>7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formula="of:=[.S80]*100/[.$S$66]" office:value-type="float" office:value="10.3792415169661" calcext:value-type="float">
            <text:p>10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81]*100/[.$S$66]" office:value-type="float" office:value="1.39720558882236" calcext:value-type="float">
            <text:p>1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formula="of:=[.S82]*100/[.$S$66]" office:value-type="float" office:value="10.3792415169661" calcext:value-type="float">
            <text:p>10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S83]*100/[.$S$66]" office:value-type="float" office:value="1.29740518962076" calcext:value-type="float">
            <text:p>1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S84]*100/[.$S$66]" office:value-type="float" office:value="2.39520958083832" calcext:value-type="float">
            <text:p>2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S85]*100/[.$S$66]" office:value-type="float" office:value="4.99001996007984" calcext:value-type="float">
            <text:p>4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86]*100/[.$S$66]" office:value-type="float" office:value="0.499001996007984" calcext:value-type="float">
            <text:p>0,5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6. Reg. Saúde União da Vitó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9" calcext:value-type="float">
            <text:p>519</text:p>
          </table:table-cell>
          <table:table-cell table:style-name="ce23" table:formula="of:=[.S87]*100/[.$S$8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88]*100/[.$S$87]" office:value-type="float" office:value="1.92678227360308" calcext:value-type="float">
            <text:p>1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formula="of:=[.S89]*100/[.$S$87]" office:value-type="float" office:value="18.111753371869" calcext:value-type="float">
            <text:p>18,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formula="of:=[.S90]*100/[.$S$87]" office:value-type="float" office:value="6.9364161849711" calcext:value-type="float">
            <text:p>6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S91]*100/[.$S$87]" office:value-type="float" office:value="7.32177263969172" calcext:value-type="float">
            <text:p>7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S92]*100/[.$S$87]" office:value-type="float" office:value="2.50481695568401" calcext:value-type="float">
            <text:p>2,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93]*100/[.$S$87]" office:value-type="float" office:value="1.54142581888247" calcext:value-type="float">
            <text:p>1,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94]*100/[.$S$87]" office:value-type="float" office:value="2.69749518304432" calcext:value-type="float">
            <text:p>2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formula="of:=[.S95]*100/[.$S$87]" office:value-type="float" office:value="22.7360308285164" calcext:value-type="float">
            <text:p>22,7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table:formula="of:=[.S96]*100/[.$S$87]" office:value-type="float" office:value="36.223506743738" calcext:value-type="float">
            <text:p>36,2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7. Reg. Saúde Pato Branc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86" calcext:value-type="float">
            <text:p>1886</text:p>
          </table:table-cell>
          <table:table-cell table:style-name="ce23" table:formula="of:=[.S97]*100/[.$S$9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98]*100/[.$S$97]" office:value-type="float" office:value="0.95440084835631" calcext:value-type="float">
            <text:p>0,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table:formula="of:=[.S99]*100/[.$S$97]" office:value-type="float" office:value="7.58218451749735" calcext:value-type="float">
            <text:p>7,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formula="of:=[.S100]*100/[.$S$97]" office:value-type="float" office:value="2.49204665959703" calcext:value-type="float">
            <text:p>2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formula="of:=[.S101]*100/[.$S$97]" office:value-type="float" office:value="1.90880169671262" calcext:value-type="float">
            <text:p>1,9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[.S102]*100/[.$S$97]" office:value-type="float" office:value="4.24178154825027" calcext:value-type="float">
            <text:p>4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103]*100/[.$S$97]" office:value-type="float" office:value="1.06044538706257" calcext:value-type="float">
            <text:p>1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formula="of:=[.S104]*100/[.$S$97]" office:value-type="float" office:value="4.18875927889714" calcext:value-type="float">
            <text:p>4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formula="of:=[.S105]*100/[.$S$97]" office:value-type="float" office:value="4.13573700954401" calcext:value-type="float">
            <text:p>4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[.S106]*100/[.$S$97]" office:value-type="float" office:value="1.64369034994698" calcext:value-type="float">
            <text:p>1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4" calcext:value-type="float">
            <text:p>264</text:p>
          </table:table-cell>
          <table:table-cell table:formula="of:=[.S107]*100/[.$S$97]" office:value-type="float" office:value="13.9978791092259" calcext:value-type="float">
            <text:p>14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1003" calcext:value-type="float">
            <text:p>1003</text:p>
          </table:table-cell>
          <table:table-cell table:formula="of:=[.S108]*100/[.$S$97]" office:value-type="float" office:value="53.1813361611877" calcext:value-type="float">
            <text:p>53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formula="of:=[.S109]*100/[.$S$97]" office:value-type="float" office:value="2.17391304347826" calcext:value-type="float">
            <text:p>2,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110]*100/[.$S$97]" office:value-type="float" office:value="0.689289501590668" calcext:value-type="float">
            <text:p>0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11]*100/[.$S$97]" office:value-type="float" office:value="0.212089077412513" calcext:value-type="float">
            <text:p>0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S112]*100/[.$S$97]" office:value-type="float" office:value="1.53764581124072" calcext:value-type="float">
            <text:p>1,54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8. Reg. Saúde Francisco Beltrã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21" calcext:value-type="float">
            <text:p>1521</text:p>
          </table:table-cell>
          <table:table-cell table:style-name="ce23" table:formula="of:=[.S113]*100/[.$S$113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[.S114]*100/[.$S$113]" office:value-type="float" office:value="2.89283366206443" calcext:value-type="float">
            <text:p>2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[.S115]*100/[.$S$113]" office:value-type="float" office:value="2.10387902695595" calcext:value-type="float">
            <text:p>2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116]*100/[.$S$113]" office:value-type="float" office:value="0.657462195923734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17]*100/[.$S$113]" office:value-type="float" office:value="0.525969756738988" calcext:value-type="float">
            <text:p>0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118]*100/[.$S$113]" office:value-type="float" office:value="0.723208415516108" calcext:value-type="float">
            <text:p>0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formula="of:=[.S119]*100/[.$S$113]" office:value-type="float" office:value="3.55029585798817" calcext:value-type="float">
            <text:p>3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20]*100/[.$S$113]" office:value-type="float" office:value="0.591715976331361" calcext:value-type="float">
            <text:p>0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table:formula="of:=[.S121]*100/[.$S$113]" office:value-type="float" office:value="7.4293228139382" calcext:value-type="float">
            <text:p>7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22]*100/[.$S$113]" office:value-type="float" office:value="0.591715976331361" calcext:value-type="float">
            <text:p>0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23]*100/[.$S$113]" office:value-type="float" office:value="0.262984878369494" calcext:value-type="float">
            <text:p>0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51" calcext:value-type="float">
            <text:p>751</text:p>
          </table:table-cell>
          <table:table-cell table:formula="of:=[.S124]*100/[.$S$113]" office:value-type="float" office:value="49.3754109138725" calcext:value-type="float">
            <text:p>49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25]*100/[.$S$113]" office:value-type="float" office:value="0.262984878369494" calcext:value-type="float">
            <text:p>0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formula="of:=[.S126]*100/[.$S$113]" office:value-type="float" office:value="4.86522024983564" calcext:value-type="float">
            <text:p>4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S127]*100/[.$S$113]" office:value-type="float" office:value="0.854700854700855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28]*100/[.$S$113]" office:value-type="float" office:value="0.262984878369494" calcext:value-type="float">
            <text:p>0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S129]*100/[.$S$113]" office:value-type="float" office:value="0.986193293885602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30]*100/[.$S$113]" office:value-type="float" office:value="0.657462195923734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131]*100/[.$S$113]" office:value-type="float" office:value="1.18343195266272" calcext:value-type="float">
            <text:p>1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formula="of:=[.S132]*100/[.$S$113]" office:value-type="float" office:value="2.43261012491782" calcext:value-type="float">
            <text:p>2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formula="of:=[.S133]*100/[.$S$113]" office:value-type="float" office:value="2.43261012491782" calcext:value-type="float">
            <text:p>2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[.S134]*100/[.$S$113]" office:value-type="float" office:value="2.56410256410256" calcext:value-type="float">
            <text:p>2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135]*100/[.$S$113]" office:value-type="float" office:value="0.854700854700855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.S136]*100/[.$S$113]" office:value-type="float" office:value="3.2215647600263" calcext:value-type="float">
            <text:p>3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formula="of:=[.S137]*100/[.$S$113]" office:value-type="float" office:value="4.33925049309665" calcext:value-type="float">
            <text:p>4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S138]*100/[.$S$113]" office:value-type="float" office:value="1.64365548980934" calcext:value-type="float">
            <text:p>1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[.S139]*100/[.$S$113]" office:value-type="float" office:value="1.77514792899408" calcext:value-type="float">
            <text:p>1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S140]*100/[.$S$113]" office:value-type="float" office:value="2.9585798816568" calcext:value-type="float">
            <text:p>2,96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9. Reg. Saúde Foz do Iguaç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44" calcext:value-type="float">
            <text:p>2844</text:p>
          </table:table-cell>
          <table:table-cell table:style-name="ce23" table:formula="of:=[.S141]*100/[.$S$141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259" calcext:value-type="float">
            <text:p>2259</text:p>
          </table:table-cell>
          <table:table-cell table:formula="of:=[.S142]*100/[.$S$141]" office:value-type="float" office:value="79.4303797468354" calcext:value-type="float">
            <text:p>79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formula="of:=[.S143]*100/[.$S$141]" office:value-type="float" office:value="2.88326300984529" calcext:value-type="float">
            <text:p>2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formula="of:=[.S144]*100/[.$S$141]" office:value-type="float" office:value="2.28551336146273" calcext:value-type="float">
            <text:p>2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6" calcext:value-type="float">
            <text:p>236</text:p>
          </table:table-cell>
          <table:table-cell table:formula="of:=[.S145]*100/[.$S$141]" office:value-type="float" office:value="8.29817158931083" calcext:value-type="float">
            <text:p>8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146]*100/[.$S$141]" office:value-type="float" office:value="0.492264416315049" calcext:value-type="float">
            <text:p>0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47]*100/[.$S$141]" office:value-type="float" office:value="0.175808720112518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formula="of:=[.S148]*100/[.$S$141]" office:value-type="float" office:value="3.37552742616034" calcext:value-type="float">
            <text:p>3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formula="of:=[.S149]*100/[.$S$141]" office:value-type="float" office:value="2.77777777777778" calcext:value-type="float">
            <text:p>2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S150]*100/[.$S$141]" office:value-type="float" office:value="0.281293952180028" calcext:value-type="float">
            <text:p>0,2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0. Reg. Saúde Cascavel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813" calcext:value-type="float">
            <text:p>3813</text:p>
          </table:table-cell>
          <table:table-cell table:style-name="ce23" table:formula="of:=[.S151]*100/[.$S$151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S152]*100/[.$S$151]" office:value-type="float" office:value="0.4720692368214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formula="of:=[.S153]*100/[.$S$151]" office:value-type="float" office:value="1.1801730920535" calcext:value-type="float">
            <text:p>1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[.S154]*100/[.$S$151]" office:value-type="float" office:value="0.524521374246001" calcext:value-type="float">
            <text:p>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formula="of:=[.S155]*100/[.$S$151]" office:value-type="float" office:value="1.4162077104642" calcext:value-type="float">
            <text:p>1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6]*100/[.$S$151]" office:value-type="float" office:value="0.0262260687123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S157]*100/[.$S$151]" office:value-type="float" office:value="0.4982953055337" calcext:value-type="float">
            <text:p>0,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74" calcext:value-type="float">
            <text:p>274</text:p>
          </table:table-cell>
          <table:table-cell office:value-type="float" office:value="239" calcext:value-type="float">
            <text:p>239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office:value-type="float" office:value="284" calcext:value-type="float">
            <text:p>284</text:p>
          </table:table-cell>
          <table:table-cell office:value-type="float" office:value="275" calcext:value-type="float">
            <text:p>275</text:p>
          </table:table-cell>
          <table:table-cell office:value-type="float" office:value="238" calcext:value-type="float">
            <text:p>238</text:p>
          </table:table-cell>
          <table:table-cell office:value-type="float" office:value="312" calcext:value-type="float">
            <text:p>312</text:p>
          </table:table-cell>
          <table:table-cell office:value-type="float" office:value="3274" calcext:value-type="float">
            <text:p>3274</text:p>
          </table:table-cell>
          <table:table-cell table:formula="of:=[.S158]*100/[.$S$151]" office:value-type="float" office:value="85.8641489640703" calcext:value-type="float">
            <text:p>85,8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9]*100/[.$S$151]" office:value-type="float" office:value="0.1049042748492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S160]*100/[.$S$151]" office:value-type="float" office:value="0.760555992656701" calcext:value-type="float">
            <text:p>0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formula="of:=[.S161]*100/[.$S$151]" office:value-type="float" office:value="1.1277209546289" calcext:value-type="float">
            <text:p>1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62]*100/[.$S$151]" office:value-type="float" office:value="0.2098085496984" calcext:value-type="float">
            <text:p>0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3]*100/[.$S$151]" office:value-type="float" office:value="0.0786782061369001" calcext:value-type="float">
            <text:p>0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64]*100/[.$S$151]" office:value-type="float" office:value="0.1573564122738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S165]*100/[.$S$151]" office:value-type="float" office:value="1.049042748492" calcext:value-type="float">
            <text:p>1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166]*100/[.$S$151]" office:value-type="float" office:value="0.2360346184107" calcext:value-type="float">
            <text:p>0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7]*100/[.$S$151]" office:value-type="float" office:value="0.0786782061369001" calcext:value-type="float">
            <text:p>0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8]*100/[.$S$151]" office:value-type="float" office:value="0.0786782061369001" calcext:value-type="float">
            <text:p>0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S169]*100/[.$S$151]" office:value-type="float" office:value="0.524521374246001" calcext:value-type="float">
            <text:p>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70]*100/[.$S$151]" office:value-type="float" office:value="0.1573564122738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formula="of:=[.S171]*100/[.$S$151]" office:value-type="float" office:value="1.5997901914503" calcext:value-type="float">
            <text:p>1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[.S172]*100/[.$S$151]" office:value-type="float" office:value="0.917912404930501" calcext:value-type="float">
            <text:p>0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173]*100/[.$S$151]" office:value-type="float" office:value="0.4196170993968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formula="of:=[.S174]*100/[.$S$151]" office:value-type="float" office:value="0.708103855232101" calcext:value-type="float">
            <text:p>0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[.S175]*100/[.$S$151]" office:value-type="float" office:value="0.891686336218201" calcext:value-type="float">
            <text:p>0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[.S176]*100/[.$S$151]" office:value-type="float" office:value="0.917912404930501" calcext:value-type="float">
            <text:p>0,9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1. Reg. Saúde Campo Mourã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48" calcext:value-type="float">
            <text:p>1548</text:p>
          </table:table-cell>
          <table:table-cell table:style-name="ce23" table:formula="of:=[.S177]*100/[.$S$17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78]*100/[.$S$177]" office:value-type="float" office:value="0.452196382428941" calcext:value-type="float">
            <text:p>0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179]*100/[.$S$177]" office:value-type="float" office:value="0.968992248062015" calcext:value-type="float">
            <text:p>0,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formula="of:=[.S180]*100/[.$S$177]" office:value-type="float" office:value="3.9405684754522" calcext:value-type="float">
            <text:p>3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formula="of:=[.S181]*100/[.$S$177]" office:value-type="float" office:value="2.51937984496124" calcext:value-type="float">
            <text:p>2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[.S182]*100/[.$S$177]" office:value-type="float" office:value="2.00258397932817" calcext:value-type="float">
            <text:p>2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15" calcext:value-type="float">
            <text:p>715</text:p>
          </table:table-cell>
          <table:table-cell table:formula="of:=[.S183]*100/[.$S$177]" office:value-type="float" office:value="46.1886304909561" calcext:value-type="float">
            <text:p>46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184]*100/[.$S$177]" office:value-type="float" office:value="0.839793281653747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185]*100/[.$S$177]" office:value-type="float" office:value="0.775193798449612" calcext:value-type="float">
            <text:p>0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86]*100/[.$S$177]" office:value-type="float" office:value="0.516795865633075" calcext:value-type="float">
            <text:p>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187]*100/[.$S$177]" office:value-type="float" office:value="0.839793281653747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table:formula="of:=[.S188]*100/[.$S$177]" office:value-type="float" office:value="10.0129198966408" calcext:value-type="float">
            <text:p>10,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189]*100/[.$S$177]" office:value-type="float" office:value="1.61498708010336" calcext:value-type="float">
            <text:p>1,6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S190]*100/[.$S$177]" office:value-type="float" office:value="1.16279069767442" calcext:value-type="float">
            <text:p>1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191]*100/[.$S$177]" office:value-type="float" office:value="1.09819121447028" calcext:value-type="float">
            <text:p>1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92]*100/[.$S$177]" office:value-type="float" office:value="0.322997416020672" calcext:value-type="float">
            <text:p>0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formula="of:=[.S193]*100/[.$S$177]" office:value-type="float" office:value="4.06976744186047" calcext:value-type="float">
            <text:p>4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formula="of:=[.S194]*100/[.$S$177]" office:value-type="float" office:value="4.58656330749354" calcext:value-type="float">
            <text:p>4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S195]*100/[.$S$177]" office:value-type="float" office:value="1.29198966408269" calcext:value-type="float">
            <text:p>1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formula="of:=[.S196]*100/[.$S$177]" office:value-type="float" office:value="2.58397932816537" calcext:value-type="float">
            <text:p>2,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7]*100/[.$S$177]" office:value-type="float" office:value="0.258397932816537" calcext:value-type="float">
            <text:p>0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formula="of:=[.S198]*100/[.$S$177]" office:value-type="float" office:value="1.74418604651163" calcext:value-type="float">
            <text:p>1,7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199]*100/[.$S$177]" office:value-type="float" office:value="0.581395348837209" calcext:value-type="float">
            <text:p>0,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S200]*100/[.$S$177]" office:value-type="float" office:value="2.2609819121447" calcext:value-type="float">
            <text:p>2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formula="of:=[.S201]*100/[.$S$177]" office:value-type="float" office:value="3.55297157622739" calcext:value-type="float">
            <text:p>3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formula="of:=[.S202]*100/[.$S$177]" office:value-type="float" office:value="5.81395348837209" calcext:value-type="float">
            <text:p>5,8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2. Reg. Saúde Umuaram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415" calcext:value-type="float">
            <text:p>1415</text:p>
          </table:table-cell>
          <table:table-cell table:style-name="ce23" table:formula="of:=[.S203]*100/[.$S$203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4]*100/[.$S$203]" office:value-type="float" office:value="0.141342756183746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205]*100/[.$S$203]" office:value-type="float" office:value="0.84805653710247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formula="of:=[.S206]*100/[.$S$203]" office:value-type="float" office:value="4.52296819787986" calcext:value-type="float">
            <text:p>4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07]*100/[.$S$203]" office:value-type="float" office:value="0.141342756183746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[.S208]*100/[.$S$203]" office:value-type="float" office:value="2.19081272084806" calcext:value-type="float">
            <text:p>2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formula="of:=[.S209]*100/[.$S$203]" office:value-type="float" office:value="4.45229681978799" calcext:value-type="float">
            <text:p>4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formula="of:=[.S210]*100/[.$S$203]" office:value-type="float" office:value="3.886925795053" calcext:value-type="float">
            <text:p>3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1]*100/[.$S$203]" office:value-type="float" office:value="0.141342756183746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212]*100/[.$S$203]" office:value-type="float" office:value="1.27208480565371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[.S213]*100/[.$S$203]" office:value-type="float" office:value="2.75618374558304" calcext:value-type="float">
            <text:p>2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[.S214]*100/[.$S$203]" office:value-type="float" office:value="1.83745583038869" calcext:value-type="float">
            <text:p>1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S215]*100/[.$S$203]" office:value-type="float" office:value="1.69611307420495" calcext:value-type="float">
            <text:p>1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216]*100/[.$S$203]" office:value-type="float" office:value="0.989399293286219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S217]*100/[.$S$203]" office:value-type="float" office:value="1.97879858657244" calcext:value-type="float">
            <text:p>1,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[.S218]*100/[.$S$203]" office:value-type="float" office:value="2.19081272084806" calcext:value-type="float">
            <text:p>2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S219]*100/[.$S$203]" office:value-type="float" office:value="2.04946996466431" calcext:value-type="float">
            <text:p>2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220]*100/[.$S$203]" office:value-type="float" office:value="1.34275618374558" calcext:value-type="float">
            <text:p>1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221]*100/[.$S$203]" office:value-type="float" office:value="1.69611307420495" calcext:value-type="float">
            <text:p>1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222]*100/[.$S$203]" office:value-type="float" office:value="1.27208480565371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00" calcext:value-type="float">
            <text:p>900</text:p>
          </table:table-cell>
          <table:table-cell table:formula="of:=[.S223]*100/[.$S$203]" office:value-type="float" office:value="63.6042402826855" calcext:value-type="float">
            <text:p>63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224]*100/[.$S$203]" office:value-type="float" office:value="0.989399293286219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3. Reg. Saúde Cianort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46" calcext:value-type="float">
            <text:p>1046</text:p>
          </table:table-cell>
          <table:table-cell table:style-name="ce23" table:formula="of:=[.S225]*100/[.$S$225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60" calcext:value-type="float">
            <text:p>760</text:p>
          </table:table-cell>
          <table:table-cell table:formula="of:=[.S226]*100/[.$S$225]" office:value-type="float" office:value="72.6577437858509" calcext:value-type="float">
            <text:p>72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formula="of:=[.S227]*100/[.$S$225]" office:value-type="float" office:value="7.74378585086042" calcext:value-type="float">
            <text:p>7,7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28]*100/[.$S$225]" office:value-type="float" office:value="0.382409177820268" calcext:value-type="float">
            <text:p>0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229]*100/[.$S$225]" office:value-type="float" office:value="0.764818355640535" calcext:value-type="float">
            <text:p>0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230]*100/[.$S$225]" office:value-type="float" office:value="2.19885277246654" calcext:value-type="float">
            <text:p>2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S231]*100/[.$S$225]" office:value-type="float" office:value="2.48565965583174" calcext:value-type="float">
            <text:p>2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S232]*100/[.$S$225]" office:value-type="float" office:value="3.63288718929254" calcext:value-type="float">
            <text:p>3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3]*100/[.$S$225]" office:value-type="float" office:value="0.191204588910134" calcext:value-type="float">
            <text:p>0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S234]*100/[.$S$225]" office:value-type="float" office:value="2.67686424474187" calcext:value-type="float">
            <text:p>2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formula="of:=[.S235]*100/[.$S$225]" office:value-type="float" office:value="5.54493307839388" calcext:value-type="float">
            <text:p>5,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S236]*100/[.$S$225]" office:value-type="float" office:value="1.7208413001912" calcext:value-type="float">
            <text:p>1,7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4. Reg. Saúde Paranavaí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43" calcext:value-type="float">
            <text:p>1043</text:p>
          </table:table-cell>
          <table:table-cell table:style-name="ce23" table:formula="of:=[.S237]*100/[.$S$23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[.S238]*100/[.$S$237]" office:value-type="float" office:value="1.82166826462128" calcext:value-type="float">
            <text:p>1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239]*100/[.$S$237]" office:value-type="float" office:value="1.53403643336529" calcext:value-type="float">
            <text:p>1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240]*100/[.$S$237]" office:value-type="float" office:value="1.82166826462128" calcext:value-type="float">
            <text:p>1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241]*100/[.$S$237]" office:value-type="float" office:value="1.15052732502397" calcext:value-type="float">
            <text:p>1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242]*100/[.$S$237]" office:value-type="float" office:value="1.2464046021093" calcext:value-type="float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43]*100/[.$S$237]" office:value-type="float" office:value="0.383509108341323" calcext:value-type="float">
            <text:p>0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S244]*100/[.$S$237]" office:value-type="float" office:value="0.958772770853308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5]*100/[.$S$237]" office:value-type="float" office:value="0.287631831255992" calcext:value-type="float">
            <text:p>0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formula="of:=[.S246]*100/[.$S$237]" office:value-type="float" office:value="9.9712368168744" calcext:value-type="float">
            <text:p>9,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S247]*100/[.$S$237]" office:value-type="float" office:value="2.78044103547459" calcext:value-type="float">
            <text:p>2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48]*100/[.$S$237]" office:value-type="float" office:value="0.479386385426654" calcext:value-type="float">
            <text:p>0,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9]*100/[.$S$237]" office:value-type="float" office:value="0.287631831255992" calcext:value-type="float">
            <text:p>0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formula="of:=[.S250]*100/[.$S$237]" office:value-type="float" office:value="3.16395014381592" calcext:value-type="float">
            <text:p>3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251]*100/[.$S$237]" office:value-type="float" office:value="1.15052732502397" calcext:value-type="float">
            <text:p>1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252]*100/[.$S$237]" office:value-type="float" office:value="0.383509108341323" calcext:value-type="float">
            <text:p>0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574" calcext:value-type="float">
            <text:p>574</text:p>
          </table:table-cell>
          <table:table-cell table:formula="of:=[.S253]*100/[.$S$237]" office:value-type="float" office:value="55.0335570469799" calcext:value-type="float">
            <text:p>55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254]*100/[.$S$237]" office:value-type="float" office:value="0.958772770853308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55]*100/[.$S$237]" office:value-type="float" office:value="0.479386385426654" calcext:value-type="float">
            <text:p>0,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formula="of:=[.S256]*100/[.$S$237]" office:value-type="float" office:value="2.58868648130393" calcext:value-type="float">
            <text:p>2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257]*100/[.$S$237]" office:value-type="float" office:value="1.34228187919463" calcext:value-type="float">
            <text:p>1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formula="of:=[.S258]*100/[.$S$237]" office:value-type="float" office:value="3.16395014381592" calcext:value-type="float">
            <text:p>3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259]*100/[.$S$237]" office:value-type="float" office:value="0.767018216682646" calcext:value-type="float">
            <text:p>0,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260]*100/[.$S$237]" office:value-type="float" office:value="1.2464046021093" calcext:value-type="float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261]*100/[.$S$237]" office:value-type="float" office:value="1.43815915627996" calcext:value-type="float">
            <text:p>1,4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S262]*100/[.$S$237]" office:value-type="float" office:value="2.78044103547459" calcext:value-type="float">
            <text:p>2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3]*100/[.$S$237]" office:value-type="float" office:value="0.0958772770853308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264]*100/[.$S$237]" office:value-type="float" office:value="0.671140939597315" calcext:value-type="float">
            <text:p>0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S265]*100/[.$S$237]" office:value-type="float" office:value="2.01342281879195" calcext:value-type="float">
            <text:p>2,0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5. Reg. Saúde Maring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6726" calcext:value-type="float">
            <text:p>6726</text:p>
          </table:table-cell>
          <table:table-cell table:style-name="ce23" table:formula="of:=[.S266]*100/[.$S$26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S267]*100/[.$S$266]" office:value-type="float" office:value="0.312221231043711" calcext:value-type="float">
            <text:p>0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formula="of:=[.S268]*100/[.$S$266]" office:value-type="float" office:value="1.26375260184359" calcext:value-type="float">
            <text:p>1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69]*100/[.$S$266]" office:value-type="float" office:value="0.0743383883437407" calcext:value-type="float">
            <text:p>0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table:formula="of:=[.S270]*100/[.$S$266]" office:value-type="float" office:value="2.25988700564972" calcext:value-type="float">
            <text:p>2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71]*100/[.$S$266]" office:value-type="float" office:value="0.0594707106749926" calcext:value-type="float">
            <text:p>0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272]*100/[.$S$266]" office:value-type="float" office:value="0.104073743681237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formula="of:=[.S273]*100/[.$S$266]" office:value-type="float" office:value="0.579839429081178" calcext:value-type="float">
            <text:p>0,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274]*100/[.$S$266]" office:value-type="float" office:value="0.223015165031222" calcext:value-type="float">
            <text:p>0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275]*100/[.$S$266]" office:value-type="float" office:value="0.282485875706215" calcext:value-type="float">
            <text:p>0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6]*100/[.$S$266]" office:value-type="float" office:value="0.0297353553374963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[.S277]*100/[.$S$266]" office:value-type="float" office:value="0.490633363068689" calcext:value-type="float">
            <text:p>0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278]*100/[.$S$266]" office:value-type="float" office:value="0.133809099018733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formula="of:=[.S279]*100/[.$S$266]" office:value-type="float" office:value="0.4014272970562" calcext:value-type="float">
            <text:p>0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formula="of:=[.S280]*100/[.$S$266]" office:value-type="float" office:value="0.535236396074933" calcext:value-type="float">
            <text:p>0,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formula="of:=[.S281]*100/[.$S$266]" office:value-type="float" office:value="1.45703241153732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formula="of:=[.S282]*100/[.$S$266]" office:value-type="float" office:value="1.66517989889979" calcext:value-type="float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float" office:value="309" calcext:value-type="float">
            <text:p>309</text:p>
          </table:table-cell>
          <table:table-cell office:value-type="float" office:value="300" calcext:value-type="float">
            <text:p>300</text:p>
          </table:table-cell>
          <table:table-cell office:value-type="float" office:value="333" calcext:value-type="float">
            <text:p>333</text:p>
          </table:table-cell>
          <table:table-cell office:value-type="float" office:value="374" calcext:value-type="float">
            <text:p>374</text:p>
          </table:table-cell>
          <table:table-cell office:value-type="float" office:value="471" calcext:value-type="float">
            <text:p>471</text:p>
          </table:table-cell>
          <table:table-cell office:value-type="float" office:value="395" calcext:value-type="float">
            <text:p>395</text:p>
          </table:table-cell>
          <table:table-cell office:value-type="float" office:value="390" calcext:value-type="float">
            <text:p>390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office:value-type="float" office:value="423" calcext:value-type="float">
            <text:p>423</text:p>
          </table:table-cell>
          <table:table-cell office:value-type="float" office:value="499" calcext:value-type="float">
            <text:p>499</text:p>
          </table:table-cell>
          <table:table-cell office:value-type="float" office:value="380" calcext:value-type="float">
            <text:p>380</text:p>
          </table:table-cell>
          <table:table-cell office:value-type="float" office:value="453" calcext:value-type="float">
            <text:p>453</text:p>
          </table:table-cell>
          <table:table-cell office:value-type="float" office:value="5391" calcext:value-type="float">
            <text:p>5391</text:p>
          </table:table-cell>
          <table:table-cell table:formula="of:=[.S283]*100/[.$S$266]" office:value-type="float" office:value="80.1516503122212" calcext:value-type="float">
            <text:p>80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284]*100/[.$S$266]" office:value-type="float" office:value="0.223015165031222" calcext:value-type="float">
            <text:p>0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285]*100/[.$S$266]" office:value-type="float" office:value="0.16354445435623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formula="of:=[.S286]*100/[.$S$266]" office:value-type="float" office:value="0.564971751412429" calcext:value-type="float">
            <text:p>0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287]*100/[.$S$266]" office:value-type="float" office:value="0.178412132024978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formula="of:=[.S288]*100/[.$S$266]" office:value-type="float" office:value="0.981266726137377" calcext:value-type="float">
            <text:p>0,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[.S289]*100/[.$S$266]" office:value-type="float" office:value="0.892060660124889" calcext:value-type="float">
            <text:p>0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S290]*100/[.$S$266]" office:value-type="float" office:value="0.178412132024978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formula="of:=[.S291]*100/[.$S$266]" office:value-type="float" office:value="0.817722271781148" calcext:value-type="float">
            <text:p>0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92]*100/[.$S$266]" office:value-type="float" office:value="0.0743383883437407" calcext:value-type="float">
            <text:p>0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293]*100/[.$S$266]" office:value-type="float" office:value="0.178412132024978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294]*100/[.$S$266]" office:value-type="float" office:value="0.148676776687481" calcext:value-type="float">
            <text:p>0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table:formula="of:=[.S295]*100/[.$S$266]" office:value-type="float" office:value="5.48617305976806" calcext:value-type="float">
            <text:p>5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296]*100/[.$S$266]" office:value-type="float" office:value="0.0892060660124889" calcext:value-type="float">
            <text:p>0,0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6. Reg. Saúde Apucaran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00" calcext:value-type="float">
            <text:p>1700</text:p>
          </table:table-cell>
          <table:table-cell table:style-name="ce23" table:formula="of:=[.S297]*100/[.$S$29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54" calcext:value-type="float">
            <text:p>554</text:p>
          </table:table-cell>
          <table:table-cell table:formula="of:=[.S298]*100/[.$S$297]" office:value-type="float" office:value="32.5882352941176" calcext:value-type="float">
            <text:p>32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836" calcext:value-type="float">
            <text:p>836</text:p>
          </table:table-cell>
          <table:table-cell table:formula="of:=[.S299]*100/[.$S$297]" office:value-type="float" office:value="49.1764705882353" calcext:value-type="float">
            <text:p>49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[.S300]*100/[.$S$297]" office:value-type="float" office:value="2.47058823529412" calcext:value-type="float">
            <text:p>2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S301]*100/[.$S$297]" office:value-type="float" office:value="2" calcext:value-type="float">
            <text:p>2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302]*100/[.$S$297]" office:value-type="float" office:value="0.764705882352941" calcext:value-type="float">
            <text:p>0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S303]*100/[.$S$297]" office:value-type="float" office:value="1.82352941176471" calcext:value-type="float">
            <text:p>1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S304]*100/[.$S$297]" office:value-type="float" office:value="1.29411764705882" calcext:value-type="float">
            <text:p>1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305]*100/[.$S$297]" office:value-type="float" office:value="0.352941176470588" calcext:value-type="float">
            <text:p>0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formula="of:=[.S306]*100/[.$S$297]" office:value-type="float" office:value="4.94117647058824" calcext:value-type="float">
            <text:p>4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307]*100/[.$S$297]" office:value-type="float" office:value="0.352941176470588" calcext:value-type="float">
            <text:p>0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08]*100/[.$S$297]" office:value-type="float" office:value="0.529411764705882" calcext:value-type="float">
            <text:p>0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09]*100/[.$S$297]" office:value-type="float" office:value="0.411764705882353" calcext:value-type="float">
            <text:p>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310]*100/[.$S$297]" office:value-type="float" office:value="0.823529411764706" calcext:value-type="float">
            <text:p>0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1]*100/[.$S$297]" office:value-type="float" office:value="0.117647058823529" calcext:value-type="float">
            <text:p>0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12]*100/[.$S$297]" office:value-type="float" office:value="0.411764705882353" calcext:value-type="float">
            <text:p>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313]*100/[.$S$297]" office:value-type="float" office:value="1.47058823529412" calcext:value-type="float">
            <text:p>1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14]*100/[.$S$297]" office:value-type="float" office:value="0.470588235294118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7. Reg. Saúde Londr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968" calcext:value-type="float">
            <text:p>6968</text:p>
          </table:table-cell>
          <table:table-cell table:style-name="ce23" table:formula="of:=[.S315]*100/[.$S$315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316]*100/[.$S$315]" office:value-type="float" office:value="0.258323765786452" calcext:value-type="float">
            <text:p>0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formula="of:=[.S317]*100/[.$S$315]" office:value-type="float" office:value="0.774971297359357" calcext:value-type="float">
            <text:p>0,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formula="of:=[.S318]*100/[.$S$315]" office:value-type="float" office:value="0.401836969001148" calcext:value-type="float">
            <text:p>0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19]*100/[.$S$315]" office:value-type="float" office:value="0.100459242250287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76" calcext:value-type="float">
            <text:p>476</text:p>
          </table:table-cell>
          <table:table-cell table:formula="of:=[.S320]*100/[.$S$315]" office:value-type="float" office:value="6.83122847301952" calcext:value-type="float">
            <text:p>6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S321]*100/[.$S$315]" office:value-type="float" office:value="0.301377726750861" calcext:value-type="float">
            <text:p>0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322]*100/[.$S$315]" office:value-type="float" office:value="0.243972445464983" calcext:value-type="float">
            <text:p>0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S323]*100/[.$S$315]" office:value-type="float" office:value="0.401836969001148" calcext:value-type="float">
            <text:p>0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table:formula="of:=[.S324]*100/[.$S$315]" office:value-type="float" office:value="3.58783008036739" calcext:value-type="float">
            <text:p>3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formula="of:=[.S325]*100/[.$S$315]" office:value-type="float" office:value="0.67451205510907" calcext:value-type="float">
            <text:p>0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S326]*100/[.$S$315]" office:value-type="float" office:value="0.34443168771527" calcext:value-type="float">
            <text:p>0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201" calcext:value-type="float">
            <text:p>201</text:p>
          </table:table-cell>
          <table:table-cell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340" calcext:value-type="float">
            <text:p>340</text:p>
          </table:table-cell>
          <table:table-cell office:value-type="float" office:value="449" calcext:value-type="float">
            <text:p>449</text:p>
          </table:table-cell>
          <table:table-cell office:value-type="float" office:value="470" calcext:value-type="float">
            <text:p>470</text:p>
          </table:table-cell>
          <table:table-cell office:value-type="float" office:value="554" calcext:value-type="float">
            <text:p>554</text:p>
          </table:table-cell>
          <table:table-cell office:value-type="float" office:value="500" calcext:value-type="float">
            <text:p>500</text:p>
          </table:table-cell>
          <table:table-cell office:value-type="float" office:value="541" calcext:value-type="float">
            <text:p>541</text:p>
          </table:table-cell>
          <table:table-cell office:value-type="float" office:value="543" calcext:value-type="float">
            <text:p>543</text:p>
          </table:table-cell>
          <table:table-cell office:value-type="float" office:value="540" calcext:value-type="float">
            <text:p>540</text:p>
          </table:table-cell>
          <table:table-cell office:value-type="float" office:value="582" calcext:value-type="float">
            <text:p>582</text:p>
          </table:table-cell>
          <table:table-cell office:value-type="float" office:value="240" calcext:value-type="float">
            <text:p>240</text:p>
          </table:table-cell>
          <table:table-cell office:value-type="float" office:value="135" calcext:value-type="float">
            <text:p>135</text:p>
          </table:table-cell>
          <table:table-cell office:value-type="float" office:value="5603" calcext:value-type="float">
            <text:p>5603</text:p>
          </table:table-cell>
          <table:table-cell table:formula="of:=[.S327]*100/[.$S$315]" office:value-type="float" office:value="80.410447761194" calcext:value-type="float">
            <text:p>8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S328]*100/[.$S$315]" office:value-type="float" office:value="0.430539609644087" calcext:value-type="float">
            <text:p>0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9]*100/[.$S$315]" office:value-type="float" office:value="0.0287026406429392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0]*100/[.$S$315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formula="of:=[.S331]*100/[.$S$315]" office:value-type="float" office:value="0.373134328358209" calcext:value-type="float">
            <text:p>0,3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S332]*100/[.$S$315]" office:value-type="float" office:value="0.301377726750861" calcext:value-type="float">
            <text:p>0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33]*100/[.$S$315]" office:value-type="float" office:value="0.100459242250287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table:formula="of:=[.S334]*100/[.$S$315]" office:value-type="float" office:value="3.28645235361653" calcext:value-type="float">
            <text:p>3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formula="of:=[.S335]*100/[.$S$315]" office:value-type="float" office:value="0.731917336394948" calcext:value-type="float">
            <text:p>0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S336]*100/[.$S$315]" office:value-type="float" office:value="0.416188289322618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8. Reg. Saúde Cornélio Procópi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4" calcext:value-type="float">
            <text:p>704</text:p>
          </table:table-cell>
          <table:table-cell table:style-name="ce23" table:formula="of:=[.S337]*100/[.$S$337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38]*100/[.$S$337]" office:value-type="float" office:value="0.852272727272727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S339]*100/[.$S$337]" office:value-type="float" office:value="5.25568181818182" calcext:value-type="float">
            <text:p>5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formula="of:=[.S340]*100/[.$S$337]" office:value-type="float" office:value="11.3636363636364" calcext:value-type="float">
            <text:p>11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S341]*100/[.$S$337]" office:value-type="float" office:value="3.40909090909091" calcext:value-type="float">
            <text:p>3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3" calcext:value-type="float">
            <text:p>313</text:p>
          </table:table-cell>
          <table:table-cell table:formula="of:=[.S342]*100/[.$S$337]" office:value-type="float" office:value="44.4602272727273" calcext:value-type="float">
            <text:p>44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S343]*100/[.$S$337]" office:value-type="float" office:value="3.69318181818182" calcext:value-type="float">
            <text:p>3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44]*100/[.$S$337]" office:value-type="float" office:value="0.994318181818182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S345]*100/[.$S$337]" office:value-type="float" office:value="2.41477272727273" calcext:value-type="float">
            <text:p>2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S346]*100/[.$S$337]" office:value-type="float" office:value="3.40909090909091" calcext:value-type="float">
            <text:p>3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47]*100/[.$S$337]" office:value-type="float" office:value="1.27840909090909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348]*100/[.$S$337]" office:value-type="float" office:value="2.27272727272727" calcext:value-type="float">
            <text:p>2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49]*100/[.$S$337]" office:value-type="float" office:value="0.710227272727273" calcext:value-type="float">
            <text:p>0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50]*100/[.$S$337]" office:value-type="float" office:value="0.568181818181818" calcext:value-type="float">
            <text:p>0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S351]*100/[.$S$337]" office:value-type="float" office:value="3.125" calcext:value-type="float">
            <text:p>3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S352]*100/[.$S$337]" office:value-type="float" office:value="3.55113636363636" calcext:value-type="float">
            <text:p>3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53]*100/[.$S$337]" office:value-type="float" office:value="1.13636363636364" calcext:value-type="float">
            <text:p>1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354]*100/[.$S$337]" office:value-type="float" office:value="1.42045454545455" calcext:value-type="float">
            <text:p>1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355]*100/[.$S$337]" office:value-type="float" office:value="3.26704545454545" calcext:value-type="float">
            <text:p>3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356]*100/[.$S$337]" office:value-type="float" office:value="1.5625" calcext:value-type="float">
            <text:p>1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S357]*100/[.$S$337]" office:value-type="float" office:value="3.55113636363636" calcext:value-type="float">
            <text:p>3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358]*100/[.$S$337]" office:value-type="float" office:value="1.70454545454545" calcext:value-type="float">
            <text:p>1,7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19. Reg. Saúde Jacarezinh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18" calcext:value-type="float">
            <text:p>618</text:p>
          </table:table-cell>
          <table:table-cell table:style-name="ce23" table:formula="of:=[.S359]*100/[.$S$359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60]*100/[.$S$359]" office:value-type="float" office:value="0.647249190938511" calcext:value-type="float">
            <text:p>0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formula="of:=[.S361]*100/[.$S$359]" office:value-type="float" office:value="10.0323624595469" calcext:value-type="float">
            <text:p>10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S362]*100/[.$S$359]" office:value-type="float" office:value="2.10355987055016" calcext:value-type="float">
            <text:p>2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3]*100/[.$S$359]" office:value-type="float" office:value="0.161812297734628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364]*100/[.$S$359]" office:value-type="float" office:value="2.10355987055016" calcext:value-type="float">
            <text:p>2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65]*100/[.$S$359]" office:value-type="float" office:value="1.45631067961165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formula="of:=[.S366]*100/[.$S$359]" office:value-type="float" office:value="16.0194174757282" calcext:value-type="float">
            <text:p>16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7]*100/[.$S$359]" office:value-type="float" office:value="0.161812297734628" calcext:value-type="float">
            <text:p>0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formula="of:=[.S368]*100/[.$S$359]" office:value-type="float" office:value="19.9029126213592" calcext:value-type="float">
            <text:p>19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369]*100/[.$S$359]" office:value-type="float" office:value="1.29449838187702" calcext:value-type="float">
            <text:p>1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370]*100/[.$S$359]" office:value-type="float" office:value="1.61812297734628" calcext:value-type="float">
            <text:p>1,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71]*100/[.$S$359]" office:value-type="float" office:value="0.809061488673139" calcext:value-type="float">
            <text:p>0,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372]*100/[.$S$359]" office:value-type="float" office:value="1.94174757281553" calcext:value-type="float">
            <text:p>1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formula="of:=[.S373]*100/[.$S$359]" office:value-type="float" office:value="6.957928802589" calcext:value-type="float">
            <text:p>6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374]*100/[.$S$359]" office:value-type="float" office:value="2.42718446601942" calcext:value-type="float">
            <text:p>2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75]*100/[.$S$359]" office:value-type="float" office:value="0.323624595469256" calcext:value-type="float">
            <text:p>0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376]*100/[.$S$359]" office:value-type="float" office:value="1.45631067961165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formula="of:=[.S377]*100/[.$S$359]" office:value-type="float" office:value="15.210355987055" calcext:value-type="float">
            <text:p>15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S378]*100/[.$S$359]" office:value-type="float" office:value="1.61812297734628" calcext:value-type="float">
            <text:p>1,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S379]*100/[.$S$359]" office:value-type="float" office:value="6.14886731391586" calcext:value-type="float">
            <text:p>6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380]*100/[.$S$359]" office:value-type="float" office:value="1.94174757281553" calcext:value-type="float">
            <text:p>1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[.S381]*100/[.$S$359]" office:value-type="float" office:value="5.66343042071197" calcext:value-type="float">
            <text:p>5,66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20. Reg. Saúde Toled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012" calcext:value-type="float">
            <text:p>2012</text:p>
          </table:table-cell>
          <table:table-cell table:style-name="ce23" table:formula="of:=[.S382]*100/[.$S$382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formula="of:=[.S383]*100/[.$S$382]" office:value-type="float" office:value="2.03777335984095" calcext:value-type="float">
            <text:p>2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[.S384]*100/[.$S$382]" office:value-type="float" office:value="0.944333996023857" calcext:value-type="float">
            <text:p>0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385]*100/[.$S$382]" office:value-type="float" office:value="0.695825049701789" calcext:value-type="float">
            <text:p>0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formula="of:=[.S386]*100/[.$S$382]" office:value-type="float" office:value="3.87673956262425" calcext:value-type="float">
            <text:p>3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formula="of:=[.S387]*100/[.$S$382]" office:value-type="float" office:value="10.337972166998" calcext:value-type="float">
            <text:p>10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388]*100/[.$S$382]" office:value-type="float" office:value="0.347912524850895" calcext:value-type="float">
            <text:p>0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S389]*100/[.$S$382]" office:value-type="float" office:value="0.596421471172962" calcext:value-type="float">
            <text:p>0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S390]*100/[.$S$382]" office:value-type="float" office:value="1.68986083499006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S391]*100/[.$S$382]" office:value-type="float" office:value="1.04373757455268" calcext:value-type="float">
            <text:p>1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formula="of:=[.S392]*100/[.$S$382]" office:value-type="float" office:value="5.26838966202783" calcext:value-type="float">
            <text:p>5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S393]*100/[.$S$382]" office:value-type="float" office:value="1.34194831013917" calcext:value-type="float">
            <text:p>1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394]*100/[.$S$382]" office:value-type="float" office:value="0.347912524850895" calcext:value-type="float">
            <text:p>0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formula="of:=[.S395]*100/[.$S$382]" office:value-type="float" office:value="1.7892644135188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S396]*100/[.$S$382]" office:value-type="float" office:value="0.248508946322068" calcext:value-type="float">
            <text:p>0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397]*100/[.$S$382]" office:value-type="float" office:value="0.596421471172962" calcext:value-type="float">
            <text:p>0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formula="of:=[.S398]*100/[.$S$382]" office:value-type="float" office:value="1.98807157057654" calcext:value-type="float">
            <text:p>1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09" calcext:value-type="float">
            <text:p>1309</text:p>
          </table:table-cell>
          <table:table-cell table:formula="of:=[.S399]*100/[.$S$382]" office:value-type="float" office:value="65.0596421471173" calcext:value-type="float">
            <text:p>65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formula="of:=[.S400]*100/[.$S$382]" office:value-type="float" office:value="1.7892644135188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21. Reg. Saúde Telêmaco Borb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1" calcext:value-type="float">
            <text:p>611</text:p>
          </table:table-cell>
          <table:table-cell table:style-name="ce23" table:formula="of:=[.S401]*100/[.$S$401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[.S402]*100/[.$S$401]" office:value-type="float" office:value="3.43698854337152" calcext:value-type="float">
            <text:p>3,4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403]*100/[.$S$401]" office:value-type="float" office:value="1.6366612111293" calcext:value-type="float">
            <text:p>1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formula="of:=[.S404]*100/[.$S$401]" office:value-type="float" office:value="8.51063829787234" calcext:value-type="float">
            <text:p>8,5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S405]*100/[.$S$401]" office:value-type="float" office:value="2.45499181669394" calcext:value-type="float">
            <text:p>2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1" calcext:value-type="float">
            <text:p>371</text:p>
          </table:table-cell>
          <table:table-cell table:formula="of:=[.S406]*100/[.$S$401]" office:value-type="float" office:value="60.7201309328969" calcext:value-type="float">
            <text:p>60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formula="of:=[.S407]*100/[.$S$401]" office:value-type="float" office:value="19.9672667757774" calcext:value-type="float">
            <text:p>19,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S408]*100/[.$S$401]" office:value-type="float" office:value="3.27332242225859" calcext:value-type="float">
            <text:p>3,2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22. Reg. Saúde Ivaiporã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99" calcext:value-type="float">
            <text:p>699</text:p>
          </table:table-cell>
          <table:table-cell table:style-name="ce23" table:formula="of:=[.S409]*100/[.$S$409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410]*100/[.$S$409]" office:value-type="float" office:value="0.572246065808298" calcext:value-type="float">
            <text:p>0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411]*100/[.$S$409]" office:value-type="float" office:value="0.429184549356223" calcext:value-type="float">
            <text:p>0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412]*100/[.$S$409]" office:value-type="float" office:value="2.71816881258941" calcext:value-type="float">
            <text:p>2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413]*100/[.$S$409]" office:value-type="float" office:value="0.429184549356223" calcext:value-type="float">
            <text:p>0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414]*100/[.$S$409]" office:value-type="float" office:value="1.28755364806867" calcext:value-type="float">
            <text:p>1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64" calcext:value-type="float">
            <text:p>464</text:p>
          </table:table-cell>
          <table:table-cell table:formula="of:=[.S415]*100/[.$S$409]" office:value-type="float" office:value="66.3805436337625" calcext:value-type="float">
            <text:p>66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formula="of:=[.S416]*100/[.$S$409]" office:value-type="float" office:value="3.29041487839771" calcext:value-type="float">
            <text:p>3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417]*100/[.$S$409]" office:value-type="float" office:value="2.14592274678112" calcext:value-type="float">
            <text:p>2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[.S418]*100/[.$S$409]" office:value-type="float" office:value="3.29041487839771" calcext:value-type="float">
            <text:p>3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S419]*100/[.$S$409]" office:value-type="float" office:value="3.00429184549356" calcext:value-type="float">
            <text:p>3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420]*100/[.$S$409]" office:value-type="float" office:value="2.00286123032904" calcext:value-type="float">
            <text:p>2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S421]*100/[.$S$409]" office:value-type="float" office:value="4.29184549356223" calcext:value-type="float">
            <text:p>4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422]*100/[.$S$409]" office:value-type="float" office:value="0.429184549356223" calcext:value-type="float">
            <text:p>0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423]*100/[.$S$409]" office:value-type="float" office:value="0.858369098712446" calcext:value-type="float">
            <text:p>0,8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424]*100/[.$S$409]" office:value-type="float" office:value="0.858369098712446" calcext:value-type="float">
            <text:p>0,8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formula="of:=[.S425]*100/[.$S$409]" office:value-type="float" office:value="8.01144492131617" calcext:value-type="float">
            <text:p>8,0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float" office:value="4454" calcext:value-type="float">
            <text:p>4454</text:p>
          </table:table-cell>
          <table:table-cell table:style-name="ce5" office:value-type="float" office:value="4655" calcext:value-type="float">
            <text:p>4655</text:p>
          </table:table-cell>
          <table:table-cell table:style-name="ce5" office:value-type="float" office:value="4634" calcext:value-type="float">
            <text:p>4634</text:p>
          </table:table-cell>
          <table:table-cell table:style-name="ce5" office:value-type="float" office:value="4255" calcext:value-type="float">
            <text:p>4255</text:p>
          </table:table-cell>
          <table:table-cell table:style-name="ce5" office:value-type="float" office:value="4913" calcext:value-type="float">
            <text:p>4913</text:p>
          </table:table-cell>
          <table:table-cell table:style-name="ce5" office:value-type="float" office:value="5244" calcext:value-type="float">
            <text:p>5244</text:p>
          </table:table-cell>
          <table:table-cell table:style-name="ce5" office:value-type="float" office:value="5534" calcext:value-type="float">
            <text:p>5534</text:p>
          </table:table-cell>
          <table:table-cell table:style-name="ce5" office:value-type="float" office:value="6005" calcext:value-type="float">
            <text:p>6005</text:p>
          </table:table-cell>
          <table:table-cell table:style-name="ce5" office:value-type="float" office:value="3374" calcext:value-type="float">
            <text:p>3374</text:p>
          </table:table-cell>
          <table:table-cell table:style-name="ce5" office:value-type="float" office:value="3188" calcext:value-type="float">
            <text:p>3188</text:p>
          </table:table-cell>
          <table:table-cell table:style-name="ce5" office:value-type="float" office:value="60148" calcext:value-type="float">
            <text:p>60148</text:p>
          </table:table-cell>
          <table:table-cell table:style-name="ce24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number-columns-repeated="19"/>
          <table:table-cell table:style-name="ce9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Fonte: SESA/DAV/CEST – Sinan <text:s/></text:p>
          </table:table-cell>
          <table:table-cell table:style-name="ce12" table:number-columns-repeated="2"/>
          <table:table-cell table:number-columns-repeated="14"/>
          <table:table-cell table:style-name="ce18"/>
          <table:table-cell table:style-name="ce9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/>
          <table:table-cell table:style-name="ce18"/>
          <table:table-cell table:style-name="ce9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18" table:number-rows-spanned="1">
            <text:p><text:s text:c="11"/>O percentual das notificações foi calculado por RS e respectivos municípios.</text:p>
          </table:table-cell>
          <table:covered-table-cell table:number-columns-repeated="16"/>
          <table:covered-table-cell table:style-name="ce18"/>
          <table:table-cell table:style-name="ce9"/>
          <table:table-cell table:number-columns-repeated="3"/>
        </table:table-row>
        <table:table-row table:style-name="ro1" table:number-rows-repeated="11">
          <table:table-cell table:number-columns-repeated="19"/>
          <table:table-cell table:style-name="ce9"/>
          <table:table-cell table:number-columns-repeated="3"/>
        </table:table-row>
        <table:table-row table:style-name="ro1">
          <table:table-cell table:number-columns-repeated="19"/>
          <table:table-cell table:style-name="ce9"/>
          <table:table-cell table:number-columns-repeated="3"/>
        </table:table-row>
      </table:table>
      <table:table table:name="FAIXA ETÁRIA" table:style-name="ta1">
        <table:table-column table:style-name="co1" table:default-cell-style-name="ce9"/>
        <table:table-column table:style-name="co3" table:default-cell-style-name="ce9"/>
        <table:table-column table:style-name="co1" table:number-columns-repeated="19" table:default-cell-style-name="ce9"/>
        <table:table-row table:style-name="ro1">
          <table:table-cell table:number-columns-repeated="21"/>
        </table:table-row>
        <table:table-row table:style-name="ro1">
          <table:table-cell/>
          <table:table-cell table:style-name="ce2" office:value-type="string" calcext:value-type="string" table:number-columns-spanned="19" table:number-rows-spanned="1">
            <text:p>Série histórica das notificações dos acidentes de trabalho com exposição à material biológico, segundo faixa etária. Paraná, 2006 a 2021</text:p>
          </table:table-cell>
          <table:covered-table-cell table:number-columns-repeated="17" table:style-name="ce3"/>
          <table:covered-table-cell table:style-name="ce21"/>
          <table:table-cell/>
        </table:table-row>
        <table:table-row table:style-name="ro1">
          <table:table-cell/>
          <table:table-cell table:style-name="ce11" office:value-type="string" calcext:value-type="string">
            <text:p>Faixa Etária 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Total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617" calcext:value-type="float">
            <text:p>1617</text:p>
          </table:table-cell>
          <table:table-cell table:style-name="ce26" office:value-type="float" office:value="2681" calcext:value-type="float">
            <text:p>2681</text:p>
          </table:table-cell>
          <table:table-cell table:style-name="ce26" office:value-type="float" office:value="2826" calcext:value-type="float">
            <text:p>2826</text:p>
          </table:table-cell>
          <table:table-cell table:style-name="ce26" office:value-type="float" office:value="3118" calcext:value-type="float">
            <text:p>3118</text:p>
          </table:table-cell>
          <table:table-cell table:style-name="ce26" office:value-type="float" office:value="3342" calcext:value-type="float">
            <text:p>3342</text:p>
          </table:table-cell>
          <table:table-cell table:style-name="ce26" office:value-type="float" office:value="4454" calcext:value-type="float">
            <text:p>4454</text:p>
          </table:table-cell>
          <table:table-cell table:style-name="ce26" office:value-type="float" office:value="4655" calcext:value-type="float">
            <text:p>4655</text:p>
          </table:table-cell>
          <table:table-cell table:style-name="ce26" office:value-type="float" office:value="4634" calcext:value-type="float">
            <text:p>4634</text:p>
          </table:table-cell>
          <table:table-cell table:style-name="ce26" office:value-type="float" office:value="4255" calcext:value-type="float">
            <text:p>4255</text:p>
          </table:table-cell>
          <table:table-cell table:style-name="ce26" office:value-type="float" office:value="4913" calcext:value-type="float">
            <text:p>4913</text:p>
          </table:table-cell>
          <table:table-cell table:style-name="ce26" office:value-type="float" office:value="5244" calcext:value-type="float">
            <text:p>5244</text:p>
          </table:table-cell>
          <table:table-cell table:style-name="ce26" office:value-type="float" office:value="5534" calcext:value-type="float">
            <text:p>5534</text:p>
          </table:table-cell>
          <table:table-cell table:style-name="ce26" office:value-type="float" office:value="6005" calcext:value-type="float">
            <text:p>6005</text:p>
          </table:table-cell>
          <table:table-cell table:style-name="ce26" office:value-type="float" office:value="3374" calcext:value-type="float">
            <text:p>3374</text:p>
          </table:table-cell>
          <table:table-cell table:style-name="ce26" office:value-type="float" office:value="3188" calcext:value-type="float">
            <text:p>3188</text:p>
          </table:table-cell>
          <table:table-cell table:style-name="ce26" office:value-type="float" office:value="60148" calcext:value-type="float">
            <text:p>60148</text:p>
          </table:table-cell>
          <table:table-cell table:style-name="ce26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27" office:value-type="string" calcext:value-type="string">
            <text:p>&lt;1 An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table:formula="of:=[.S5]*100/[.$S$4]" office:value-type="float" office:value="0.317550043226707" calcext:value-type="float">
            <text:p>0,32</text:p>
          </table:table-cell>
          <table:table-cell/>
        </table:table-row>
        <table:table-row table:style-name="ro1">
          <table:table-cell/>
          <table:table-cell table:style-name="ce27" office:value-type="string" calcext:value-type="string">
            <text:p>1-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1" table:formula="of:=[.S6]*100/[.$S$4]" office:value-type="float" office:value="0.0282636164128483" calcext:value-type="float">
            <text:p>0,03</text:p>
          </table:table-cell>
          <table:table-cell/>
        </table:table-row>
        <table:table-row table:style-name="ro1">
          <table:table-cell/>
          <table:table-cell table:style-name="ce27" office:value-type="string" calcext:value-type="string">
            <text:p>5-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31" table:formula="of:=[.S7]*100/[.$S$4]" office:value-type="float" office:value="0.0482144044689765" calcext:value-type="float">
            <text:p>0,05</text:p>
          </table:table-cell>
          <table:table-cell/>
        </table:table-row>
        <table:table-row table:style-name="ro1">
          <table:table-cell/>
          <table:table-cell table:style-name="ce27" office:value-type="string" calcext:value-type="string">
            <text:p>10-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formula="of:=[.S8]*100/[.$S$4]" office:value-type="float" office:value="0.0648400611824167" calcext:value-type="float">
            <text:p>0,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322" calcext:value-type="float">
            <text:p>1322</text:p>
          </table:table-cell>
          <table:table-cell table:style-name="ce22" table:formula="of:=[.S9]*100/[.$S$4]" office:value-type="float" office:value="2.19791181751679" calcext:value-type="float">
            <text:p>2,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186" calcext:value-type="float">
            <text:p>186</text:p>
          </table:table-cell>
          <table:table-cell office:value-type="float" office:value="893" calcext:value-type="float">
            <text:p>893</text:p>
          </table:table-cell>
          <table:table-cell office:value-type="float" office:value="1534" calcext:value-type="float">
            <text:p>1534</text:p>
          </table:table-cell>
          <table:table-cell office:value-type="float" office:value="1613" calcext:value-type="float">
            <text:p>1613</text:p>
          </table:table-cell>
          <table:table-cell office:value-type="float" office:value="1719" calcext:value-type="float">
            <text:p>1719</text:p>
          </table:table-cell>
          <table:table-cell office:value-type="float" office:value="1857" calcext:value-type="float">
            <text:p>1857</text:p>
          </table:table-cell>
          <table:table-cell office:value-type="float" office:value="2535" calcext:value-type="float">
            <text:p>2535</text:p>
          </table:table-cell>
          <table:table-cell office:value-type="float" office:value="2668" calcext:value-type="float">
            <text:p>2668</text:p>
          </table:table-cell>
          <table:table-cell office:value-type="float" office:value="2622" calcext:value-type="float">
            <text:p>2622</text:p>
          </table:table-cell>
          <table:table-cell office:value-type="float" office:value="2346" calcext:value-type="float">
            <text:p>2346</text:p>
          </table:table-cell>
          <table:table-cell office:value-type="float" office:value="2680" calcext:value-type="float">
            <text:p>2680</text:p>
          </table:table-cell>
          <table:table-cell office:value-type="float" office:value="2790" calcext:value-type="float">
            <text:p>2790</text:p>
          </table:table-cell>
          <table:table-cell office:value-type="float" office:value="3008" calcext:value-type="float">
            <text:p>3008</text:p>
          </table:table-cell>
          <table:table-cell office:value-type="float" office:value="3260" calcext:value-type="float">
            <text:p>3260</text:p>
          </table:table-cell>
          <table:table-cell office:value-type="float" office:value="1913" calcext:value-type="float">
            <text:p>1913</text:p>
          </table:table-cell>
          <table:table-cell office:value-type="float" office:value="1858" calcext:value-type="float">
            <text:p>1858</text:p>
          </table:table-cell>
          <table:table-cell office:value-type="float" office:value="33482" calcext:value-type="float">
            <text:p>33482</text:p>
          </table:table-cell>
          <table:table-cell table:style-name="ce22" table:formula="of:=[.S10]*100/[.$S$4]" office:value-type="float" office:value="55.6660238079404" calcext:value-type="float">
            <text:p>55,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office:value-type="float" office:value="869" calcext:value-type="float">
            <text:p>869</text:p>
          </table:table-cell>
          <table:table-cell office:value-type="float" office:value="927" calcext:value-type="float">
            <text:p>927</text:p>
          </table:table-cell>
          <table:table-cell office:value-type="float" office:value="1060" calcext:value-type="float">
            <text:p>1060</text:p>
          </table:table-cell>
          <table:table-cell office:value-type="float" office:value="1114" calcext:value-type="float">
            <text:p>1114</text:p>
          </table:table-cell>
          <table:table-cell office:value-type="float" office:value="1477" calcext:value-type="float">
            <text:p>1477</text:p>
          </table:table-cell>
          <table:table-cell office:value-type="float" office:value="1517" calcext:value-type="float">
            <text:p>1517</text:p>
          </table:table-cell>
          <table:table-cell office:value-type="float" office:value="1509" calcext:value-type="float">
            <text:p>1509</text:p>
          </table:table-cell>
          <table:table-cell office:value-type="float" office:value="1421" calcext:value-type="float">
            <text:p>1421</text:p>
          </table:table-cell>
          <table:table-cell office:value-type="float" office:value="1612" calcext:value-type="float">
            <text:p>1612</text:p>
          </table:table-cell>
          <table:table-cell office:value-type="float" office:value="1820" calcext:value-type="float">
            <text:p>1820</text:p>
          </table:table-cell>
          <table:table-cell office:value-type="float" office:value="1859" calcext:value-type="float">
            <text:p>1859</text:p>
          </table:table-cell>
          <table:table-cell office:value-type="float" office:value="2011" calcext:value-type="float">
            <text:p>2011</text:p>
          </table:table-cell>
          <table:table-cell office:value-type="float" office:value="1085" calcext:value-type="float">
            <text:p>1085</text:p>
          </table:table-cell>
          <table:table-cell office:value-type="float" office:value="977" calcext:value-type="float">
            <text:p>977</text:p>
          </table:table-cell>
          <table:table-cell office:value-type="float" office:value="19917" calcext:value-type="float">
            <text:p>19917</text:p>
          </table:table-cell>
          <table:table-cell table:style-name="ce22" table:formula="of:=[.S11]*100/[.$S$4]" office:value-type="float" office:value="33.1133204761588" calcext:value-type="float">
            <text:p>33,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467" calcext:value-type="float">
            <text:p>467</text:p>
          </table:table-cell>
          <table:table-cell office:value-type="float" office:value="463" calcext:value-type="float">
            <text:p>463</text:p>
          </table:table-cell>
          <table:table-cell office:value-type="float" office:value="489" calcext:value-type="float">
            <text:p>489</text:p>
          </table:table-cell>
          <table:table-cell office:value-type="float" office:value="514" calcext:value-type="float">
            <text:p>514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4920" calcext:value-type="float">
            <text:p>4920</text:p>
          </table:table-cell>
          <table:table-cell table:style-name="ce22" table:formula="of:=[.S12]*100/[.$S$4]" office:value-type="float" office:value="8.17982310301257" calcext:value-type="float">
            <text:p>8,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table:style-name="ce22" table:formula="of:=[.S13]*100/[.$S$4]" office:value-type="float" office:value="0.359114185010308" calcext:value-type="float">
            <text:p>0,36</text:p>
          </table:table-cell>
          <table:table-cell/>
        </table:table-row>
        <table:table-row table:style-name="ro1">
          <table:table-cell/>
          <table:table-cell table:style-name="ce28" office:value-type="string" calcext:value-type="string">
            <text:p>80 e+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32" table:formula="of:=[.S14]*100/[.$S$4]" office:value-type="float" office:value="0.0249384850701603" calcext:value-type="float">
            <text:p>0,02</text:p>
          </table:table-cell>
          <table:table-cell/>
        </table:table-row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12" office:value-type="string" calcext:value-type="string">
            <text:p>Fonte: SESA/DAV/CEST – Sinan <text:s/></text:p>
          </table:table-cell>
          <table:table-cell table:style-name="ce12" table:number-columns-repeated="2"/>
          <table:table-cell table:number-columns-repeated="17"/>
        </table:table-row>
        <table:table-row table:style-name="ro2">
          <table:table-cell/>
          <table:table-cell table:style-name="ce19" office:value-type="string" calcext:value-type="string" table:number-columns-spanned="18" table:number-rows-spanned="1">
            <text:p>Nota: As faixas etárias destacadas em vermelho são erros de digitação. <text:s/></text:p>
          </table:table-cell>
          <table:covered-table-cell table:number-columns-repeated="17"/>
          <table:table-cell table:number-columns-repeated="2"/>
        </table:table-row>
        <table:table-row table:style-name="ro2">
          <table:table-cell/>
          <table:table-cell table:style-name="ce19" office:value-type="string" calcext:value-type="string" table:number-columns-spanned="18" table:number-rows-spanned="1">
            <text:p><text:s text:c="11"/>Os dados referentes estão sujeitos a alterações conforme atualização e/ou qualificação do banco.</text:p>
          </table:table-cell>
          <table:covered-table-cell table:number-columns-repeated="17"/>
          <table:table-cell table:number-columns-repeated="2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EXO" table:style-name="ta1">
        <table:table-column table:style-name="co1" table:number-columns-repeated="21" table:default-cell-style-name="ce45"/>
        <table:table-row table:style-name="ro1">
          <table:table-cell table:number-columns-repeated="21"/>
        </table:table-row>
        <table:table-row table:style-name="ro1">
          <table:table-cell/>
          <table:table-cell table:style-name="ce46" office:value-type="string" calcext:value-type="string" table:number-columns-spanned="19" table:number-rows-spanned="1">
            <text:p>Série histórica das notificações dos acidentes de trabalho com exposição à material biológico, segundo sexo. Paraná, 2006 a 2021</text:p>
          </table:table-cell>
          <table:covered-table-cell table:number-columns-repeated="18" table:style-name="ce54"/>
          <table:table-cell/>
        </table:table-row>
        <table:table-row table:style-name="ro1">
          <table:table-cell/>
          <table:table-cell table:style-name="ce47" office:value-type="string" calcext:value-type="string">
            <text:p>Sexo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style-name="ce47" office:value-type="float" office:value="2016" calcext:value-type="float">
            <text:p>2016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2019" calcext:value-type="float">
            <text:p>2019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48" office:value-type="string" calcext:value-type="string">
            <text:p>Total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1617" calcext:value-type="float">
            <text:p>1617</text:p>
          </table:table-cell>
          <table:table-cell table:style-name="ce48" office:value-type="float" office:value="2681" calcext:value-type="float">
            <text:p>2681</text:p>
          </table:table-cell>
          <table:table-cell table:style-name="ce48" office:value-type="float" office:value="2826" calcext:value-type="float">
            <text:p>2826</text:p>
          </table:table-cell>
          <table:table-cell table:style-name="ce48" office:value-type="float" office:value="3118" calcext:value-type="float">
            <text:p>3118</text:p>
          </table:table-cell>
          <table:table-cell table:style-name="ce48" office:value-type="float" office:value="3342" calcext:value-type="float">
            <text:p>3342</text:p>
          </table:table-cell>
          <table:table-cell table:style-name="ce48" office:value-type="float" office:value="4454" calcext:value-type="float">
            <text:p>4454</text:p>
          </table:table-cell>
          <table:table-cell table:style-name="ce48" office:value-type="float" office:value="4655" calcext:value-type="float">
            <text:p>4655</text:p>
          </table:table-cell>
          <table:table-cell table:style-name="ce48" office:value-type="float" office:value="4634" calcext:value-type="float">
            <text:p>4634</text:p>
          </table:table-cell>
          <table:table-cell table:style-name="ce48" office:value-type="float" office:value="4255" calcext:value-type="float">
            <text:p>4255</text:p>
          </table:table-cell>
          <table:table-cell table:style-name="ce48" office:value-type="float" office:value="4913" calcext:value-type="float">
            <text:p>4913</text:p>
          </table:table-cell>
          <table:table-cell table:style-name="ce48" office:value-type="float" office:value="5244" calcext:value-type="float">
            <text:p>5244</text:p>
          </table:table-cell>
          <table:table-cell table:style-name="ce48" office:value-type="float" office:value="5534" calcext:value-type="float">
            <text:p>5534</text:p>
          </table:table-cell>
          <table:table-cell table:style-name="ce48" office:value-type="float" office:value="6005" calcext:value-type="float">
            <text:p>6005</text:p>
          </table:table-cell>
          <table:table-cell table:style-name="ce48" office:value-type="float" office:value="3374" calcext:value-type="float">
            <text:p>3374</text:p>
          </table:table-cell>
          <table:table-cell table:style-name="ce48" office:value-type="float" office:value="3188" calcext:value-type="float">
            <text:p>3188</text:p>
          </table:table-cell>
          <table:table-cell table:style-name="ce48" office:value-type="float" office:value="60148" calcext:value-type="float">
            <text:p>60148</text:p>
          </table:table-cell>
          <table:table-cell table:style-name="ce48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gnorad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5" table:formula="of:=[.S5]*100/[.$S$4]" office:value-type="float" office:value="0.00665026268537607" calcext:value-type="float">
            <text:p>0,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516" calcext:value-type="float">
            <text:p>516</text:p>
          </table:table-cell>
          <table:table-cell office:value-type="float" office:value="532" calcext:value-type="float">
            <text:p>532</text:p>
          </table:table-cell>
          <table:table-cell office:value-type="float" office:value="570" calcext:value-type="float">
            <text:p>570</text:p>
          </table:table-cell>
          <table:table-cell office:value-type="float" office:value="632" calcext:value-type="float">
            <text:p>632</text:p>
          </table:table-cell>
          <table:table-cell office:value-type="float" office:value="850" calcext:value-type="float">
            <text:p>850</text:p>
          </table:table-cell>
          <table:table-cell office:value-type="float" office:value="869" calcext:value-type="float">
            <text:p>869</text:p>
          </table:table-cell>
          <table:table-cell office:value-type="float" office:value="900" calcext:value-type="float">
            <text:p>900</text:p>
          </table:table-cell>
          <table:table-cell office:value-type="float" office:value="813" calcext:value-type="float">
            <text:p>813</text:p>
          </table:table-cell>
          <table:table-cell office:value-type="float" office:value="995" calcext:value-type="float">
            <text:p>995</text:p>
          </table:table-cell>
          <table:table-cell office:value-type="float" office:value="1064" calcext:value-type="float">
            <text:p>1064</text:p>
          </table:table-cell>
          <table:table-cell office:value-type="float" office:value="1199" calcext:value-type="float">
            <text:p>1199</text:p>
          </table:table-cell>
          <table:table-cell office:value-type="float" office:value="1259" calcext:value-type="float">
            <text:p>1259</text:p>
          </table:table-cell>
          <table:table-cell office:value-type="float" office:value="699" calcext:value-type="float">
            <text:p>699</text:p>
          </table:table-cell>
          <table:table-cell office:value-type="float" office:value="647" calcext:value-type="float">
            <text:p>647</text:p>
          </table:table-cell>
          <table:table-cell office:value-type="float" office:value="11871" calcext:value-type="float">
            <text:p>11871</text:p>
          </table:table-cell>
          <table:table-cell table:style-name="ce55" table:formula="of:=[.S6]*100/[.$S$4]" office:value-type="float" office:value="19.7363170845248" calcext:value-type="float">
            <text:p>19,74</text:p>
          </table:table-cell>
          <table:table-cell/>
        </table:table-row>
        <table:table-row table:style-name="ro1">
          <table:table-cell/>
          <table:table-cell table:style-name="ce61" office:value-type="string" calcext:value-type="string">
            <text:p>Feminino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1348" calcext:value-type="float">
            <text:p>1348</text:p>
          </table:table-cell>
          <table:table-cell table:style-name="ce61" office:value-type="float" office:value="2165" calcext:value-type="float">
            <text:p>2165</text:p>
          </table:table-cell>
          <table:table-cell table:style-name="ce61" office:value-type="float" office:value="2294" calcext:value-type="float">
            <text:p>2294</text:p>
          </table:table-cell>
          <table:table-cell table:style-name="ce61" office:value-type="float" office:value="2548" calcext:value-type="float">
            <text:p>2548</text:p>
          </table:table-cell>
          <table:table-cell table:style-name="ce61" office:value-type="float" office:value="2710" calcext:value-type="float">
            <text:p>2710</text:p>
          </table:table-cell>
          <table:table-cell table:style-name="ce61" office:value-type="float" office:value="3604" calcext:value-type="float">
            <text:p>3604</text:p>
          </table:table-cell>
          <table:table-cell table:style-name="ce61" office:value-type="float" office:value="3786" calcext:value-type="float">
            <text:p>3786</text:p>
          </table:table-cell>
          <table:table-cell table:style-name="ce61" office:value-type="float" office:value="3734" calcext:value-type="float">
            <text:p>3734</text:p>
          </table:table-cell>
          <table:table-cell table:style-name="ce61" office:value-type="float" office:value="3441" calcext:value-type="float">
            <text:p>3441</text:p>
          </table:table-cell>
          <table:table-cell table:style-name="ce61" office:value-type="float" office:value="3915" calcext:value-type="float">
            <text:p>3915</text:p>
          </table:table-cell>
          <table:table-cell table:style-name="ce61" office:value-type="float" office:value="4180" calcext:value-type="float">
            <text:p>4180</text:p>
          </table:table-cell>
          <table:table-cell table:style-name="ce61" office:value-type="float" office:value="4335" calcext:value-type="float">
            <text:p>4335</text:p>
          </table:table-cell>
          <table:table-cell table:style-name="ce61" office:value-type="float" office:value="4746" calcext:value-type="float">
            <text:p>4746</text:p>
          </table:table-cell>
          <table:table-cell table:style-name="ce61" office:value-type="float" office:value="2675" calcext:value-type="float">
            <text:p>2675</text:p>
          </table:table-cell>
          <table:table-cell table:style-name="ce61" office:value-type="float" office:value="2541" calcext:value-type="float">
            <text:p>2541</text:p>
          </table:table-cell>
          <table:table-cell table:style-name="ce61" office:value-type="float" office:value="48273" calcext:value-type="float">
            <text:p>48273</text:p>
          </table:table-cell>
          <table:table-cell table:style-name="ce65" table:formula="of:=[.S7]*100/[.$S$4]" office:value-type="float" office:value="80.2570326527898" calcext:value-type="float">
            <text:p>80,26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50" office:value-type="string" calcext:value-type="string">
            <text:p>Fonte: SESA/DAV/CEST – Sinan <text:s/></text:p>
          </table:table-cell>
          <table:table-cell table:style-name="ce50" table:number-columns-repeated="2"/>
          <table:table-cell table:number-columns-repeated="17"/>
        </table:table-row>
        <table:table-row table:style-name="ro1">
          <table:table-cell/>
          <table:table-cell table:style-name="ce51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3"/>
        </table:table-row>
        <table:table-row table:style-name="ro1" table:number-rows-repeated="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" table:style-name="ta1">
        <table:table-column table:style-name="co1" table:default-cell-style-name="ce45"/>
        <table:table-column table:style-name="co9" table:default-cell-style-name="ce45"/>
        <table:table-column table:style-name="co10" table:number-columns-repeated="18" table:default-cell-style-name="ce45"/>
        <table:table-column table:style-name="co1" table:default-cell-style-name="ce45"/>
        <table:table-row table:style-name="ro1">
          <table:table-cell table:number-columns-repeated="21"/>
        </table:table-row>
        <table:table-row table:style-name="ro1">
          <table:table-cell/>
          <table:table-cell table:style-name="ce46" office:value-type="string" calcext:value-type="string" table:number-columns-spanned="19" table:number-rows-spanned="1">
            <text:p>Série histórica das notificações dos acidentes de trabalho com exposição à material biológico, segundo ocupação. Paraná, 2006 a 2021</text:p>
          </table:table-cell>
          <table:covered-table-cell table:number-columns-repeated="17" table:style-name="ce58"/>
          <table:covered-table-cell table:style-name="ce34"/>
          <table:table-cell/>
        </table:table-row>
        <table:table-row table:style-name="ro1">
          <table:table-cell/>
          <table:table-cell table:style-name="ce47" office:value-type="string" calcext:value-type="string">
            <text:p>Ocupação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style-name="ce47" office:value-type="float" office:value="2016" calcext:value-type="float">
            <text:p>2016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2019" calcext:value-type="float">
            <text:p>2019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48" office:value-type="string" calcext:value-type="string">
            <text:p>Total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1617" calcext:value-type="float">
            <text:p>1617</text:p>
          </table:table-cell>
          <table:table-cell table:style-name="ce48" office:value-type="float" office:value="2679" calcext:value-type="float">
            <text:p>2679</text:p>
          </table:table-cell>
          <table:table-cell table:style-name="ce48" office:value-type="float" office:value="2822" calcext:value-type="float">
            <text:p>2822</text:p>
          </table:table-cell>
          <table:table-cell table:style-name="ce48" office:value-type="float" office:value="3118" calcext:value-type="float">
            <text:p>3118</text:p>
          </table:table-cell>
          <table:table-cell table:style-name="ce48" office:value-type="float" office:value="3339" calcext:value-type="float">
            <text:p>3339</text:p>
          </table:table-cell>
          <table:table-cell table:style-name="ce48" office:value-type="float" office:value="4427" calcext:value-type="float">
            <text:p>4427</text:p>
          </table:table-cell>
          <table:table-cell table:style-name="ce48" office:value-type="float" office:value="3877" calcext:value-type="float">
            <text:p>3877</text:p>
          </table:table-cell>
          <table:table-cell table:style-name="ce48" office:value-type="float" office:value="4630" calcext:value-type="float">
            <text:p>4630</text:p>
          </table:table-cell>
          <table:table-cell table:style-name="ce48" office:value-type="float" office:value="4246" calcext:value-type="float">
            <text:p>4246</text:p>
          </table:table-cell>
          <table:table-cell table:style-name="ce48" office:value-type="float" office:value="4906" calcext:value-type="float">
            <text:p>4906</text:p>
          </table:table-cell>
          <table:table-cell table:style-name="ce48" office:value-type="float" office:value="5228" calcext:value-type="float">
            <text:p>5228</text:p>
          </table:table-cell>
          <table:table-cell table:style-name="ce48" office:value-type="float" office:value="5529" calcext:value-type="float">
            <text:p>5529</text:p>
          </table:table-cell>
          <table:table-cell table:style-name="ce48" office:value-type="float" office:value="5982" calcext:value-type="float">
            <text:p>5982</text:p>
          </table:table-cell>
          <table:table-cell table:style-name="ce48" office:value-type="float" office:value="3338" calcext:value-type="float">
            <text:p>3338</text:p>
          </table:table-cell>
          <table:table-cell table:style-name="ce48" office:value-type="float" office:value="3172" calcext:value-type="float">
            <text:p>3172</text:p>
          </table:table-cell>
          <table:table-cell table:style-name="ce48" office:value-type="float" office:value="59218" calcext:value-type="float">
            <text:p>59218</text:p>
          </table:table-cell>
          <table:table-cell table:style-name="ce48"/>
          <table:table-cell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office:value-type="float" office:value="35" calcext:value-type="float">
            <text:p>35</text:p>
          </table:table-cell>
          <table:table-cell office:value-type="float" office:value="278" calcext:value-type="float">
            <text:p>278</text:p>
          </table:table-cell>
          <table:table-cell office:value-type="float" office:value="399" calcext:value-type="float">
            <text:p>399</text:p>
          </table:table-cell>
          <table:table-cell office:value-type="float" office:value="624" calcext:value-type="float">
            <text:p>624</text:p>
          </table:table-cell>
          <table:table-cell office:value-type="float" office:value="828" calcext:value-type="float">
            <text:p>828</text:p>
          </table:table-cell>
          <table:table-cell office:value-type="float" office:value="965" calcext:value-type="float">
            <text:p>965</text:p>
          </table:table-cell>
          <table:table-cell office:value-type="float" office:value="1364" calcext:value-type="float">
            <text:p>1364</text:p>
          </table:table-cell>
          <table:table-cell office:value-type="float" office:value="1183" calcext:value-type="float">
            <text:p>1183</text:p>
          </table:table-cell>
          <table:table-cell office:value-type="float" office:value="1531" calcext:value-type="float">
            <text:p>1531</text:p>
          </table:table-cell>
          <table:table-cell office:value-type="float" office:value="1522" calcext:value-type="float">
            <text:p>1522</text:p>
          </table:table-cell>
          <table:table-cell office:value-type="float" office:value="1731" calcext:value-type="float">
            <text:p>1731</text:p>
          </table:table-cell>
          <table:table-cell office:value-type="float" office:value="1826" calcext:value-type="float">
            <text:p>1826</text:p>
          </table:table-cell>
          <table:table-cell office:value-type="float" office:value="1867" calcext:value-type="float">
            <text:p>1867</text:p>
          </table:table-cell>
          <table:table-cell office:value-type="float" office:value="2261" calcext:value-type="float">
            <text:p>2261</text:p>
          </table:table-cell>
          <table:table-cell office:value-type="float" office:value="1359" calcext:value-type="float">
            <text:p>1359</text:p>
          </table:table-cell>
          <table:table-cell office:value-type="float" office:value="1258" calcext:value-type="float">
            <text:p>1258</text:p>
          </table:table-cell>
          <table:table-cell office:value-type="float" office:value="19031" calcext:value-type="float">
            <text:p>190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office:value-type="float" office:value="112" calcext:value-type="float">
            <text:p>112</text:p>
          </table:table-cell>
          <table:table-cell office:value-type="float" office:value="614" calcext:value-type="float">
            <text:p>614</text:p>
          </table:table-cell>
          <table:table-cell office:value-type="float" office:value="861" calcext:value-type="float">
            <text:p>861</text:p>
          </table:table-cell>
          <table:table-cell office:value-type="float" office:value="775" calcext:value-type="float">
            <text:p>775</text:p>
          </table:table-cell>
          <table:table-cell office:value-type="float" office:value="789" calcext:value-type="float">
            <text:p>789</text:p>
          </table:table-cell>
          <table:table-cell office:value-type="float" office:value="752" calcext:value-type="float">
            <text:p>752</text:p>
          </table:table-cell>
          <table:table-cell office:value-type="float" office:value="792" calcext:value-type="float">
            <text:p>792</text:p>
          </table:table-cell>
          <table:table-cell office:value-type="float" office:value="647" calcext:value-type="float">
            <text:p>647</text:p>
          </table:table-cell>
          <table:table-cell office:value-type="float" office:value="553" calcext:value-type="float">
            <text:p>553</text:p>
          </table:table-cell>
          <table:table-cell office:value-type="float" office:value="415" calcext:value-type="float">
            <text:p>415</text:p>
          </table:table-cell>
          <table:table-cell office:value-type="float" office:value="334" calcext:value-type="float">
            <text:p>334</text:p>
          </table:table-cell>
          <table:table-cell office:value-type="float" office:value="376" calcext:value-type="float">
            <text:p>376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7886" calcext:value-type="float">
            <text:p>78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255" calcext:value-type="float">
            <text:p>255</text:p>
          </table:table-cell>
          <table:table-cell office:value-type="float" office:value="349" calcext:value-type="float">
            <text:p>349</text:p>
          </table:table-cell>
          <table:table-cell office:value-type="float" office:value="402" calcext:value-type="float">
            <text:p>402</text:p>
          </table:table-cell>
          <table:table-cell office:value-type="float" office:value="432" calcext:value-type="float">
            <text:p>432</text:p>
          </table:table-cell>
          <table:table-cell office:value-type="float" office:value="435" calcext:value-type="float">
            <text:p>435</text:p>
          </table:table-cell>
          <table:table-cell office:value-type="float" office:value="485" calcext:value-type="float">
            <text:p>485</text:p>
          </table:table-cell>
          <table:table-cell office:value-type="float" office:value="456" calcext:value-type="float">
            <text:p>456</text:p>
          </table:table-cell>
          <table:table-cell office:value-type="float" office:value="468" calcext:value-type="float">
            <text:p>468</text:p>
          </table:table-cell>
          <table:table-cell office:value-type="float" office:value="445" calcext:value-type="float">
            <text:p>445</text:p>
          </table:table-cell>
          <table:table-cell office:value-type="float" office:value="341" calcext:value-type="float">
            <text:p>341</text:p>
          </table:table-cell>
          <table:table-cell office:value-type="float" office:value="325" calcext:value-type="float">
            <text:p>325</text:p>
          </table:table-cell>
          <table:table-cell office:value-type="float" office:value="4983" calcext:value-type="float">
            <text:p>4983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999991 ESTUDANTE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318" calcext:value-type="float">
            <text:p>318</text:p>
          </table:table-cell>
          <table:table-cell office:value-type="float" office:value="266" calcext:value-type="float">
            <text:p>266</text:p>
          </table:table-cell>
          <table:table-cell office:value-type="float" office:value="357" calcext:value-type="float">
            <text:p>357</text:p>
          </table:table-cell>
          <table:table-cell office:value-type="float" office:value="298" calcext:value-type="float">
            <text:p>298</text:p>
          </table:table-cell>
          <table:table-cell office:value-type="float" office:value="475" calcext:value-type="float">
            <text:p>475</text:p>
          </table:table-cell>
          <table:table-cell office:value-type="float" office:value="558" calcext:value-type="float">
            <text:p>558</text:p>
          </table:table-cell>
          <table:table-cell office:value-type="float" office:value="532" calcext:value-type="float">
            <text:p>532</text:p>
          </table:table-cell>
          <table:table-cell office:value-type="float" office:value="550" calcext:value-type="float">
            <text:p>550</text:p>
          </table:table-cell>
          <table:table-cell office:value-type="float" office:value="164" calcext:value-type="float">
            <text:p>164</text:p>
          </table:table-cell>
          <table:table-cell office:value-type="float" office:value="317" calcext:value-type="float">
            <text:p>317</text:p>
          </table:table-cell>
          <table:table-cell office:value-type="float" office:value="4876" calcext:value-type="float">
            <text:p>48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5 MEDICO CLINICO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08 CIRURGIAO DENTISTA - CLINICO GERAL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656" calcext:value-type="float">
            <text:p>16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486" calcext:value-type="float">
            <text:p>14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459" calcext:value-type="float">
            <text:p>14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130" calcext:value-type="float">
            <text:p>11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24" calcext:value-type="float">
            <text:p>8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20 AUXILIAR DE PROTESE DENTARI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9" calcext:value-type="float">
            <text:p>5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15 ATENDENTE DE CONSULTORIO DENTARIO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5 AUXILIAR DE LAVANDERIA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556" calcext:value-type="float">
            <text:p>5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05 FARMACEUTI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32" calcext:value-type="float">
            <text:p>5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05 TECNICO EM HIGIENE DENTAL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0 MEDICO CIRURGIAO GER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998999 IGNORAD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0 ATENDENTE DE FARMACIA - BALCONIST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F9 MEDICO RESIDENT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94" calcext:value-type="float">
            <text:p>2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25 INSTRUMENTADOR CIRURGIC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605 FISIOTERAPEU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5 GAR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210 SOLDADO DA POLICIA MILIT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4310 AGENTE DE HIGIENE E SEGURAN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05 CATADOR DE MATERIAL RECICLAVE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F2 AUXILIAR DE CONSULTORIO DENTARIO DE SAUDE DA FAMIL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1110 TECNICO DE LABORATORIO DE ANALISES FISICO-QUIMICAS (MATERIAIS DE CONSTRUCAO)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10 FARMACEUTICO BIOQUIM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5 ESTETI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0 MOTORISTA DE FURGAO OU VEICULO SIMIL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999992 DONA DE CAS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30 AUXILIAR EM SAUDE BUCAL DA ESTRATEGIA DE SAUDE DA FAMIL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115 TECNICO EM RADIOLOGIA E IMAGENOLOG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10 TECNICO EM LABORATORIO DE FARMAC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9 MEDICO GENERAL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1205 BIOMEDIC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5 GUARDA-CIVIL MUNICIP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05 AUXILIAR DE ESCRITORIO, EM GERA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6 MEDICO ORTOPEDISTA E TRAUMATOLOGIS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2 MEDICO GINECOLOGISTA E OBSTET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0 POLICIAL RODOVIARIO FEDE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4 MEDICO ANESTESIOLOG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05 RECEPCIONISTA, EM GE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10 ATENDENTE DE ENFERMAGE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15 AGENTE DE SEGURANCA PENITENCIA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30 COLETOR DE RESIDUOS SOLIDOS DE SERVICOS DE SAUD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210 AGENTE DE SAUDE PUBL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505 AGENTE FUNERAR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1105 TECNICO DE LABORATORIO INDUSTR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6 MEDICO DE SAUDE DA FAMIL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1210 SOLDADO BOMBEIRO MILITA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9 MEDICO PEDIAT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72 CIRURGIAO DENTISTA DE SAUDE COLETI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05 AUXILIAR DE BANCO DE SANG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05 LAVADEIRO, EM GE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10 RECEPCIONISTA DE CONSULTORIO MEDICO OU DENT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0 AUXILIAR DE FARMACIA DE MANIPULAC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205 TECNICO EM PATOLOGIA CLIN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80 CIRURGIAO DENTISTA - DENTISTI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F1 TECNICO DE HIGIENE DENTAL DE SAUDE DA FAMIL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05 TRABALHADOR DA MANUTENCAO DE EDIFICACO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110 BOMBEIRO DE SEGURANCA DO TRABA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05 MOTORISTA DE CARRO DE PASSE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0 APONTADOR DE PRODU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4 MEDICO OFTALMOLOGI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15 CAMAREIRO DE HOT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32 CIRURGIAO DENTISTA - ODONTOLOGISTA LEGA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305 SECRETARIA EXECUTI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205 CABO DA POLICIA MILIT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04 CIRURGIAO DENTISTA - AUDITO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10 CUIDADOR DE IDO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210 AUXILIAR TECNICO EM PATOLOGIA CLI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10 AGENTE DE SEGURAN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305 MEDICO VETERINAR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8110 AUXILIAR DE LABORATORIO DE ANALISES FISICO-QUIMIC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E1 TECNICO DE ENFERMAGEM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25 TECNICO EM SAUDE BUCAL DA ESTRATEGIA DE SAUDE DA FAMILI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05 AUXILIAR TECNICO EM LABORATORIO DE FARMAC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45 TECNICO DE ENFERMAGEM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1110 BIOTECNOLOG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1105 BIOLO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310 AUXILIAR DE MANUTENCAO PREDI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705 DIET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6 MEDICO CARDIOLOG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405 LAVADOR DE ROUP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7 MEDICO DERMATOLOGI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25 AUXILIAR GERAL DE CONSERVACAO DE VIAS PERMANENTES (EXCETO TRILHO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1205 CABO BOMBEIRO MILIT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15 TECNICO DE ENFERMAGEM DO TRABALH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2 MEDICO EM MEDICINA INTENSI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0 ATENDENTE DE LAVANDE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8105 ASSISTENTE DE LABORATORIO INDUSTR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7 MEDICO UROLOG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2 MEDICO CIRURGIAO PLA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12 CIRURGIAO DENTISTA - ENDODONT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20 AUXILIAR DE LABORATORIO DE IMUNOBIOLOGICO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B1 CIRURGIAO DENTISTA DE SAUDE DA FAMIL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15 LIMPADOR DE FACHAD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1 MEDICO ACUPUNTURIST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10 TECNICO DE ENFERMAGEM DE TERAPIA INTENSI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10 LAVADOR DE ROUPAS A MAQU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605 ASSISTENTE SOCI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25 COP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30 COPEIRO DE HOSPIT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50 PROFESSOR DE ODONTOLOG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10 PSICOLOGO CLINI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25 OPERADOR DE CAIX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B3 SOCORRISTA HABILITAD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65 ENFERMEIRO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35 SOCORRISTA (EXCETO MEDICOS E ENFERMEIROS)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7 MEDICO CIRURGIAO CARDIOVASCUL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710 NUTRICION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05 PROFESSOR DA EDUCACAO DE JOVENS E ADULTOS DO ENSINO FUNDAMENTAL (PRIMEIRA A QUARTA SERI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10 PROTETICO DENTARI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7 MEDICO OTORRINOLARINGOLOG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705 REPRESENTANTE COMERCIAL AUTONOM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420 AUXILIAR DE RADIOLOGIA (REVELACAO FOTOGRAFICA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4 MEDICO EM RADIOLOGIA E DIAGNOSTICO POR IMAG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8 MEDICO GASTROENTEROLOGIST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25 ENFERMEIRO DE TERAPIA INTENSIV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999993 APOSENTADO/PENSION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4105 PERITO CRIM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15 PROFESSOR DE ENFERMAGEM DO ENSINO SUPERI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10 SELECIONADOR DE MATERIAL RECICLAVE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110 SARGENTO DA POLICIA MILIT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9 MEDICO NEFROLOG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2 MEDICO NEUROLOG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8 MEDICO PATOLOGISTA CLIN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810 INVESTIGADOR DE POLIC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0105 SUPERVISOR ADMINISTRATIV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115 GOVERNANTA DE HOTELARI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10 ENCAN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000000 CBO SEM DEFINI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5142 MEDICO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105 GERENTE ADMINISTRATIV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3205 QUIMI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610 FONOAUDIOLO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4130 TECNICO DE LABORATORIO E FISCALIZACAO DESPORTIV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35 AUXILIAR DE ENFERMAGEM DO TRABALH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305 GERENTE COMERCI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9 MEDICO CIRURGIAO DO APARELHO DIGESTIV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205 AGENTE DE DEFESA AMBIENTA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20 LIMPADOR A SECO, A MAQU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105 BOMBEIRO DE AERODROM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110 MOTOCICLISTA NO TRANSPORTE DE DOCUMENTOS E PEQUENOS VOLUM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E2 AUXILIAR DE ENFERMAGEM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50 AUXILIAR DE ENFERMAGEM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220 SECRETARIO - EXECUTIV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8 MEDICO DO TRABA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6 MEDICO INFECTOLOG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0 MEDICO NEUROCIRURGI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5 MEDICO ONCOLOGIST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405 ARTISTA (ARTES VISUAI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310 TECNICO EM IMUNOBIOLOG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05 ALMOXARIF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0 EMPREGADO DOMESTICO ARRUM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20 COZINHEIRO DE HOSPIT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36 CIRURGIAO DENTISTA - ODONTOPEDIAT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3125 PROFESSOR DE TECNICAS DE ENFERMAGEM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1005 ADVOGAD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110 PODOLOG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40 AUXILIAR DE SAUDE (NAVEGACAO MARITIMA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305 TECNICO EM ADMINISTRACA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15 TECNICO EM FARMAC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0 AUXILIAR DE CONTABIL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05 APONTADOR DE MAO-DE-OB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25 AUXILIAR DE PRODUCAO FARMACEUT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05 BARBEIR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25 REPOSITOR DE MERCADORI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820 CONDUTOR DE VEICULOS A PEDAI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string" calcext:value-type="string">
            <text:p>XXX <text:s text:c="3"/>NAO INFORMAD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0305 TENENTE DO CORPO DE BOMBEIROS MILIT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52 CIRURGIAO DENTISTA - PROTESIOLOGO BUCOMAXILOFA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20 PROFESSOR DE FARMACIA E BIOQUIM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405 TECNICO DE MANUTENCAO DE SISTEMAS E INSTRUMEN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8110 TAXIDERM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505 TECNICO EM SECRETARI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25 ASSISTENTE DE VEND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20 RECEPCIONISTA DE HOTE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205 SUPERVISOR DE LAVANDE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05 ABATE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5 PRESIDIARIO ( PESSOAS CONFINADAS EM INSTITUICOES PENAIS, INCLUSIVE MENORES DE IDADE 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505 AUXILIAR NOS SERVICOS DE ALIMENTACA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C1 ENFERMEIRO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93 CIRURGIAO-DENTISTA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1 MEDICO GERIA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48 CIRURGIAO DENTISTA - PERIODONTIST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605 TECNICO EM SEGURANCA NO TRABALH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110 MORDOMO DE HOTELA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05 AGENTE DE POLICIA FEDERA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5 PROMOTOR DE VEND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08 COZINHADOR (CONSERVACAO DE ALIMENTO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05 EDUCADOR SOCI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10210 OFICIAL DO EXERCIT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15 GERENTE DE LOJA E SUPERMERCAD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3 MEDICO ANATOMOPATOLOGIS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5 MEDICO ANGIOLOG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1 MEDICO CIRURGIAO PEDIATR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7 MEDICO LEGIST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40 CIRURGIAO DENTISTA - ORTOPEDISTA E ORTODONT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20 ENFERMEIRO DE CENTRO CIRURGIC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30 ENFERMEIRO DO TRABALH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45 ENFERMEIRO OBSTET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05 PROFESSOR DE CIENCIAS BIOLOGICAS DO ENSINO SUPER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520 PROFESSOR DE ENSINO SUPERIOR NA AREA DE PRATICA DE ENSI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15 PEDAGOG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20 TECNICO DE MANUTENCAO ELETR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010 DESENHISTA COP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015 DESENHISTA DETALH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410 DESENHISTA TECNICO (ILUSTRACOES ARTISTICA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3115 PROFESSORES DE CURSOS LIVR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815 PAPILOSCOPISTA POLICI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25 AUXILIAR DE CARTO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05 ATENDENTE DE AGENCI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05 ATENDENTE COMERCIAL (AGENCIA POSTA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20 LIMPADOR DE VID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20 VISITADOR SANITARI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20 AGENTE DE TRANSIT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0 COSTUREIRA DE PECAS SOB ENCOMEND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5 COSTUREIRA DE REPARACAO DE ROUP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820 OPERADOR DE MAQUINA DE FABRICACAO DE PRODUTOS DE HIGIENE E LIMPEZA (SABAO, SABONETE, DETERGENTE, AB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F7 MEDICO EM MEDICINA DE FAMILIA E COMUNIDAD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30 FARMACEUTICO EM SAUDE PUBL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120 TECNOLOGO EM RADIOLOG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20 CUIDADOR EM SAUD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5305 TECNICO EM MANUTENCAO DE EQUIPAMENTOS E INSTRUMENTOS MEDICO-HOSPITALAR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3105 DIRETOR ADMINISTRATIV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1210 GERENTE DE SERVICOS DE SAUD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1110 SARGENTO BOMBEIRO MILIT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0 MEDICO EM ENDOSCOP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3 MEDICO PSIQUIAT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28 CIRURGIAO DENTISTA - ODONTOGERIAT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56 CIRURGIAO DENTISTA - PROTES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68 CIRURGIAO DENTISTA - TRAUMATOLOGISTA BUCOMAXILOFACI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615 ORTOPT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620 TERAPEUTA OCUPACION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15 PROFESSOR DE EDUCACAO FISICA DO ENSINO FUNDAMENT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35 PROFESSOR DE MEDICINA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705 PROFESSOR DE ANTROPOLOGIA DO ENSINO SUPERI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2205 CONTINU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2305 DELEGADO DE POLICI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4410 FISCAL DE TRIBUTOS MUNICIP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105 EMPRESARIO DE ESPETACUL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05 ELETROTECN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05 TECNICO DE MANUTENCAO ELETRON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415 ENCARREGADO DE MANUTENCAO DE INSTRUMENTOS DE CONTROLE, MEDICAO E SIMILAR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405 DESENHISTA TECNICO (ARTES GRAFIC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10 TECNICO AGROPECUAR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2205 PROFESSOR PRATICO NO ENSINO PROFISSIONALIZAN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3110 INSTRUTOR DE CURSOS LIV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115 CONTROLADOR DE SERVICOS DE MAQUINAS E VEICUL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310 AGENTE FISCAL DE QUALIDA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10 CAIXA DE BANC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05 TELEFON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4125 ESCRITURARIO EM ESTATIST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35 ATENDENTE DE LANCHONE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0110 SUPERVISOR DE VENDAS COMERCI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215 TRABALHADOR DA SUINOCULTU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105 AGENTE DE PAT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F3 MEDICO CIRURGIAO VASCUL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5290 MEDICO CANCEROLOGISTA CIRURG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1105 ELETRICISTA DE MANUTENCAO ELETROELETRONIC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120 MECANICO DE MANUTENCAO DE INSTALACOES MECANICAS DE EDIFICI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05 FUNILEIRO DE VEICULOS (REPARACAO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410 DIRIGENTE DO SERVICO PUBLICO ESTADUAL E DISTRIT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10310 PRACA DO EXERCIT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05 COMERCIANTE ATACA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615 GERENTE DE LOGISTICA (ARMAZENAGEM E DISTRIBUICAO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015 PESQUISADOR EM BIOLOGIA DE MICROORGANISMOS E PARASIT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205 ENGENHEIRO CIVI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505 ENGENHEIRO QUIM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3 MEDICO CIRURGIAO TORACI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1 MEDICO NEUROFISIOLOG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0 MEDICO PERIT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1 MEDICO PNEUMOLOG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4 MEDICO RADIOTERAPEU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24 CIRURGIAO DENTISTA - IMPLANTODONT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44 CIRURGIAO DENTISTA - PATOLOGISTA BUC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64 CIRURGIAO DENTISTA - REABILITADOR O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105 PROFESSOR DE NIVEL SUPERIOR NA EDUCACAO INFANTIL (QUATRO A SEIS ANOS)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10 PROFESSOR DE NIVEL SUPERIOR DO ENSINO FUNDAMENTAL (PRIMEIRA A QUARTA SERIE)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10 PROFESSOR DE EDUCACAO ARTISTICA DO ENSINO FUNDAMENT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05 PROFESSOR DE ARTES NO ENSINO MED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10 PROFESSOR DE BIOLOGIA NO ENSINO MEDI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20 PROFESSOR DE EDUCACAO FISICA NO ENSINO MED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3215 PROFESSOR DE APRENDIZAGEM E TREINAMENTO COMERC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24 PROFESSOR DE LINGUA PORTUGUES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10 ORIENTADOR EDUCACIO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205 ECONOMIS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125 JORNALIST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410 TECNICO EM INSTRUMENTACA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005 DESENHISTA TECN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605 TECNICO DE IMOBILIZACAO ORTOPEDI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305 TECNICO EM BIOTECNOLOG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10 AUXILIAR DE DESENVOLVIMENTO INFANTI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4105 INSPETOR DE ALUNOS DE ESCOLA PRIVAD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115 CONSULTOR CONTABIL (TECNICO)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20 ESCRIVAO DE POLIC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30 AUXILIAR DE SERVICOS JURIDIC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20 AGENTE DE VENDAS DE SERVICOS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45 VENDEDOR PRAC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05 TECNICO AGRICO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2210 RADIOTELEGRAFIST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5 AUXILIAR DE FATUR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25 ESCRITURARIO DE BAN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305 SUPERVISOR DE BOMBEIR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05 BAB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25 PASSADOR DE ROUPAS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410 LIMPADOR DE ROUPAS A SECO, A M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35 LAVADOR DE VEICUL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05 VENDEDOR EM COMERCIO ATACAD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320 PRODUTOR NA OLERICULTURA DE FRUTOS E SEMENT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305 AVICULTOR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05 TRABALHADOR DA AVICULTURA DE CORT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5 OPERADOR DE MAQUINAS-FERRAMENTA CONVENCION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220 OPERADOR DE MAQUINA CENTRIFUGADORA DE FUNDIC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305 MACHEIRO, A M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10 AJUSTADOR MECANIC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330 REPARADOR DE APARELHOS DE TELECOMUNICACOES EM LABORATOR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405 LABORATORISTA FOTOGRAFIC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25 OPERADOR DE PRENSA DE ENFARDAMENT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0305 MESTRE DE PRODUCAO FARMACEUT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105 OPERADOR DE CENTRO DE CONTROL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120 OPERADOR DE MAQUINA DE CORTAR E DOBRAR PAPEL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30 OPERADOR DE COMPRESSOR DE A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205 OPERADOR DE ESTACAO DE CAPTACAO, TRATAMENTO E DISTRIBUICAO DE AGU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0105 ENCARREGADO DE MANUTENCAO MECANICA DE SISTEMAS OPERACIONAI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88 CIRURGIAO DENTISTA - ODONTOLOGIA PARA PACIENTES COM NECESSIDADES ESPECIA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125 TERAPEUTA HOLISTI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5D2 TECNICO EM EQUIPAMENTO MEDICO HOSPITAL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15 FARMACEUTICO ANALISTA CLINIC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45 FARMACEUTICO HOSPITALAR E CLINIC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5203 MEDICO EM CIRURGIA VASCUL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0125 SUPERVISOR DE MANUTENCAO DE MAQUINAS INDUSTRIAIS TEXTE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20 MECANICO DE MANUTENCAO DE MOTORES DIESEL (EXCETO DE VEICULOS AUTOMOTOR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3105 MECANICO DE MANUTENCAO DE APARELHOS DE LEVANTAMENT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25 MECANICO DE VEICULOS AUTOMOTORES A DIESEL (EXCETO TRATORE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0205 ENCARREGADO DE MANUTENCAO ELETRICA DE VEICUL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125 OPERADOR ELETROMECANIC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305 REPARADOR DE EQUIPAMENTOS DE ESCRITO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15 PINTOR DE VEICULOS (REPARACAO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120 LAVADOR DE PEC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05 ENCARREGADO GERAL DE OPERACOES DE CONSERVACAO DE VIAS PERMANENTES (EXCETO TRILHO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415 DIRIGENTE DO SERVICO PUBLICO MUNICIP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2205 DIRETOR DE PRODUCAO E OPERACOES DA INDUSTRIA DE TRANSFORMACAO, EXTRACAO MINERAL E UTILIDAD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3805 DIRETOR DE MANUTENC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1205 DIRETOR DE SERVICOS DE SAUD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10205 OFICIAL DA AERONAU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10305 PRACA DA AERONAUTIC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0110 TENENTE-CORONEL DA POLICIA MILIT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0205 CAPITAO BOMBEIRO MILIT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205 GERENTE DE PRODUCAO E OPERACO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505 GERENTE DE HOTE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605 GERENTE DE OPERACOES DE TRANSPORT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115 GERENTE FINANC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205 GERENTE DE RECURSOS HUMAN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525 GERENTE DE SEGURANCA DE TECNOLOGIA DA INFORMACA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705 GERENTE DE PROJETOS E SERVICOS DE MANUTENC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005 PESQUISADOR EM BIOLOGIA AMBI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020 PESQUISADOR EM BIOLOGIA HUMA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310 PESQUISADOR DE MEDICINA BAS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525 PESQUISADOR EM PSICOLOGI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1110 ESPECIALISTA EM PESQUISA OPERACION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215 ENGENHEIROS DE SISTEMAS OPERACIONAIS EM COMPUTACA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305 ADMINISTRADOR DE BANCO DE DAD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415 ANALISTA DE SISTEMAS DE AUTOMAC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3210 QUIMICO INDUSTR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405 ENGENHEIRO MECAN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5120 COORDENADOR DE OPERACOES DE COMBATE A POLUICAO NO MEIO AQUAVI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120 ENGENHEIRO FLOREST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8 MEDICO CIRURGIAO DE CABECA E PESCOC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1 MEDICO EM MEDICINA DE TRAFEG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3 MEDICO EM MEDICINA NUCLE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5 MEDICO ENDOCRINOLOGISTA E METABOLOG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3 MEDICO HEMATOLOGIS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4 MEDICO HEMOTERAPEU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35 MEDICO HOMEOPA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3 MEDICO NUTROLOGIS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2 MEDICO PROCTOLOG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5 MEDICO REUMATOLOG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56 MEDICO SANITARIST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16 CIRURGIAO DENTISTA - EPIDEMIOLOG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310 ZOOTECN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10 ENFERMEIRO AUDIT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40 ENFERMEIRO NEONATOLOG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55 ENFERMEIRO PUERICULTOR E PEDIATRIC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60 ENFERMEIRO SANITAR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4125 TECNICO DE DESPORTO INDIVIDUAL E COLETIVO (EXCETO FUTEBOL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05 PROFESSOR DE CIENCIAS EXATAS E NATURAIS DO ENSINO FUNDAMENT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15 PROFESSOR DE DISCIPLINAS PEDAGOGICAS NO ENSINO MEDI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30 PROFESSOR DE FISICA NO ENSINO MEDI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65 PROFESSOR DE QUIMICA NO ENSINO MED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3105 PROFESSOR DA AREA DE MEIO AMBIE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3210 INSTRUTOR DE APRENDIZAGEM E TREINAMENTO INDUSTRI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3225 PROFESSOR INSTRUTOR DE ENSINO E APRENDIZAGEM EM SERVIC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410 PROFESSOR DE EDUCACAO FISICA NO ENSINO SUPERI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505 PROFESSOR DE ENSINO SUPERIOR NA AREA DE DIDATI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64 PROFESSOR DE OUTRAS LINGUAS E LITERATUR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810 PROFESSOR DE ADMINISTRACA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30 SUPERVISOR DE ENSI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20 PSICOLOGO HOSPITALA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45 NEUROPSICOLOG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50 PSICANALIST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210 CONTAD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310 SECRETARIO BILING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405 ANALISTA DE RECURSOS HUMAN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10 ANALISTA DE CAMB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25 ANALISTA DE CREDITO (INSTITUICOES FINANCEIRA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30 ANALISTA DE CREDITO RUR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40 ANALISTA DE PRODUTOS BANCARI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4305 AUDITOR-FISCAL DO TRABA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110 ASSESSOR DE IMPRENS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140 REVIS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215 ANALISTA DE INFORMACOES (PESQUISADOR DE INFORMACOES DE REDE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530 REDATOR DE TEXTOS TECNIC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730 REPORTER DE RADIO E TELEVISA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410 DESENHISTA INDUSTRIAL (DESIGNER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705 MUSICO INTERPRETE CANT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3105 MINISTRO DE CULTO RELIGIOS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105 TECNICO QUIM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410 TECNICO EM PLAST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710 COLORISTA TEXTI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105 TECNICO DE OBRAS CIV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205 TECNICO DE ESTRAD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15 ELETROTENICO NA FABRICACAO, MONTAGEM E INSTALACAO DE MAQUINAS E EQUIPAMENT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25 TECNICO DE MANUTENCAO ELETRICA DE MAQU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15 TECNICO ELETRON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310 TECNICO DE REDE (TELECOMUNICACOE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315 TECNICO DE TELECOMUNICACOES (TELEFONIA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110 TECNICO MECANIC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410 TECNICO EM MANUTENCAO DE MAQUIN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615 TECNICO EM ESTRUTURAS METALIC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720 TECNICO DE LAMINACAO EM SIDERURG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110 PROGRAMADOR DE SISTEMAS DE INFORMA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210 TECNICO DE APOIO AO USUARIO DE INFORMATICA (HELPDESK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430 DESENHISTA TECNICO DE EMBALAGENS, MAQUETES E LEIAUT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105 ACUPUNTUR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505 TECNICO DE ORTOPED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105 TECNICO EM METODOS ELETROGRAFICOS EM ENCEFALOGRAF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205 TECNICO DE ALIMENT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8105 EMBALSAM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05 PROFESSOR DE NIVEL MEDIO NA EDUCACAO INFANTI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305 PROFESSOR DE NIVEL MEDIO NO ENSINO PROFISSIONALIZA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2105 PROFESSOR LEIGO NO ENSINO FUNDAMENT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1315 ELETRICISTA DE BORD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530 INSPETOR DE AVIACAO CIVI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315 AGENTE DE RECRUTAMENTO E SELE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05 ESCREVEN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720 ASSISTENTE TECNICO DE SEGUR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30 PROMOTOR DE VENDAS ESPECIALIZAD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205 COMPR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805 TECNICO EM TURISM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2205 OPERADOR DE REDE DE TELEPROCESSAMEN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3215 TECNICO EM OPERACAO DE EQUIPAMENTOS DE TRANSMISSAO/RECEPCAO DE TELEVISA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15 CONTROLADOR DE ENTRADA E SAID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20 PLANEJ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30 TECNICO DE PLANEJAMENTO E PROGRAMACAO DA MANUTENC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35 TECNICO DE MATERIA-PRIMA E MATER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0 TECNICO DE GARANTIA DA QUALIDAD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5 OPERADOR DE INSPECAO DE QUALIDAD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35 AUXILIAR DE ESTATIST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45 AUXILIAR DE SERVICOS DE IMPORTACAO E EXPORTA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10 ARMAZEN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0115 SUPERVISOR DE COLETADORES DE APOSTAS E DE JOG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0125 SUPERVISOR DE RECEPCIONIST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05 OPERADOR DE TELEMARKETING ATIV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120 CHEFE DE PORTARIA DE HOTE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10 COZINHEIRO DO SERVICO DOMESTI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05 CAMAREIRA DE TEA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10 CAMAREIRA DE TELEVIS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25 MAQUIADO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30 MAQUIADOR DE CARACTERIZACA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35 MASSAG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15 MAE SOCI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115 SALVA-VID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15 PORTEIRO DE LOCAIS DE DIVERS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105 CICLISTA MENSAG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310 ESTETICISTA DE ANIMAIS DOMESTIC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805 PROFISSIONAL DO SEX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25 GUARDADOR DE VEICUL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30 LAVADOR DE GARRAFAS, VIDROS E OUTROS UTENSIL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40 LEITUR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3115 CHAV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105 VENDEDOR EM DOMICIL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205 PRODUTOR DE ALGOD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805 PRODUTOR DE ESPECIARI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215 CRIADOR DE SUINO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20 TRABALHADOR DA CULTURA DE TRIGO, AVEIA, CEVADA E TRITICA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020 TRATADOR DE ANIMA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25 SEXADO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115 DESTROCADOR DE PED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15 OPERADOR DE ESCAVA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30 OPERADOR DE MOTONIVELADO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45 OPERADOR DE TRATOR DE LAMI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305 ARMADOR DE ESTRUTURA DE CONCRET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25 CARPINTEIRO DE OBR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305 VIDRAC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505 ASSOALHA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7015 POCEIRO (EDIFICACO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325 POLIDOR DE METAI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330 OPERADOR DE MAQUINA DE MOLDAR AUTOMATIZAD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05 ASSENTADOR DE CANALIZACAO (EDIFICACOE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30 INSTALADOR DE TUBULACOES DE GAS COMBUSTIVEL (PRODUCAO E DISTRIBUICAO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505 OPERADOR DE MAQUINA DE CILINDRAR CHAP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05 AJUSTADOR FERRAMENTEI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25 AJUSTADOR NAVAL (REPARO E CONSTRUCAO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0105 SUPERVISOR DE MONTAGEM E INSTALACAO ELETROELETRONI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1010 JOALH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105 ARTESAO MODELADOR (VIDRO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305 ENCARREGADO DE CORTE NA CONFECCAO DO VESTU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215 OPERADOR DE BOBINAD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10 ESTAMPADOR DE TECID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30 OPERADOR DE MAQUINA DE LAVAR FIOS E TECID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2315 LIXADOR DE COUROS E PEL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410 REVELADOR DE FILMES FOTOGRAFICOS, EM PRETO E BRANC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615 MONOTIP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625 PINTOR DE LETREIR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105 CORTADOR DE LAMINADOS DE MAD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4105 MONTADOR DE MOVEIS E ARTEFATOS DE MADEI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205 GUINCHEIRO (CONSTRUCAO CIVIL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5 MOTORISTA OPERACIONAL DE GUINC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805 CONDUTOR DE VEICULOS DE TRACAO ANIMAL (RUAS E ESTRADA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05 EMBALADOR, A MA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15 OPERADOR DE MAQUINA DE ETIQUE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20 OPERADOR DE MAQUINA DE ENVASAR LIQUID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110 OPERADOR DE MAQUINA MISTURADEIRA (TRATAMENTOS QUIMICOS E AFIN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125 TRABALHADOR DA FABRICACAO DE RESINAS E VERNIZ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305 OPERADOR DE CENTRIFUGADORA (TRATAMENTOS QUIMICOS E AFIN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15 OPERADOR DE ALAMBIQUE DE FUNCIONAMENTO CONTINUO (PRODUTOS QUIMICOS, EXCETO PETROLEO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20 OPERADOR DE APARELHO DE REACAO E CONVERSAO (PRODUTOS QUIMICOS, EXCETO PETROLE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25 OPERADOR DE EQUIPAMENTO DE DESTILACAO DE ALCOO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135 OPERADOR DE ATOMIZAD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30 MOLDADOR DE ABRASIVOS NA FABRICACAO DE CERAMICA, VIDRO E PORCELA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1125 OPERADOR DE MAQUINA DE SECAR CELULO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115 OPERADOR DE PROCESSO DE MOAG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40 ESTERILIZADOR DE ALIMENT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44 HIDROGENADOR DE OLEOS E GORDU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60 OPERADOR DE PREPARACAO DE GRAOS VEGETAIS (OLEOS E GORDURA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2115 CLASSIFICADOR DE FUM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76 CIRURGIAO DENTISTA - ODONTOLOGIA DO TRABA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120 MASSOTERAPEU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20 CONSELHEIRO TUTELA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F6 MEDICO CANCEROLOGISTA CLINIC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C2 ENFERMEIRO DA ESTRATEGIA DE AGENTE COMUNITARIO DE SAU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25 SOCIOEDUCADO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1215 TECNOLOGO EM GESTAO HOSPITALA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215 TECNOLOGO EM ALIMENT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425 DESENHISTA INDUSTRIAL DE PRODUTO DE MODA (DESIGNER DE MOD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string" calcext:value-type="string">
            <text:p>2231G1 MEDICO CARDIOLOGISTA INTERVENCIONIST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50" office:value-type="string" calcext:value-type="string">
            <text:p>Fonte: SESA/DAV/CEST – Sinan <text:s/></text:p>
          </table:table-cell>
          <table:table-cell table:style-name="ce50" table:number-columns-repeated="2"/>
          <table:table-cell table:number-columns-repeated="17"/>
        </table:table-row>
        <table:table-row table:style-name="ro1">
          <table:table-cell/>
          <table:table-cell table:style-name="ce51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3"/>
        </table:table-row>
        <table:table-row table:style-name="ro1">
          <table:table-cell/>
          <table:table-cell table:style-name="ce20" office:value-type="string" calcext:value-type="string" table:number-columns-spanned="15" table:number-rows-spanned="1">
            <text:p><text:s text:c="11"/>Evitar o registro das seguintes ocupações: estudante, dona de casa, aposentado, desempregado crônico, etc. destacados em vermelho, preencher com a ocupação do trabalhador.</text:p>
          </table:table-cell>
          <table:covered-table-cell table:number-columns-repeated="14"/>
          <table:table-cell table:number-columns-repeated="5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RINCIPAIS OCUPAÇÕES" table:style-name="ta1"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1" table:number-columns-repeated="5" table:default-cell-style-name="ce9"/>
        <table:table-row table:style-name="ro1">
          <table:table-cell table:number-columns-repeated="3"/>
          <table:table-cell table:style-name="ce9"/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rincipais ocupações dos acidentes de trabalho com exposição à material biológico. Paraná, 2006 a 2021</text:p>
          </table:table-cell>
          <table:covered-table-cell table:number-columns-repeated="2" table:style-name="ce11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Ocupaçã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4" office:value-type="float" office:value="59218" calcext:value-type="float">
            <text:p>59218</text:p>
          </table:table-cell>
          <table:table-cell table:style-name="ce4" table:formula="of:=[.C4]*100/[.$C$4]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TECNICO DE ENFERMAGEM</text:p>
          </table:table-cell>
          <table:table-cell office:value-type="float" office:value="19031" calcext:value-type="float">
            <text:p>19031</text:p>
          </table:table-cell>
          <table:table-cell table:formula="of:=[.C5]*100/[.$C$4]" office:value-type="float" office:value="32.1371880171569" calcext:value-type="float">
            <text:p>32,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UXILIAR DE ENFERMAGEM</text:p>
          </table:table-cell>
          <table:table-cell office:value-type="float" office:value="7886" calcext:value-type="float">
            <text:p>7886</text:p>
          </table:table-cell>
          <table:table-cell table:formula="of:=[.C6]*100/[.$C$4]" office:value-type="float" office:value="13.3168968894593" calcext:value-type="float">
            <text:p>13,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ENFERMEIRO</text:p>
          </table:table-cell>
          <table:table-cell office:value-type="float" office:value="4983" calcext:value-type="float">
            <text:p>4983</text:p>
          </table:table-cell>
          <table:table-cell table:formula="of:=[.C7]*100/[.$C$4]" office:value-type="float" office:value="8.41467121483333" calcext:value-type="float">
            <text:p>8,41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string" calcext:value-type="string">
            <text:p><text:s text:c="2"/>ESTUDANTE</text:p>
          </table:table-cell>
          <table:table-cell office:value-type="float" office:value="4876" calcext:value-type="float">
            <text:p>4876</text:p>
          </table:table-cell>
          <table:table-cell table:formula="of:=[.C8]*100/[.$C$4]" office:value-type="float" office:value="8.23398291060151" calcext:value-type="float">
            <text:p>8,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MEDICO CLINICO</text:p>
          </table:table-cell>
          <table:table-cell office:value-type="float" office:value="1991" calcext:value-type="float">
            <text:p>1991</text:p>
          </table:table-cell>
          <table:table-cell table:formula="of:=[.C9]*100/[.$C$4]" office:value-type="float" office:value="3.36215339930427" calcext:value-type="float">
            <text:p>3,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CIRURGIAO DENTISTA - CLINICO GERAL</text:p>
          </table:table-cell>
          <table:table-cell office:value-type="float" office:value="1656" calcext:value-type="float">
            <text:p>1656</text:p>
          </table:table-cell>
          <table:table-cell table:formula="of:=[.C10]*100/[.$C$4]" office:value-type="float" office:value="2.79644702624202" calcext:value-type="float">
            <text:p>2,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1486" calcext:value-type="float">
            <text:p>1486</text:p>
          </table:table-cell>
          <table:table-cell table:formula="of:=[.C11]*100/[.$C$4]" office:value-type="float" office:value="2.50937215035969" calcext:value-type="float">
            <text:p>2,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UXILIAR DE LABORATORIO DE ANALISES CLINICAS</text:p>
          </table:table-cell>
          <table:table-cell office:value-type="float" office:value="1459" calcext:value-type="float">
            <text:p>1459</text:p>
          </table:table-cell>
          <table:table-cell table:formula="of:=[.C12]*100/[.$C$4]" office:value-type="float" office:value="2.46377790536661" calcext:value-type="float">
            <text:p>2,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COLETOR DE LIXO</text:p>
          </table:table-cell>
          <table:table-cell office:value-type="float" office:value="1130" calcext:value-type="float">
            <text:p>1130</text:p>
          </table:table-cell>
          <table:table-cell table:formula="of:=[.C13]*100/[.$C$4]" office:value-type="float" office:value="1.90820358674727" calcext:value-type="float">
            <text:p>1,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1088" calcext:value-type="float">
            <text:p>1088</text:p>
          </table:table-cell>
          <table:table-cell table:formula="of:=[.C14]*100/[.$C$4]" office:value-type="float" office:value="1.83727920564693" calcext:value-type="float">
            <text:p>1,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ZELADOR DE EDIFICIO</text:p>
          </table:table-cell>
          <table:table-cell office:value-type="float" office:value="824" calcext:value-type="float">
            <text:p>824</text:p>
          </table:table-cell>
          <table:table-cell table:formula="of:=[.C15]*100/[.$C$4]" office:value-type="float" office:value="1.39146881015907" calcext:value-type="float">
            <text:p>1,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UXILIAR DE PROTESE DENTARIA</text:p>
          </table:table-cell>
          <table:table-cell office:value-type="float" office:value="589" calcext:value-type="float">
            <text:p>589</text:p>
          </table:table-cell>
          <table:table-cell table:formula="of:=[.C16]*100/[.$C$4]" office:value-type="float" office:value="0.99463001114526" calcext:value-type="float">
            <text:p>0,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TENDENTE DE CONSULTORIO DENTARIO</text:p>
          </table:table-cell>
          <table:table-cell office:value-type="float" office:value="571" calcext:value-type="float">
            <text:p>571</text:p>
          </table:table-cell>
          <table:table-cell table:formula="of:=[.C17]*100/[.$C$4]" office:value-type="float" office:value="0.964233847816542" calcext:value-type="float">
            <text:p>0,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UXILIAR DE LAVANDERIA</text:p>
          </table:table-cell>
          <table:table-cell office:value-type="float" office:value="556" calcext:value-type="float">
            <text:p>556</text:p>
          </table:table-cell>
          <table:table-cell table:formula="of:=[.C18]*100/[.$C$4]" office:value-type="float" office:value="0.938903711709277" calcext:value-type="float">
            <text:p>0,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FARMACEUTICO</text:p>
          </table:table-cell>
          <table:table-cell office:value-type="float" office:value="532" calcext:value-type="float">
            <text:p>532</text:p>
          </table:table-cell>
          <table:table-cell table:formula="of:=[.C19]*100/[.$C$4]" office:value-type="float" office:value="0.898375493937654" calcext:value-type="float">
            <text:p>0,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TECNICO EM HIGIENE DENTAL</text:p>
          </table:table-cell>
          <table:table-cell office:value-type="float" office:value="430" calcext:value-type="float">
            <text:p>430</text:p>
          </table:table-cell>
          <table:table-cell table:formula="of:=[.C20]*100/[.$C$4]" office:value-type="float" office:value="0.726130568408254" calcext:value-type="float">
            <text:p>0,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MEDICO CIRURGIAO GERAL</text:p>
          </table:table-cell>
          <table:table-cell office:value-type="float" office:value="401" calcext:value-type="float">
            <text:p>401</text:p>
          </table:table-cell>
          <table:table-cell table:formula="of:=[.C21]*100/[.$C$4]" office:value-type="float" office:value="0.677158971934209" calcext:value-type="float">
            <text:p>0,68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string" calcext:value-type="string">
            <text:p><text:s text:c="2"/>IGNORADA</text:p>
          </table:table-cell>
          <table:table-cell office:value-type="float" office:value="367" calcext:value-type="float">
            <text:p>367</text:p>
          </table:table-cell>
          <table:table-cell table:formula="of:=[.C22]*100/[.$C$4]" office:value-type="float" office:value="0.619743996757743" calcext:value-type="float">
            <text:p>0,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ATENDENTE DE FARMACIA - BALCONISTA</text:p>
          </table:table-cell>
          <table:table-cell office:value-type="float" office:value="327" calcext:value-type="float">
            <text:p>327</text:p>
          </table:table-cell>
          <table:table-cell table:formula="of:=[.C23]*100/[.$C$4]" office:value-type="float" office:value="0.55219696713837" calcext:value-type="float">
            <text:p>0,55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<text:s text:c="2"/>MEDICO RESIDENTE</text:p>
          </table:table-cell>
          <table:table-cell table:style-name="ce28" office:value-type="float" office:value="294" calcext:value-type="float">
            <text:p>294</text:p>
          </table:table-cell>
          <table:table-cell table:style-name="ce32" table:formula="of:=[.C24]*100/[.$C$4]" office:value-type="float" office:value="0.496470667702388" calcext:value-type="float">
            <text:p>0,5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9"/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Fonte: SESA/DAV/CEST – Sinan <text:s/></text:p>
          </table:table-cell>
          <table:table-cell table:style-name="ce12" table:number-columns-repeated="2"/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Nota: Os dados referentes estão sujeitos a alterações conforme atualização e/ou qualificação do banco.</text:p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<text:s text:c="11"/>Evitar o registro das seguintes ocupações: estudante, dona de casa, aposentado, desempregado crônico, etc. </text:p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<text:s text:c="11"/>as ocupações destacadas em vermelho, preencher com a ocupação conforme a atividade realizada no momento do AT.</text:p>
          </table:table-cell>
          <table:table-cell/>
          <table:table-cell table:style-name="ce9"/>
          <table:table-cell table:number-columns-repeated="5"/>
        </table:table-row>
        <table:table-row table:style-name="ro1" table:number-rows-repeated="4">
          <table:table-cell table:number-columns-repeated="3"/>
          <table:table-cell table:style-name="ce9"/>
          <table:table-cell table:number-columns-repeated="5"/>
        </table:table-row>
        <table:table-row table:style-name="ro1">
          <table:table-cell table:number-columns-repeated="3"/>
          <table:table-cell table:style-name="ce9"/>
          <table:table-cell table:number-columns-repeated="5"/>
        </table:table-row>
      </table:table>
      <table:named-expressions/>
      <table:database-ranges>
        <table:database-range table:name="__Anonymous_Sheet_DB__3" table:target-range-address="OCUPAÇÃO.B3:OCUPAÇÃO.S607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4:41:37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13:11.455000000</meta:creation-date>
    <dc:date>2022-03-31T14:48:46.235000000</dc:date>
    <meta:editing-duration>PT42M54S</meta:editing-duration>
    <meta:editing-cycles>12</meta:editing-cycles>
    <meta:generator>LibreOffice/5.3.2.2$Windows_x86 LibreOffice_project/6cd4f1ef626f15116896b1d8e1398b56da0d0ee1</meta:generator>
    <meta:document-statistic meta:table-count="5" meta:cell-count="19337" meta:object-count="0"/>
  </office:meta>
</office:document-meta>
</file>