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76.04mm"/>
    </style:style>
    <style:style style:name="co4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122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5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e6"/>
    </style:style>
    <style:style style:name="ce38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4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4" style:family="table-cell" style:parent-style-name="Default" style:data-style-name="N2">
      <style:table-cell-properties fo:background-color="#ffffff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/>
      <style:text-properties fo:color="#ff0000"/>
    </style:style>
    <style:style style:name="ce4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13" table:default-cell-style-name="ce6"/>
        <table:table-column table:style-name="co1" table:number-columns-repeated="3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9" office:value-type="string" calcext:value-type="string" table:number-columns-spanned="12" table:number-rows-spanned="1">
            <text:p>Série histórica de casos de câncer relacionado ao trabalho, por RS e municípios de notificação. Paraná, 2012 a 2021</text:p>
          </table:table-cell>
          <table:covered-table-cell table:number-columns-repeated="11" table:style-name="ce10"/>
          <table:table-cell table:style-name="ce18"/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RS/Município de Notificação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. Reg. Saúde Paranaguá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2. Reg. Saúde Metropolita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table:formula="of:=[.M12]*100/[.$M$12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4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8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9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0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1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2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3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4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5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27" calcext:value-type="float">
            <text:p>327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957" calcext:value-type="float">
            <text:p>957</text:p>
          </table:table-cell>
          <table:table-cell table:style-name="ce19" table:formula="of:=[.M26]*100/[.$M$12]" office:value-type="float" office:value="99.8956158663883" calcext:value-type="float">
            <text:p>99,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7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8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29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0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1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table:formula="of:=[.M34]*100/[.$M$12]" office:value-type="float" office:value="0.104384133611691" calcext:value-type="float">
            <text:p>0,1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5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6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7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8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9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40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41]*100/[.$M$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3. Reg. Saúde Ponta Grossa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4. Reg. Saúde Irati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5. Reg. Saúde Guarapuava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M65]*100/[.$M$65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66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67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68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table:formula="of:=[.M69]*100/[.$M$65]" office:value-type="float" office:value="33.3333333333333" calcext:value-type="float">
            <text:p>33,3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0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1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2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3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4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5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6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7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8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79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0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1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2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3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table:formula="of:=[.M84]*100/[.$M$65]" office:value-type="float" office:value="66.6666666666667" calcext:value-type="float">
            <text:p>66,6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5]*100/[.$M$6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6. Reg. Saúde União da Vitória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M86]*100/[.$M$86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7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8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89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90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91]*100/[.$M$86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92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93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94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95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7. Reg. Saúde Pato Branco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table:formula="of:=[.M96]*100/[.$M$8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8. Reg. Saúde Francisco Beltrão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M112]*100/[.$M$112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3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4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5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6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7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8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19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0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1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2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3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4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5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6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7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8]*100/[.$M$112]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29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0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1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2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3]*100/[.$M$112]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4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5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6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7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8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39]*100/[.$M$1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9. Reg. Saúde Foz do Iguaçu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0. Reg. Saúde Cascave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M150]*100/[.$M$150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1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2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3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4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5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6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7]*100/[.$M$150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8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59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0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1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2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3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4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5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6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7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8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69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0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1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2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3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4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175]*100/[.$M$15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1. Reg. Saúde Campo Mourão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2. Reg. Saúde Umuaram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3. Reg. Saúde Cianorte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4. Reg. Saúde Paranavaí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5. Reg. Saúde Maringá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6. Reg. Saúde Apucarana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7. Reg. Saúde Londr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table:formula="of:=[.M314]*100/[.$M$314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15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16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17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18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19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0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1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2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3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4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5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formula="of:=[.M326]*100/[.$M$314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7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8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29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0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1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2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3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4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M335]*100/[.$M$3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8. Reg. Saúde Cornélio Procópio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19. Reg. Saúde Jacarezinho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20. Reg. Saúde Toledo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21. Reg. Saúde Telêmaco Borba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22. Reg. Saúde Ivaiporã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76" calcext:value-type="float">
            <text:p>1276</text:p>
          </table:table-cell>
          <table:table-cell table:style-name="ce20" office:value-type="string" calcext:value-type="string">
            <text:p>*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3" office:value-type="string" calcext:value-type="string">
            <text:p>Fonte: SESA/DAV/CEST – Sinan <text:s text:c="2"/></text:p>
          </table:table-cell>
          <table:table-cell table:style-name="ce3" table:number-columns-repeated="2"/>
          <table:table-cell table:number-columns-repeated="8"/>
          <table:table-cell table:style-name="ce27"/>
          <table:table-cell table:number-columns-repeated="5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0" table:style-name="ce5"/>
          <table:covered-table-cell table:style-name="ce27"/>
          <table:covered-table-cell table:number-columns-repeated="2" table:style-name="ce5"/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<text:s text:c="10"/>O percentual das notificações foi calculado por RS e respectivos municípios.</text:p>
          </table:table-cell>
          <table:covered-table-cell table:number-columns-repeated="10" table:style-name="ce5"/>
          <table:covered-table-cell table:style-name="ce27"/>
          <table:covered-table-cell table:number-columns-repeated="2" table:style-name="ce5"/>
          <table:covered-table-cell table:number-columns-repeated="3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AIXA ETÁRIA" table:style-name="ta1">
        <table:table-column table:style-name="co1" table:default-cell-style-name="ce34"/>
        <table:table-column table:style-name="co4" table:default-cell-style-name="ce34"/>
        <table:table-column table:style-name="co1" table:number-columns-repeated="13" table:default-cell-style-name="ce34"/>
        <table:table-row table:style-name="ro1">
          <table:table-cell table:number-columns-repeated="15"/>
        </table:table-row>
        <table:table-row table:style-name="ro1">
          <table:table-cell/>
          <table:table-cell table:style-name="ce35" office:value-type="string" calcext:value-type="string" table:number-columns-spanned="12" table:number-rows-spanned="1">
            <text:p>Série histórica do câncer relacionado ao trabalho, segundo faixa etária. Paraná, 2012 a 2021</text:p>
          </table:table-cell>
          <table:covered-table-cell table:number-columns-repeated="11" table:style-name="ce36"/>
          <table:table-cell table:style-name="ce43"/>
          <table:table-cell/>
        </table:table-row>
        <table:table-row table:style-name="ro1">
          <table:table-cell/>
          <table:table-cell table:style-name="ce38" office:value-type="string" calcext:value-type="string">
            <text:p>Faixa Etária 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37" office:value-type="string" calcext:value-type="string">
            <text:p>Tota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76" calcext:value-type="float">
            <text:p>1276</text:p>
          </table:table-cell>
          <table:table-cell table:style-name="ce37" table:formula="of:=[.M4]*100/[.$M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>
            <text:p>&lt;1 An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4" table:formula="of:=[.M5]*100/[.$M$4]" office:value-type="float" office:value="0.156739811912226" calcext:value-type="float">
            <text:p>0,16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>
            <text:p>10-14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4" table:formula="of:=[.M6]*100/[.$M$4]" office:value-type="float" office:value="0.0783699059561129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44" table:formula="of:=[.M7]*100/[.$M$4]" office:value-type="float" office:value="2.4294670846395" calcext:value-type="float">
            <text:p>2,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69" calcext:value-type="float">
            <text:p>169</text:p>
          </table:table-cell>
          <table:table-cell table:style-name="ce44" table:formula="of:=[.M8]*100/[.$M$4]" office:value-type="float" office:value="13.2445141065831" calcext:value-type="float">
            <text:p>13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525" calcext:value-type="float">
            <text:p>525</text:p>
          </table:table-cell>
          <table:table-cell table:style-name="ce44" table:formula="of:=[.M9]*100/[.$M$4]" office:value-type="float" office:value="41.1442006269593" calcext:value-type="float">
            <text:p>41,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452" calcext:value-type="float">
            <text:p>452</text:p>
          </table:table-cell>
          <table:table-cell table:style-name="ce44" table:formula="of:=[.M10]*100/[.$M$4]" office:value-type="float" office:value="35.423197492163" calcext:value-type="float">
            <text:p>35,42</text:p>
          </table:table-cell>
          <table:table-cell/>
        </table:table-row>
        <table:table-row table:style-name="ro1">
          <table:table-cell/>
          <table:table-cell table:style-name="ce47" office:value-type="string" calcext:value-type="string">
            <text:p>80 e+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6" calcext:value-type="float">
            <text:p>96</text:p>
          </table:table-cell>
          <table:table-cell table:style-name="ce50" table:formula="of:=[.M11]*100/[.$M$4]" office:value-type="float" office:value="7.52351097178683" calcext:value-type="float">
            <text:p>7,52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9" office:value-type="string" calcext:value-type="string">
            <text:p>Fonte: SESA/DAV/CEST – Sinan <text:s text:c="2"/></text:p>
          </table:table-cell>
          <table:table-cell table:number-columns-repeated="13"/>
        </table:table-row>
        <table:table-row table:style-name="ro2">
          <table:table-cell/>
          <table:table-cell table:style-name="ce8" office:value-type="string" calcext:value-type="string">
            <text:p>Nota: A faixa etária destacada em vermelho é erro de digitação. <text:s/></text:p>
          </table:table-cell>
          <table:table-cell table:number-columns-repeated="13"/>
        </table:table-row>
        <table:table-row table:style-name="ro2">
          <table:table-cell/>
          <table:table-cell table:style-name="ce8" office:value-type="string" calcext:value-type="string">
            <text:p><text:s text:c="10"/>Os dados referentes estão sujeitos a alterações conforme atualização e/ou qualificação do banco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EXO" table:style-name="ta1">
        <table:table-column table:style-name="co1" table:number-columns-repeated="15" table:default-cell-style-name="ce6"/>
        <table:table-row table:style-name="ro1">
          <table:table-cell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12" table:number-rows-spanned="1">
            <text:p>Série histórica do câncer relacionado ao trabalho, segundo sexo. Paraná, 2012 a 2021</text:p>
          </table:table-cell>
          <table:covered-table-cell table:number-columns-repeated="11" table:style-name="ce10"/>
          <table:table-cell table:style-name="ce18"/>
          <table:table-cell/>
        </table:table-row>
        <table:table-row table:style-name="ro1">
          <table:table-cell/>
          <table:table-cell table:style-name="ce10" office:value-type="string" calcext:value-type="string">
            <text:p>Sexo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table:formula="of:=[.M4]*100/[.$M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952" calcext:value-type="float">
            <text:p>952</text:p>
          </table:table-cell>
          <table:table-cell table:style-name="ce19" table:formula="of:=[.M5]*100/[.$M$4]" office:value-type="float" office:value="74.6081504702194" calcext:value-type="float">
            <text:p>74,61</text:p>
          </table:table-cell>
          <table:table-cell/>
        </table:table-row>
        <table:table-row table:style-name="ro1">
          <table:table-cell/>
          <table:table-cell table:style-name="ce22" office:value-type="string" calcext:value-type="string">
            <text:p>Feminino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4" calcext:value-type="float">
            <text:p>324</text:p>
          </table:table-cell>
          <table:table-cell table:style-name="ce25" table:formula="of:=[.M6]*100/[.$M$4]" office:value-type="float" office:value="25.3918495297806" calcext:value-type="float">
            <text:p>25,39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3" office:value-type="string" calcext:value-type="string">
            <text:p>Fonte: SESA/DAV/CEST – Sinan <text:s text:c="2"/></text:p>
          </table:table-cell>
          <table:table-cell table:style-name="ce3" table:number-columns-repeated="2"/>
          <table:table-cell table:number-columns-repeated="11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Nota: Os dados referentes estão sujeitos a alterações conforme atualização e/ou qualificação do banco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OCUPAÇÃO" table:style-name="ta1">
        <table:table-column table:style-name="co1" table:default-cell-style-name="ce34"/>
        <table:table-column table:style-name="co6" table:default-cell-style-name="ce34"/>
        <table:table-column table:style-name="co1" table:number-columns-repeated="11" table:default-cell-style-name="ce34"/>
        <table:table-column table:style-name="co1" table:default-cell-style-name="ce44"/>
        <table:table-column table:style-name="co1" table:default-cell-style-name="ce34"/>
        <table:table-row table:style-name="ro1">
          <table:table-cell table:number-columns-repeated="13"/>
          <table:table-cell table:style-name="ce34"/>
          <table:table-cell/>
        </table:table-row>
        <table:table-row table:style-name="ro1">
          <table:table-cell/>
          <table:table-cell table:style-name="ce35" office:value-type="string" calcext:value-type="string" table:number-columns-spanned="13" table:number-rows-spanned="1">
            <text:p>Série histórica das notificações do câncer relacionado ao trabalho, segundo ocupação. Paraná, 2012 a 2021</text:p>
          </table:table-cell>
          <table:covered-table-cell table:number-columns-repeated="11" table:style-name="ce36"/>
          <table:covered-table-cell table:style-name="ce43"/>
          <table:table-cell/>
        </table:table-row>
        <table:table-row table:style-name="ro1">
          <table:table-cell/>
          <table:table-cell table:style-name="ce36" office:value-type="string" calcext:value-type="string">
            <text:p>Ocupação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37" office:value-type="string" calcext:value-type="string">
            <text:p>Tota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75" calcext:value-type="float">
            <text:p>1275</text:p>
          </table:table-cell>
          <table:table-cell table:style-name="ce37" table:formula="of:=[.M4]*100/[.$M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57" calcext:value-type="float">
            <text:p>157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317" calcext:value-type="float">
            <text:p>317</text:p>
          </table:table-cell>
          <table:table-cell table:formula="of:=[.M5]*100/[.$M$4]" office:value-type="float" office:value="24.8627450980392" calcext:value-type="float">
            <text:p>24,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formula="of:=[.M6]*100/[.$M$4]" office:value-type="float" office:value="17.3333333333333" calcext:value-type="float">
            <text:p>17,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formula="of:=[.M7]*100/[.$M$4]" office:value-type="float" office:value="8.47058823529412" calcext:value-type="float">
            <text:p>8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M8]*100/[.$M$4]" office:value-type="float" office:value="3.13725490196078" calcext:value-type="float">
            <text:p>3,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formula="of:=[.M9]*100/[.$M$4]" office:value-type="float" office:value="2.90196078431373" calcext:value-type="float">
            <text:p>2,90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>
            <text:p>999993 APOSENTADO/PENSION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formula="of:=[.M10]*100/[.$M$4]" office:value-type="float" office:value="2.82352941176471" calcext:value-type="float">
            <text:p>2,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005 CASEIRO (AGRICULTURA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formula="of:=[.M11]*100/[.$M$4]" office:value-type="float" office:value="2.74509803921569" calcext:value-type="float">
            <text:p>2,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[.M12]*100/[.$M$4]" office:value-type="float" office:value="2.50980392156863" calcext:value-type="float">
            <text:p>2,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[.M13]*100/[.$M$4]" office:value-type="float" office:value="1.72549019607843" calcext:value-type="float">
            <text:p>1,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310 PINTOR A PINCEL E ROLO (EXCETO OBRAS E ESTRUTURAS METALICA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M14]*100/[.$M$4]" office:value-type="float" office:value="1.17647058823529" calcext:value-type="float">
            <text:p>1,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1105 MARCENEI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M15]*100/[.$M$4]" office:value-type="float" office:value="1.17647058823529" calcext:value-type="float">
            <text:p>1,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M16]*100/[.$M$4]" office:value-type="float" office:value="1.09803921568627" calcext:value-type="float">
            <text:p>1,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M17]*100/[.$M$4]" office:value-type="float" office:value="0.941176470588235" calcext:value-type="float">
            <text:p>0,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M18]*100/[.$M$4]" office:value-type="float" office:value="0.862745098039216" calcext:value-type="float">
            <text:p>0,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505 CAMINHONEIRO AUTONOMO (ROTAS REGIONAIS E INTERNACIONAIS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M19]*100/[.$M$4]" office:value-type="float" office:value="0.862745098039216" calcext:value-type="float">
            <text:p>0,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35 FRENT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M20]*100/[.$M$4]" office:value-type="float" office:value="0.705882352941176" calcext:value-type="float">
            <text:p>0,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1005 PRODUTOR AGROPECUARIO, EM GER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M21]*100/[.$M$4]" office:value-type="float" office:value="0.705882352941176" calcext:value-type="float">
            <text:p>0,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6610 PINTOR DE OBRA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M22]*100/[.$M$4]" office:value-type="float" office:value="0.705882352941176" calcext:value-type="float">
            <text:p>0,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M23]*100/[.$M$4]" office:value-type="float" office:value="0.705882352941176" calcext:value-type="float">
            <text:p>0,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M24]*100/[.$M$4]" office:value-type="float" office:value="0.549019607843137" calcext:value-type="float">
            <text:p>0,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M25]*100/[.$M$4]" office:value-type="float" office:value="0.549019607843137" calcext:value-type="float">
            <text:p>0,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305 MOTORISTA DE CARRO DE PASSE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M26]*100/[.$M$4]" office:value-type="float" office:value="0.549019607843137" calcext:value-type="float">
            <text:p>0,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1305 FUNILEIRO DE VEICULOS (REPARACAO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M27]*100/[.$M$4]" office:value-type="float" office:value="0.470588235294118" calcext:value-type="float">
            <text:p>0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M28]*100/[.$M$4]" office:value-type="float" office:value="0.470588235294118" calcext:value-type="float">
            <text:p>0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205 COZINHEIRO GE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M29]*100/[.$M$4]" office:value-type="float" office:value="0.470588235294118" calcext:value-type="float">
            <text:p>0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330 VIGILAN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M30]*100/[.$M$4]" office:value-type="float" office:value="0.470588235294118" calcext:value-type="float">
            <text:p>0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10 VENDEDOR DE COMERCIO VAREJ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M31]*100/[.$M$4]" office:value-type="float" office:value="0.470588235294118" calcext:value-type="float">
            <text:p>0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1315 PINTOR DE VEICULOS (REPARACAO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M32]*100/[.$M$4]" office:value-type="float" office:value="0.392156862745098" calcext:value-type="float">
            <text:p>0,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41015 TRATORISTA AGRICOL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M33]*100/[.$M$4]" office:value-type="float" office:value="0.392156862745098" calcext:value-type="float">
            <text:p>0,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21415 MARCADOR DE PRODUTOS (SIDERURGICO E METALURGICO)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M34]*100/[.$M$4]" office:value-type="float" office:value="0.392156862745098" calcext:value-type="float">
            <text:p>0,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2115 BORRACHEIR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M35]*100/[.$M$4]" office:value-type="float" office:value="0.313725490196078" calcext:value-type="float">
            <text:p>0,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M36]*100/[.$M$4]" office:value-type="float" office:value="0.313725490196078" calcext:value-type="float">
            <text:p>0,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4705 REPRESENTANTE COMERCIAL AUTONOM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M37]*100/[.$M$4]" office:value-type="float" office:value="0.313725490196078" calcext:value-type="float">
            <text:p>0,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M38]*100/[.$M$4]" office:value-type="float" office:value="0.313725490196078" calcext:value-type="float">
            <text:p>0,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405 MOTORISTA DE ONIBUS RODOVIAR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M39]*100/[.$M$4]" office:value-type="float" office:value="0.313725490196078" calcext:value-type="float">
            <text:p>0,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410 MOTORISTA DE ONIBUS URBA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M40]*100/[.$M$4]" office:value-type="float" office:value="0.313725490196078" calcext:value-type="float">
            <text:p>0,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21210 SOLDADO DA POLICIA MILITAR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1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410 COMERCIANTE VAREJ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2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05 TECNICO DE ENFERMAGE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3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20 EMPREGADO DOMESTICO DIAR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4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5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M46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7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2205 FUNDIDOR DE METAI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8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110 ENCANAD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9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8320 SAPATEIRO (CALCADOS SOB MEDIDA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50]*100/[.$M$4]" office:value-type="float" office:value="0.235294117647059" calcext:value-type="float">
            <text:p>0,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4425 MECANICO DE VEICULOS AUTOMOTORES A DIESEL (EXCETO TRATORES)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1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51105 ELETRICISTA DE MANUTENCAO ELETROELETRONI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2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>
            <text:p>998999 IGNORADA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formula="of:=[.M53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>
            <text:p>999992 DONA DE CASA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formula="of:=[.M54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2110 ENGENHEIRO AGRONOM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5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2120 ENGENHEIRO FLORES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6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305 SECRETARIA EXECUTI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7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4605 CORRETOR DE IMOVEI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8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59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4110 ARMAZENIST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0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4215 CONFERENTE DE CARGA E DESCARGA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M61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05 COLETOR DE LIX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2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3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20 MANIC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4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505 AGENTE FUNER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5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310 AGENTE DE SEGURANC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6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410 PORTEIRO DE EDIFIC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7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4105 VENDEDOR EM DOMICILI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M68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3215 TRABALHADOR DA SUINOCULTU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69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31210 PESCADOR PROFISSIONAL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0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1130 MIN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1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130 OPERADOR DE MOTONIVELADO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2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140 OPERADOR DE PAVIMENTADORA (ASFALTO, CONCRETO E MATERIAIS SIMILARES)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3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M74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1430 OPERADOR DE TORNO COM COMANDO NUMER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5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435 FUNILEIRO INDUSTR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6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515 PRENSISTA (OPERADOR DE PRENS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7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5010 AJUSTADOR MECANI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8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5110 CORTADOR DE TAPECARI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9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105 CORTADOR DE LAMINADOS DE MAD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0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120 SERRADOR DE MADEIR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1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210 CARREGADOR (ARMAZEM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2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225 AJUDANTE DE MOTOR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3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23320 TRABALHADOR DA ELABORACAO DE PRE-FABRICADOS (CIMENTO AMIANTO)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4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510 ACOUGUEIR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5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4615 TECNOLOGO EM METALURG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6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91130 ARTESAO ESCULTOR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87]*100/[.$M$4]" office:value-type="float" office:value="0.156862745098039" calcext:value-type="float">
            <text:p>0,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1110 MECANICO DE MANUTENCAO DE BOMB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8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1135 MECANICO DE MANUTENCAO DE TURBOCOMPRESSOR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8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3115 MECANICO DE MANUTENCAO DE MAQUINAS AGRICOL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4105 MECANICO DE MANUTENCAO DE AERONAVES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4305 MECANICO DE MANUTENCAO DE VEICULOS FERROVIARIO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9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9110 LUBRIFICADOR DE VEICULOS AUTOMOTORES (EXCETO EMBARCACOE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9310 MECANICO DE MANUTENCAO DE BICICLETAS E VEICULOS SIMILAR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53115 ELETRICISTA DE INSTALACOES (VEICULOS AUTOMOTORES E MAQUINAS OPERATRIZES, EXCETO AERONAVES E EMBARCAC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3805 DIRETOR DE MANUTENCA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9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10215 OFICIAL DA MARINH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31205 CABO BOMBEIRO MILITA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205 GERENTE DE PRODUCAO E OPERACO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9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405 COMERCIANTE ATACAD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615 GERENTE DE LOGISTICA (ARMAZENAGEM E DISTRIBUICA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2420 ANALISTA DE SUPORTE COMPUTACION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3205 QUIM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118 MEDICO DO TRABALH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410 FARMACEUTICO BIOQUIMIC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605 FISIOTERAPEU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1205 PROFESSOR DA EDUCACAO DE JOVENS E ADULTOS DO ENSINO FUNDAMENTAL (PRIMEIRA A QUARTA SERIE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41005 ADVOGAD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105 ADMINISTRAD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0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1805 FOTOGRAF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2110 PRODUTOR CINEMATOGRAF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1110 TECNICO DE LABORATORIO DE ANALISES FISICO-QUIMICAS (MATERIAIS DE CONSTRUCAO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2105 TECNICO DE OBRAS CIVI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3120 TECNICO DE MANUTENCAO ELETRIC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11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3205 TECNICO DE MANUTENCAO ELETRONIC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4125 TECNICO MECANICO (MOTORE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4410 TECNICO EM MANUTENCAO DE MAQUIN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4705 TECNICO DE ACABAMENTO EM SIDERURG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1110 TECNICO AGROPECUAR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25 INSTRUMENTADOR CIRURGIC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410 PROTETICO DENTARI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415 ATENDENTE DE CONSULTORIO DENTAR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420 AUXILIAR DE PROTESE DENTA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5105 AUXILIAR TECNICO EM LABORATORIO DE FARMAC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3115 PROFESSORES DE CURSOS LIVR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41310 CONDUTOR MAQUINISTA MARITIM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42315 SUPERVISOR DE CARGA E DESCARG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42405 AGENTE DE ESTACAO (FERROVIA E METRO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2210 AGENTE DE SAUDE PUBLIC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2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71310 TECNICO GRAFI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0105 SUPERVISOR ADMINISTRATIV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05 AUXILIAR DE ESCRITORIO, EM GER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30 AUXILIAR DE PESSO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1305 COBRADOR EXTER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305 OPERADOR DE TELEMARKETING ATIV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3105 DESPACHANTE DOCUMENTALIS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10 EMPREGADO DOMESTICO ARRUMAD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15 EMPREGADO DOMESTICO FAXIN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3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25 TRABALHADOR DE SERVICOS DE MANUTENCAO DE EDIFICIOS E LOGRADOUR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215 AUXILIAR DE LABORATORIO DE ANALISES CLINIC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15 ESTETIC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35 MASSAG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210 CUIDADOR DE IDOS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610 SEPULTAD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420 VIG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110 MOTOCICLISTA NO TRANSPORTE DE DOCUMENTOS E PEQUENOS VOLUM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935 LAVADOR DE VEICUL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4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3115 CHAV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4205 FEIRAN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2410 PRODUTOR DE FLORES EM VAS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2420 PRODUTOR DE PLANTAS ORNAMENTAI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110 TRABALHADOR DA CULTURA DE CANA-DE-ACU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320 TRABALHADOR NA OLERICULTURA (TALOS, FOLHAS E FLORE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610 TRABALHADOR DA CULTURA DE CAF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620 TRABALHADOR DA CULTURA DE FUM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15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32515 TRABALHADOR DA EXPLORACAO DE MADEIRAS TANANT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5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41005 OPERADOR DE COLHEITAD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42005 OPERADOR DE COLHEDOR FLORES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0215 INSPETOR DE TERRAPLENAGEM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1215 OPERADOR DE MAQUINA CORTADORA (MINAS E PEDREIRAS)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16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2205 CORTADOR DE PED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135 OPERADOR DE PA CARREGADEI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16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305 ARMADOR DE ESTRUTURA DE CONCRET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16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410 OPERADOR DE BOMBA DE CONCRE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6305 VIDRAC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6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6525 MARMORISTA (CONSTRUCA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1105 FERRAMENT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330 PINTOR, A PISTOLA (EXCETO OBRAS E ESTRUTURAS METALICA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130 INSTALADOR DE TUBULACOES DE GAS COMBUSTIVEL (PRODUCAO E DISTRIBUICA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5015 AJUSTADOR MECANICO (USINAGEM EM BANCADA E EM MAQUINASFERRAMENTA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31135 MONTADOR DE EQUIPAMENTOS ELETR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32105 ELETRICISTA DE MANUTENCAO DE LINHAS ELETRICAS, TELEFONICAS E DE COMUNICACAO DE DAD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52105 ARTESAO MODELADOR (VIDRO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1309 TECELAO (TEAR AUTOMATICO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7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1327 TECELAO DE MALHAS, A MAQUI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210 COSTUREIRO NA CONFECCAO EM SERI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8620 PAGIN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110 OPERADOR DE SERRAS NO DESDOBRAMENTO DE MAD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330 OPERADOR DE MOLDURADORA (USINAGEM DE MADEIRA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415 OPERADOR DE MAQUINA DE USINAGEM DE MADEIRA (PRODUCAO EM SERIE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1705 MERGULHADOR PROFISSIONAL (RASO E PROFUNDO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220 OPERADOR DE EMPILHAD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310 MOTORISTA DE FURGAO OU VEICULO SIMILA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515 MOTORISTA OPERACIONAL DE GUINC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8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610 MAQUINISTA DE TREM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19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215 CARREGADOR (VEICULOS DE TRANSPORTES TERRESTRES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1130 TRABALHADOR DE FABRICACAO DE TINT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1750 MOLDADOR DE BORRACHA POR COMPRESSA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1760 MOLDADOR DE PLASTICO POR COMPRESSA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3120 OPERADOR DE PROCESSO (QUIMICA, PETROQUIMICA E AFIN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21310 OPERADOR DE LAMINADOR DE BARRAS A FR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21405 ENCARREGADO DE ACABAMENTO DE CHAPAS E METAIS (TEMPERA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7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32115 OPERADOR DE MAQUINA DE FABRICAR PAPEL (FASE UMIDA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8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32125 OPERADOR DE MAQUINA DE FABRICAR PAPEL E PAPEL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99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0110 SUPERVISOR DA INDUSTRIA DE BEBID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200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1710 FILTRADOR DE CERVEJ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M201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310 CONFEIT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202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203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62515 OPERADOR DE INSTALACAO DE AR-CONDICIONAD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204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4115 MONITOR DE TRANSPORTE ESCOLA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205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/>
          <table:table-cell table:style-name="ce47" office:value-type="string" calcext:value-type="string">
            <text:p>519210 SELECIONADOR DE MATERIAL RECICLAVEL</text:p>
          </table:table-cell>
          <table:table-cell table:number-columns-repeated="9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table:formula="of:=[.M206]*100/[.$M$4]" office:value-type="float" office:value="0.0784313725490196" calcext:value-type="float">
            <text:p>0,08</text:p>
          </table:table-cell>
          <table:table-cell/>
        </table:table-row>
        <table:table-row table:style-name="ro1">
          <table:table-cell table:number-columns-repeated="13"/>
          <table:table-cell table:style-name="ce34"/>
          <table:table-cell/>
        </table:table-row>
        <table:table-row table:style-name="ro1">
          <table:table-cell/>
          <table:table-cell table:style-name="ce39" office:value-type="string" calcext:value-type="string">
            <text:p>Fonte: SESA/DAV/CEST – Sinan <text:s text:c="2"/></text:p>
          </table:table-cell>
          <table:table-cell table:style-name="ce39" table:number-columns-repeated="2"/>
          <table:table-cell table:number-columns-repeated="9"/>
          <table:table-cell table:style-name="ce34"/>
          <table:table-cell/>
        </table:table-row>
        <table:table-row table:style-name="ro1">
          <table:table-cell/>
          <table:table-cell table:style-name="ce40" office:value-type="string" calcext:value-type="string" table:number-columns-spanned="11" table:number-rows-spanned="1">
            <text:p>Nota: Os dados referentes estão sujeitos a alterações conforme atualização e/ou qualificação do banco.</text:p>
          </table:table-cell>
          <table:covered-table-cell table:number-columns-repeated="10"/>
          <table:table-cell/>
          <table:table-cell table:style-name="ce34"/>
          <table:table-cell/>
        </table:table-row>
        <table:table-row table:style-name="ro1">
          <table:table-cell/>
          <table:table-cell table:style-name="ce39" office:value-type="string" calcext:value-type="string">
            <text:p>Evitar o registro das seguintes ocupações: estudante, dona de casa, aposentado, desempregado crônico, etc. destacados em vermelho, preencher com a ocupação conforme a atividade realizada.</text:p>
          </table:table-cell>
          <table:table-cell table:number-columns-repeated="11"/>
          <table:table-cell table:style-name="ce34"/>
          <table:table-cell/>
        </table:table-row>
        <table:table-row table:style-name="ro1" table:number-rows-repeated="3">
          <table:table-cell table:number-columns-repeated="13"/>
          <table:table-cell table:style-name="ce34"/>
          <table:table-cell/>
        </table:table-row>
        <table:table-row table:style-name="ro1">
          <table:table-cell table:number-columns-repeated="13"/>
          <table:table-cell table:style-name="ce34"/>
          <table:table-cell/>
        </table:table-row>
      </table:table>
      <table:table table:name="PRINCIPAIS OCUPAÇÕES" table:style-name="ta1">
        <table:table-column table:style-name="co1" table:number-columns-repeated="2" table:default-cell-style-name="ce6"/>
        <table:table-column table:style-name="co5" table:default-cell-style-name="ce6"/>
        <table:table-column table:style-name="co1" table:default-cell-style-name="ce6"/>
        <table:table-column table:style-name="co1" table:default-cell-style-name="ce19"/>
        <table:table-column table:style-name="co1" table:number-columns-repeated="2" table:default-cell-style-name="ce6"/>
        <table:table-row table:style-name="ro1">
          <table:table-cell table:number-columns-repeated="4"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3" table:number-rows-spanned="1">
            <text:p>Principais ocupações do câncer relacionado ao trabalho. Paraná, 2012 a 2021</text:p>
          </table:table-cell>
          <table:covered-table-cell table:number-columns-repeated="2"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 calcext:value-type="string">
            <text:p>Ocupaçã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table:formula="of:=[.D4]*100/[.$D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PRODUTOR AGRICOLA POLIVALENTE</text:p>
          </table:table-cell>
          <table:table-cell office:value-type="float" office:value="317" calcext:value-type="float">
            <text:p>317</text:p>
          </table:table-cell>
          <table:table-cell table:formula="of:=[.D5]*100/[.$D$4]" office:value-type="float" office:value="24.8627450980392" calcext:value-type="float">
            <text:p>24,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TRABALHADOR AGROPECUARIO EM GERAL</text:p>
          </table:table-cell>
          <table:table-cell office:value-type="float" office:value="221" calcext:value-type="float">
            <text:p>221</text:p>
          </table:table-cell>
          <table:table-cell table:formula="of:=[.D6]*100/[.$D$4]" office:value-type="float" office:value="17.3333333333333" calcext:value-type="float">
            <text:p>17,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PEDREIRO</text:p>
          </table:table-cell>
          <table:table-cell office:value-type="float" office:value="108" calcext:value-type="float">
            <text:p>108</text:p>
          </table:table-cell>
          <table:table-cell table:formula="of:=[.D7]*100/[.$D$4]" office:value-type="float" office:value="8.47058823529412" calcext:value-type="float">
            <text:p>8,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MOTORISTA DE CAMINHAO (ROTAS REGIONAIS E INTERNACIONAIS)</text:p>
          </table:table-cell>
          <table:table-cell office:value-type="float" office:value="40" calcext:value-type="float">
            <text:p>40</text:p>
          </table:table-cell>
          <table:table-cell table:formula="of:=[.D8]*100/[.$D$4]" office:value-type="float" office:value="3.13725490196078" calcext:value-type="float">
            <text:p>3,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TRABALHADOR VOLANTE DA AGRICULTURA</text:p>
          </table:table-cell>
          <table:table-cell office:value-type="float" office:value="37" calcext:value-type="float">
            <text:p>37</text:p>
          </table:table-cell>
          <table:table-cell table:formula="of:=[.D9]*100/[.$D$4]" office:value-type="float" office:value="2.90196078431373" calcext:value-type="float">
            <text:p>2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APOSENTADO/PENSIONISTA</text:p>
          </table:table-cell>
          <table:table-cell office:value-type="float" office:value="36" calcext:value-type="float">
            <text:p>36</text:p>
          </table:table-cell>
          <table:table-cell table:formula="of:=[.D10]*100/[.$D$4]" office:value-type="float" office:value="2.82352941176471" calcext:value-type="float">
            <text:p>2,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CASEIRO (AGRICULTURA)</text:p>
          </table:table-cell>
          <table:table-cell office:value-type="float" office:value="35" calcext:value-type="float">
            <text:p>35</text:p>
          </table:table-cell>
          <table:table-cell table:formula="of:=[.D11]*100/[.$D$4]" office:value-type="float" office:value="2.74509803921569" calcext:value-type="float">
            <text:p>2,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MECANICO DE MANUTENCAO DE AUTOMOVEIS, MOTOCICLETAS E VEICULOS SIMILARES</text:p>
          </table:table-cell>
          <table:table-cell office:value-type="float" office:value="32" calcext:value-type="float">
            <text:p>32</text:p>
          </table:table-cell>
          <table:table-cell table:formula="of:=[.D12]*100/[.$D$4]" office:value-type="float" office:value="2.50980392156863" calcext:value-type="float">
            <text:p>2,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ALIMENTADOR DE LINHA DE PRODUCAO</text:p>
          </table:table-cell>
          <table:table-cell office:value-type="float" office:value="22" calcext:value-type="float">
            <text:p>22</text:p>
          </table:table-cell>
          <table:table-cell table:formula="of:=[.D13]*100/[.$D$4]" office:value-type="float" office:value="1.72549019607843" calcext:value-type="float">
            <text:p>1,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PINTOR A PINCEL E ROLO (EXCETO OBRAS E ESTRUTURAS METALICAS)</text:p>
          </table:table-cell>
          <table:table-cell office:value-type="float" office:value="15" calcext:value-type="float">
            <text:p>15</text:p>
          </table:table-cell>
          <table:table-cell table:formula="of:=[.D14]*100/[.$D$4]" office:value-type="float" office:value="1.17647058823529" calcext:value-type="float">
            <text:p>1,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MARCENEIRO</text:p>
          </table:table-cell>
          <table:table-cell office:value-type="float" office:value="15" calcext:value-type="float">
            <text:p>15</text:p>
          </table:table-cell>
          <table:table-cell table:formula="of:=[.D15]*100/[.$D$4]" office:value-type="float" office:value="1.17647058823529" calcext:value-type="float">
            <text:p>1,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CABELEIREIRO</text:p>
          </table:table-cell>
          <table:table-cell office:value-type="float" office:value="14" calcext:value-type="float">
            <text:p>14</text:p>
          </table:table-cell>
          <table:table-cell table:formula="of:=[.D16]*100/[.$D$4]" office:value-type="float" office:value="1.09803921568627" calcext:value-type="float">
            <text:p>1,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SOLDADOR</text:p>
          </table:table-cell>
          <table:table-cell office:value-type="float" office:value="12" calcext:value-type="float">
            <text:p>12</text:p>
          </table:table-cell>
          <table:table-cell table:formula="of:=[.D17]*100/[.$D$4]" office:value-type="float" office:value="0.941176470588235" calcext:value-type="float">
            <text:p>0,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JARDINEIRO</text:p>
          </table:table-cell>
          <table:table-cell office:value-type="float" office:value="11" calcext:value-type="float">
            <text:p>11</text:p>
          </table:table-cell>
          <table:table-cell table:formula="of:=[.D18]*100/[.$D$4]" office:value-type="float" office:value="0.862745098039216" calcext:value-type="float">
            <text:p>0,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CAMINHONEIRO AUTONOMO (ROTAS REGIONAIS E INTERNACIONAIS)</text:p>
          </table:table-cell>
          <table:table-cell office:value-type="float" office:value="11" calcext:value-type="float">
            <text:p>11</text:p>
          </table:table-cell>
          <table:table-cell table:formula="of:=[.D19]*100/[.$D$4]" office:value-type="float" office:value="0.862745098039216" calcext:value-type="float">
            <text:p>0,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FRENTISTA</text:p>
          </table:table-cell>
          <table:table-cell office:value-type="float" office:value="9" calcext:value-type="float">
            <text:p>9</text:p>
          </table:table-cell>
          <table:table-cell table:formula="of:=[.D20]*100/[.$D$4]" office:value-type="float" office:value="0.705882352941176" calcext:value-type="float">
            <text:p>0,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PRODUTOR AGROPECUARIO, EM GERAL</text:p>
          </table:table-cell>
          <table:table-cell office:value-type="float" office:value="9" calcext:value-type="float">
            <text:p>9</text:p>
          </table:table-cell>
          <table:table-cell table:formula="of:=[.D21]*100/[.$D$4]" office:value-type="float" office:value="0.705882352941176" calcext:value-type="float">
            <text:p>0,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PINTOR DE OBRAS</text:p>
          </table:table-cell>
          <table:table-cell office:value-type="float" office:value="9" calcext:value-type="float">
            <text:p>9</text:p>
          </table:table-cell>
          <table:table-cell table:formula="of:=[.D22]*100/[.$D$4]" office:value-type="float" office:value="0.705882352941176" calcext:value-type="float">
            <text:p>0,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2"/>SERRALHEIRO</text:p>
          </table:table-cell>
          <table:table-cell office:value-type="float" office:value="9" calcext:value-type="float">
            <text:p>9</text:p>
          </table:table-cell>
          <table:table-cell table:formula="of:=[.D23]*100/[.$D$4]" office:value-type="float" office:value="0.705882352941176" calcext:value-type="float">
            <text:p>0,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2" office:value-type="string" calcext:value-type="string">
            <text:p><text:s text:c="2"/>MECANICO DE MANUTENCAO DE MAQUINAS, EM GERAL</text:p>
          </table:table-cell>
          <table:table-cell table:style-name="ce22" office:value-type="float" office:value="7" calcext:value-type="float">
            <text:p>7</text:p>
          </table:table-cell>
          <table:table-cell table:style-name="ce25" table:formula="of:=[.D24]*100/[.$D$4]" office:value-type="float" office:value="0.549019607843137" calcext:value-type="float">
            <text:p>0,5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Fonte: SESA/DAV/CEST – Sinan <text:s text:c="2"/></text:p>
          </table:table-cell>
          <table:table-cell table:style-name="ce3"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Nota: Os dados referentes estão sujeitos a alterações conforme atualização e/ou qualificação do banco.</text:p>
          </table:table-cell>
          <table:covered-table-cell/>
          <table:table-cell table:style-name="ce6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table:style-name="ce6"/>
          <table:table-cell table:number-columns-repeated="2"/>
        </table:table-row>
      </table:table>
      <table:named-expressions/>
      <table:database-ranges>
        <table:database-range table:name="__Anonymous_Sheet_DB__3" table:target-range-address="OCUPAÇÃO.B3:OCUPAÇÃO.M206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4:50:54.4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03:19.615000000</meta:creation-date>
    <dc:date>2022-03-31T14:59:51.565000000</dc:date>
    <meta:editing-duration>PT17M38S</meta:editing-duration>
    <meta:editing-cycles>7</meta:editing-cycles>
    <meta:generator>LibreOffice/5.3.2.2$Windows_x86 LibreOffice_project/6cd4f1ef626f15116896b1d8e1398b56da0d0ee1</meta:generator>
    <meta:document-statistic meta:table-count="5" meta:cell-count="8404" meta:object-count="0"/>
  </office:meta>
</office:document-meta>
</file>