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44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112.47mm"/>
    </style:style>
    <style:style style:name="co7" style:family="table-column">
      <style:table-column-properties fo:break-before="auto" style:column-width="104.3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fo:background-color="#e6e6e6"/>
    </style:style>
    <style:style style:name="ce11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17" style:family="table-cell" style:parent-style-name="Default" style:data-style-name="N2">
      <style:table-cell-properties fo:background-color="#ffffff"/>
    </style:style>
    <style:style style:name="ce18" style:family="table-cell" style:parent-style-name="Default" style:data-style-name="N2">
      <style:table-cell-properties fo:background-color="#e6e6e6"/>
    </style:style>
    <style:style style:name="ce1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6e6e6"/>
    </style:style>
    <style:style style:name="ce48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54" style:family="table-cell" style:parent-style-name="Default" style:data-style-name="N2">
      <style:table-cell-properties fo:background-color="#ffffff"/>
    </style:style>
    <style:style style:name="ce55" style:family="table-cell" style:parent-style-name="Default" style:data-style-name="N2">
      <style:table-cell-properties fo:background-color="#e6e6e6"/>
    </style:style>
    <style:style style:name="ce5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ackground-color="transparent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 style:data-style-name="N2">
      <style:table-cell-properties fo:border-bottom="0.06pt solid #000000" fo:background-color="#ffffff" fo:border-left="none" fo:border-right="none" fo:border-top="none"/>
    </style:style>
    <style:style style:name="ce28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ff"/>
      <style:text-properties fo:color="#ff0000"/>
    </style:style>
    <style:style style:name="ce30" style:family="table-cell" style:parent-style-name="Default">
      <style:table-cell-properties fo:background-color="#cccccc"/>
    </style:style>
    <style:style style:name="ce31" style:family="table-cell" style:parent-style-name="Default">
      <style:table-cell-properties fo:border-bottom="none" fo:background-color="#cccccc" fo:border-left="none" fo:border-right="none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ÉRIE HISTÓRICA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7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number-columns-repeated="50" table:default-cell-style-name="ce57"/>
        <table:table-row table:style-name="ro1">
          <table:table-cell table:style-name="ce44" table:number-columns-repeated="21"/>
          <table:table-cell table:number-columns-repeated="51"/>
        </table:table-row>
        <table:table-row table:style-name="ro1">
          <table:table-cell table:style-name="ce44"/>
          <table:table-cell table:style-name="ce45" office:value-type="string" calcext:value-type="string" table:number-columns-spanned="18" table:number-rows-spanned="1">
            <text:p>Série histórica das notificações de dermatose ocupacional, por RS e municípios de notificação. Paraná, 2006 a 2021</text:p>
          </table:table-cell>
          <table:covered-table-cell table:number-columns-repeated="17" table:style-name="ce46"/>
          <table:table-cell table:style-name="ce53"/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6" office:value-type="string" calcext:value-type="string">
            <text:p>RS/Município de Notificação</text:p>
          </table:table-cell>
          <table:table-cell table:style-name="ce46" office:value-type="float" office:value="2006" calcext:value-type="float">
            <text:p>2006</text:p>
          </table:table-cell>
          <table:table-cell table:style-name="ce46" office:value-type="float" office:value="2007" calcext:value-type="float">
            <text:p>2007</text:p>
          </table:table-cell>
          <table:table-cell table:style-name="ce46" office:value-type="float" office:value="2008" calcext:value-type="float">
            <text:p>2008</text:p>
          </table:table-cell>
          <table:table-cell table:style-name="ce46" office:value-type="float" office:value="2009" calcext:value-type="float">
            <text:p>2009</text:p>
          </table:table-cell>
          <table:table-cell table:style-name="ce46" office:value-type="float" office:value="2010" calcext:value-type="float">
            <text:p>2010</text:p>
          </table:table-cell>
          <table:table-cell table:style-name="ce46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46" office:value-type="float" office:value="2019" calcext:value-type="float">
            <text:p>2019</text:p>
          </table:table-cell>
          <table:table-cell table:style-name="ce46" office:value-type="float" office:value="2020" calcext:value-type="float">
            <text:p>2020</text:p>
          </table:table-cell>
          <table:table-cell table:style-name="ce46" office:value-type="float" office:value="2021" calcext:value-type="float">
            <text:p>2021</text:p>
          </table:table-cell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%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1. Reg. Saúde Paranaguá</text:p>
          </table:table-cell>
          <table:table-cell table:number-columns-repeated="14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[.S4]*100/[.$S$4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ntoni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5]*100/[.$S$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Guaraqueçaba</text:p>
          </table:table-cell>
          <table:table-cell table:number-columns-repeated="1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6]*100/[.$S$4]" office:value-type="float" office:value="50" calcext:value-type="float">
            <text:p>5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Guaratuba</text:p>
          </table:table-cell>
          <table:table-cell table:number-columns-repeated="1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7]*100/[.$S$4]" office:value-type="float" office:value="50" calcext:value-type="float">
            <text:p>5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tinho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8]*100/[.$S$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orrete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9]*100/[.$S$4]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aranagu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0]*100/[.$S$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ontal do Paran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1]*100/[.$S$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2. Reg. Saúde Metropolitana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78" calcext:value-type="float">
            <text:p>178</text:p>
          </table:table-cell>
          <table:table-cell table:style-name="ce47" table:formula="of:=[.S12]*100/[.$S$12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drianópoli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3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gudos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4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lmirante Tamandaré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5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raucária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4" table:formula="of:=[.S16]*100/[.$S$12]" office:value-type="float" office:value="1.68539325842697" calcext:value-type="float">
            <text:p>1,69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alsa Nov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7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ocaiúva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8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mpina Grande do Sul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19]*100/[.$S$12]" office:value-type="float" office:value="0.561797752808989" calcext:value-type="float">
            <text:p>0,56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mpo do Tenente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20]*100/[.$S$12]" office:value-type="float" office:value="0.561797752808989" calcext:value-type="float">
            <text:p>0,56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mpo Larg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1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mpo Magr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2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erro Az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3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olombo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4" table:formula="of:=[.S24]*100/[.$S$12]" office:value-type="float" office:value="1.68539325842697" calcext:value-type="float">
            <text:p>1,69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ontend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5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uritiba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1" calcext:value-type="float">
            <text:p>161</text:p>
          </table:table-cell>
          <table:table-cell table:style-name="ce54" table:formula="of:=[.S26]*100/[.$S$12]" office:value-type="float" office:value="90.4494382022472" calcext:value-type="float">
            <text:p>90,45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Doutor Ulysses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27]*100/[.$S$12]" office:value-type="float" office:value="0.561797752808989" calcext:value-type="float">
            <text:p>0,56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azenda Rio Grande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28]*100/[.$S$12]" office:value-type="float" office:value="0.561797752808989" calcext:value-type="float">
            <text:p>0,56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taperuç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9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Lap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0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ndiritub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1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ien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2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inhais</text:p>
          </table:table-cell>
          <table:table-cell table:number-columns-repeated="15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4" table:formula="of:=[.S33]*100/[.$S$12]" office:value-type="float" office:value="0.561797752808989" calcext:value-type="float">
            <text:p>0,56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iraqua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4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Quatro Barra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5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Quitandinha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4" table:formula="of:=[.S36]*100/[.$S$12]" office:value-type="float" office:value="1.68539325842697" calcext:value-type="float">
            <text:p>1,69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io Branco do Sul</text:p>
          </table:table-cell>
          <table:table-cell table:number-columns-repeated="15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4" table:formula="of:=[.S37]*100/[.$S$12]" office:value-type="float" office:value="1.12359550561798" calcext:value-type="float">
            <text:p>1,12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io Negr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8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José dos Pinhai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9]*100/[.$S$12]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ijucas do Sul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40]*100/[.$S$12]" office:value-type="float" office:value="0.561797752808989" calcext:value-type="float">
            <text:p>0,56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unas do Paran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41]*100/[.$S$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3. Reg. Saúde Ponta Grossa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formula="of:=[.S42]*100/[.$S$42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rapoti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43]*100/[.$S$42]" office:value-type="float" office:value="33.3333333333333" calcext:value-type="float">
            <text:p>33,33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rambeí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44]*100/[.$S$42]" office:value-type="float" office:value="33.3333333333333" calcext:value-type="float">
            <text:p>33,33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str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45]*100/[.$S$4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pirang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46]*100/[.$S$4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vaí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47]*100/[.$S$4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aguariaív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48]*100/[.$S$4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almeira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49]*100/[.$S$42]" office:value-type="float" office:value="33.3333333333333" calcext:value-type="float">
            <text:p>33,33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iraí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50]*100/[.$S$4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onta Gross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51]*100/[.$S$4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orto Amazona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52]*100/[.$S$42]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João do Triunf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53]*100/[.$S$4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engé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54]*100/[.$S$4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4. Reg. Saúde Irati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formula="of:=[.S55]*100/[.$S$55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ernandes Pinheir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56]*100/[.$S$5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Guamirang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57]*100/[.$S$5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mbituva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1" calcext:value-type="float">
            <text:p>21</text:p>
          </table:table-cell>
          <table:table-cell table:style-name="ce54" table:formula="of:=[.S58]*100/[.$S$55]" office:value-type="float" office:value="84" calcext:value-type="float">
            <text:p>84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nácio Martin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59]*100/[.$S$5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rati</text:p>
          </table:table-cell>
          <table:table-cell table:number-columns-repeated="1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60]*100/[.$S$55]" office:value-type="float" office:value="4" calcext:value-type="float">
            <text:p>4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llet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61]*100/[.$S$55]" office:value-type="float" office:value="4" calcext:value-type="float">
            <text:p>4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ebouça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62]*100/[.$S$55]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io Azul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4" table:formula="of:=[.S63]*100/[.$S$55]" office:value-type="float" office:value="8" calcext:value-type="float">
            <text:p>8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eixeira Soare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64]*100/[.$S$5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5. Reg. Saúde Guarapuava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formula="of:=[.S65]*100/[.$S$65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oa Ventura de São Roqu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66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mpina do Simã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67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ndói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68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ntagal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69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oz do Jordã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70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Goioxim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71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Guarapuav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72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Laranja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73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Laranjeiras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74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rquinh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75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va Laranjeira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76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almita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77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inhão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78]*100/[.$S$65]" office:value-type="float" office:value="25" calcext:value-type="float">
            <text:p>25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itang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79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orto Barreir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80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rudentópolis</text:p>
          </table:table-cell>
          <table:table-cell table:number-columns-repeated="15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4" table:formula="of:=[.S81]*100/[.$S$65]" office:value-type="float" office:value="25" calcext:value-type="float">
            <text:p>25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eserva do Iguaç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82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io Bonito do Iguaçu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83]*100/[.$S$65]" office:value-type="float" office:value="25" calcext:value-type="float">
            <text:p>25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urvo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84]*100/[.$S$65]" office:value-type="float" office:value="25" calcext:value-type="float">
            <text:p>25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Virmond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85]*100/[.$S$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6. Reg. Saúde União da Vitória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[.S86]*100/[.$S$86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ntônio Olint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87]*100/[.$S$8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ituruna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88]*100/[.$S$86]" office:value-type="float" office:value="50" calcext:value-type="float">
            <text:p>5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ruz Machad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89]*100/[.$S$8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General Carneir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90]*100/[.$S$8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aula Freita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91]*100/[.$S$8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aulo Frontin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92]*100/[.$S$86]" office:value-type="float" office:value="50" calcext:value-type="float">
            <text:p>5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orto Vitóri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93]*100/[.$S$86]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Mateus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94]*100/[.$S$8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União da Vitóri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95]*100/[.$S$8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7. Reg. Saúde Pato Branco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style-name="ce47" table:formula="of:=[.S96]*100/[.$S$96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om Sucesso do Sul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97]*100/[.$S$96]" office:value-type="float" office:value="8.33333333333333" calcext:value-type="float">
            <text:p>8,33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hopinzinh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98]*100/[.$S$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levelândi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99]*100/[.$S$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oronel Domingos Soares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100]*100/[.$S$96]" office:value-type="float" office:value="8.33333333333333" calcext:value-type="float">
            <text:p>8,33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oronel Vivida</text:p>
          </table:table-cell>
          <table:table-cell table:number-columns-repeated="11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101]*100/[.$S$96]" office:value-type="float" office:value="8.33333333333333" calcext:value-type="float">
            <text:p>8,33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Honório Serpa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4" table:formula="of:=[.S102]*100/[.$S$96]" office:value-type="float" office:value="25" calcext:value-type="float">
            <text:p>25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tapejara d'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03]*100/[.$S$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ngueirinh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04]*100/[.$S$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riópoli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05]*100/[.$S$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alma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06]*100/[.$S$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ato Branco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54" table:formula="of:=[.S107]*100/[.$S$96]" office:value-type="float" office:value="50" calcext:value-type="float">
            <text:p>5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Joã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08]*100/[.$S$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udade do Iguaç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09]*100/[.$S$96]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uli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10]*100/[.$S$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Vitorin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11]*100/[.$S$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8. Reg. Saúde Francisco Beltrão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formula="of:=[.S112]*100/[.$S$112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mper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13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arracão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4" table:formula="of:=[.S114]*100/[.$S$112]" office:value-type="float" office:value="50" calcext:value-type="float">
            <text:p>5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ela Vista da Caroba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115]*100/[.$S$112]" office:value-type="float" office:value="25" calcext:value-type="float">
            <text:p>25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oa Esperança do Iguaç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16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om Jesus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17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panem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18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ruzeiro do Iguaç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19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Dois Vizinho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20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Eneas Marque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21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lor da Serra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22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rancisco Beltrã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23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nfrinópoli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24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rmeleir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25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va Esperança do Sud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26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va Prata do Iguaç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27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érola d'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28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inhal de São Bent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29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lanalt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30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ranchita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131]*100/[.$S$112]" office:value-type="float" office:value="25" calcext:value-type="float">
            <text:p>25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ealez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32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enascenç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33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lgado Filh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34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lto do Lont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35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a Izabel d'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36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o Antônio do Sud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37]*100/[.$S$112]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Jorge d'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38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Verê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39]*100/[.$S$11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9. Reg. Saúde Foz do Iguaçu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formula="of:=[.S140]*100/[.$S$140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oz do Iguaç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41]*100/[.$S$14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taipulândi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42]*100/[.$S$14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telândia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143]*100/[.$S$140]" office:value-type="float" office:value="50" calcext:value-type="float">
            <text:p>5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edianeira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144]*100/[.$S$140]" office:value-type="float" office:value="50" calcext:value-type="float">
            <text:p>5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issa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45]*100/[.$S$14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amilândi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46]*100/[.$S$14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a Terezinha de Itaip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47]*100/[.$S$140]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Miguel do Iguaç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48]*100/[.$S$14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erranópolis do Iguaç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49]*100/[.$S$14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10. Reg. Saúde Cascavel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3" calcext:value-type="float">
            <text:p>63</text:p>
          </table:table-cell>
          <table:table-cell table:style-name="ce47" table:formula="of:=[.S150]*100/[.$S$150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nahy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51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oa Vista da Aparecid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52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raganey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53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felândi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54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mpo Bonit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55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pitão Leônidas Marque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56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scavel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3" calcext:value-type="float">
            <text:p>43</text:p>
          </table:table-cell>
          <table:table-cell table:style-name="ce54" table:formula="of:=[.S157]*100/[.$S$150]" office:value-type="float" office:value="68.2539682539683" calcext:value-type="float">
            <text:p>68,25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tanduva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58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éu Az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59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orbéli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60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Diamante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61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Espigão Alto do Iguaçu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162]*100/[.$S$150]" office:value-type="float" office:value="1.58730158730159" calcext:value-type="float">
            <text:p>1,59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ormosa do 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63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Guaraniaç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64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bem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65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guat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66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racema do Oeste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167]*100/[.$S$150]" office:value-type="float" office:value="1.58730158730159" calcext:value-type="float">
            <text:p>1,59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esuíta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68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Lind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69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va Aurora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54" table:formula="of:=[.S170]*100/[.$S$150]" office:value-type="float" office:value="20.6349206349206" calcext:value-type="float">
            <text:p>20,63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Quedas do Iguaç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71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a Lúcia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54" table:formula="of:=[.S172]*100/[.$S$150]" office:value-type="float" office:value="7.93650793650794" calcext:value-type="float">
            <text:p>7,94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a Tereza do 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73]*100/[.$S$150]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rês Barras do Paran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74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Vera Cruz do 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175]*100/[.$S$150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11. Reg. Saúde Campo Mourão</text:p>
          </table:table-cell>
          <table:table-cell table:number-columns-repeated="18" table:style-name="ce47" office:value-type="float" office:value="0" calcext:value-type="float">
            <text:p>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ltamira do Paran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raru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arbosa Ferraz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oa Esperanç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mpina da Lago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mpo Mourã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orumbataí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Engenheiro Beltrã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aro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ênix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Goioerê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retam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aniópoli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urand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Luizia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mborê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oreira Sale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va Cant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eabir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Quarto Centenári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Quinta do So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ancho Alegre d'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oncador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erra Bo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Ubiratã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12. Reg. Saúde Umuarama</text:p>
          </table:table-cell>
          <table:table-cell table:number-columns-repeated="8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S202]*100/[.$S$202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lto Paraís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03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lto Piquiri</text:p>
          </table:table-cell>
          <table:table-cell table:number-columns-repeated="1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204]*100/[.$S$202]" office:value-type="float" office:value="16.6666666666667" calcext:value-type="float">
            <text:p>16,67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ltôni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05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rasilândia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06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fezal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07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ruzeiro do 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08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Douradina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4" table:formula="of:=[.S209]*100/[.$S$202]" office:value-type="float" office:value="50" calcext:value-type="float">
            <text:p>5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Esperança Nov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10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rancisco Alve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11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caraíma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212]*100/[.$S$202]" office:value-type="float" office:value="16.6666666666667" calcext:value-type="float">
            <text:p>16,67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porã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13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vaté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14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ria Hele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15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riluz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216]*100/[.$S$202]" office:value-type="float" office:value="16.6666666666667" calcext:value-type="float">
            <text:p>16,67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va Olímpi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17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eroba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18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érol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19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Jorge do Patrocíni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20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api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21]*100/[.$S$202]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Umuaram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22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Xambrê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23]*100/[.$S$202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13. Reg. Saúde Cianorte</text:p>
          </table:table-cell>
          <table:table-cell table:number-columns-repeated="18" table:style-name="ce47" office:value-type="float" office:value="0" calcext:value-type="float">
            <text:p>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ianor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idade Gaúch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Guaporem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ndianópoli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apur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ussa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ondon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Manoel do Paran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Tomé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apeja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uneiras do 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14. Reg. Saúde Paranavaí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formula="of:=[.S236]*100/[.$S$236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lto Paraná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237]*100/[.$S$236]" office:value-type="float" office:value="14.2857142857143" calcext:value-type="float">
            <text:p>14,29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maporã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38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ruzeiro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39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Diamante do Nor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40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Guairaç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41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naj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42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tauna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43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ardim Olind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44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Loand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45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rile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46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irador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47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va Aliança do Ivaí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48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va Londri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49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araíso do Nor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50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aranapoem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51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aranavaí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4" table:formula="of:=[.S252]*100/[.$S$236]" office:value-type="float" office:value="28.5714285714286" calcext:value-type="float">
            <text:p>28,57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lanaltina do Paraná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4" table:formula="of:=[.S253]*100/[.$S$236]" office:value-type="float" office:value="57.1428571428571" calcext:value-type="float">
            <text:p>57,14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orto Ric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54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Querência do Nor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55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a Cruz do Monte Castel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56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a Isabel do Ivaí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57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a Mônic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58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o Antônio do Caiu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59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Carlos do Ivaí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60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João do Caiu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61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Pedro do Paran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62]*100/[.$S$236]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amboa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63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erra Ric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64]*100/[.$S$23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15. Reg. Saúde Maringá</text:p>
          </table:table-cell>
          <table:table-cell table:number-columns-repeated="1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S265]*100/[.$S$265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Ângul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66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storg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67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talai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68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olorad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69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Doutor Camarg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70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loraí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71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lorest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72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lórid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73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guaraç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74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taguajé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75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també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76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vatub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77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Lobat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78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ndaguaç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79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ndaguari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80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rialv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81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ringá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54" table:formula="of:=[.S282]*100/[.$S$265]" office:value-type="float" office:value="100" calcext:value-type="float">
            <text:p>10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unhoz de Mell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83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ssa Senhora das Graça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84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va Esperanç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85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Ourizo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86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aiçand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87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aranacity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88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residente Castelo Branc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89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a Fé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90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a Inê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91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o Ináci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92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Jorge do Ivaí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93]*100/[.$S$265]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randi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94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Uniflor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95]*100/[.$S$265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16. Reg. Saúde Apucarana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formula="of:=[.S296]*100/[.$S$296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pucara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97]*100/[.$S$2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rapongas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54" table:formula="of:=[.S298]*100/[.$S$296]" office:value-type="float" office:value="100" calcext:value-type="float">
            <text:p>10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om Sucess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299]*100/[.$S$2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orrazópoli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00]*100/[.$S$2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lifórni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01]*100/[.$S$2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mbi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02]*100/[.$S$2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axina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03]*100/[.$S$2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Grandes Rio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04]*100/[.$S$2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andaia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05]*100/[.$S$2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Kaloré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06]*100/[.$S$2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rilândia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07]*100/[.$S$2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rumbi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08]*100/[.$S$2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uá da Ser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09]*100/[.$S$2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vo Itacolomi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10]*100/[.$S$2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io Bom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11]*100/[.$S$296]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báudi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12]*100/[.$S$2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Pedro do Ivaí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13]*100/[.$S$296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17. Reg. Saúde Londrina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1" calcext:value-type="float">
            <text:p>21</text:p>
          </table:table-cell>
          <table:table-cell table:style-name="ce47" table:formula="of:=[.S314]*100/[.$S$314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lvorada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15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ssaí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16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ela Vista do Paraís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17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fea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18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mbé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19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entenário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20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lorestópoli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21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Guaraci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22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biporã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323]*100/[.$S$314]" office:value-type="float" office:value="4.76190476190476" calcext:value-type="float">
            <text:p>4,76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aguapitã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24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ataizinh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25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Londrina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54" table:formula="of:=[.S326]*100/[.$S$314]" office:value-type="float" office:value="76.1904761904762" calcext:value-type="float">
            <text:p>76,19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Lupionópoli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27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iraselv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28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itangueiras</text:p>
          </table:table-cell>
          <table:table-cell table:number-columns-repeated="11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329]*100/[.$S$314]" office:value-type="float" office:value="4.76190476190476" calcext:value-type="float">
            <text:p>4,76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orecat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30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rado Ferrei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31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rimeiro de Mai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32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olândia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4" table:formula="of:=[.S333]*100/[.$S$314]" office:value-type="float" office:value="9.52380952380952" calcext:value-type="float">
            <text:p>9,52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ertanópoli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34]*100/[.$S$314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amarana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335]*100/[.$S$314]" office:value-type="float" office:value="4.76190476190476" calcext:value-type="float">
            <text:p>4,76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18. Reg. Saúde Cornélio Procópio</text:p>
          </table:table-cell>
          <table:table-cell table:number-columns-repeated="18" table:style-name="ce47" office:value-type="float" office:value="0" calcext:value-type="float">
            <text:p>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bati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ndir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andeirante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ongonhinha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ornélio Procópi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tambarac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Leópoli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va América da Coli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va Fátim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va Santa Bárba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ancho Alegr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ibeirão do Pinha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a Améli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a Cecília do Pavã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a Maria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o Antônio do Paraís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Jerônimo da Ser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Sebastião da Amorei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popem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ertanej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Uraí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19. Reg. Saúde Jacarezinho</text:p>
          </table:table-cell>
          <table:table-cell table:number-columns-repeated="1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S358]*100/[.$S$358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Barra do Jacaré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59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mbar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60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arlópoli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61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onselheiro Mairinck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62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Figuei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63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Guapiram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64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baiti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65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aboti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66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acarezinh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67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api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68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oaquim Távo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69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undiaí do Sul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70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inhalão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371]*100/[.$S$358]" office:value-type="float" office:value="100" calcext:value-type="float">
            <text:p>10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Quatigu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72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ibeirão Clar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73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lto do Itararé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74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ana do Itararé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75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o Antônio da Plati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76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José da Boa Vist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77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iqueira Campo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78]*100/[.$S$358]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omazi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79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Wenceslau Bráz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80]*100/[.$S$358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20. Reg. Saúde Toledo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1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[.S381]*100/[.$S$381]" office:value-type="float" office:value="100" calcext:value-type="float">
            <text:p>1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ssis Chateaubriand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82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Diamante d'Oeste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1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S383]*100/[.$S$381]" office:value-type="float" office:value="100" calcext:value-type="float">
            <text:p>10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Entre Rios do 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84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Guaí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85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rechal Cândido Rondon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86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ripá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87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ercede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88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va Santa Ros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89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Ouro Verde do 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90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aloti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91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Pato Bragad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92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Quatro Ponte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93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a Hele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94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José das Palmeira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95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Pedro do Iguaç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96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erra Rox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97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oled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98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upãssi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table:formula="of:=[.S399]*100/[.$S$381]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21. Reg. Saúde Telêmaco Borba</text:p>
          </table:table-cell>
          <table:table-cell table:number-columns-repeated="17" table:style-name="ce47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uriúv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mbaú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Ortiguei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eserv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elêmaco Borb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Tibagi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Ventani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7" office:value-type="string" calcext:value-type="string">
            <text:p>22. Reg. Saúde Ivaiporã</text:p>
          </table:table-cell>
          <table:table-cell table:number-columns-repeated="18" table:style-name="ce47" office:value-type="float" office:value="0" calcext:value-type="float">
            <text:p>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rapuã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Ariranha do Ivaí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ândido de Abreu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Cruzmaltin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Godoy Moreira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Ivaiporã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Jardim Alegr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Lidianópoli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Lunardelli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noel Riba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Mato Rico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Nova Tebas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io Branco do Ivaí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19"/>
          <table:table-cell table:style-name="ce60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Rosário do Ivaí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/>
          <table:table-cell table:style-name="ce58"/>
          <table:table-cell table:style-name="ce59" table:number-columns-repeated="17"/>
          <table:table-cell table:style-name="ce61"/>
          <table:table-cell table:number-columns-repeated="3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anta Maria do Oeste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4" office:value-type="string" calcext:value-type="string">
            <text:p><text:s text:c="4"/>São João do Ivaí</text:p>
          </table:table-cell>
          <table:table-cell table:number-columns-repeated="17" table:style-name="ce44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/>
          <table:table-cell table:style-name="ce48" office:value-type="string" calcext:value-type="string">
            <text:p>Total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43" calcext:value-type="float">
            <text:p>343</text:p>
          </table:table-cell>
          <table:table-cell table:style-name="ce56" office:value-type="string" calcext:value-type="string">
            <text:p>*</text:p>
          </table:table-cell>
          <table:table-cell table:style-name="ce44"/>
          <table:table-cell table:number-columns-repeated="51"/>
        </table:table-row>
        <table:table-row table:style-name="ro1">
          <table:table-cell table:style-name="ce44" table:number-columns-repeated="21"/>
          <table:table-cell table:number-columns-repeated="51"/>
        </table:table-row>
        <table:table-row table:style-name="ro1">
          <table:table-cell table:style-name="ce44"/>
          <table:table-cell table:style-name="ce49" office:value-type="string" calcext:value-type="string">
            <text:p>Fonte: SESA/DAV/CEST – Sinan </text:p>
          </table:table-cell>
          <table:table-cell table:style-name="ce44" table:number-columns-repeated="19"/>
          <table:table-cell table:number-columns-repeated="51"/>
        </table:table-row>
        <table:table-row table:style-name="ro1">
          <table:table-cell table:style-name="ce44"/>
          <table:table-cell table:style-name="ce50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 table:style-name="ce44"/>
          <table:table-cell table:style-name="ce44" table:number-columns-repeated="3"/>
          <table:table-cell table:number-columns-repeated="51"/>
        </table:table-row>
        <table:table-row table:style-name="ro1">
          <table:table-cell table:style-name="ce44"/>
          <table:table-cell table:style-name="ce50" office:value-type="string" calcext:value-type="string" table:number-columns-spanned="17" table:number-rows-spanned="1">
            <text:p><text:s text:c="11"/>O percentual das notificações foi calculado por RS e respectivos municípios. </text:p>
          </table:table-cell>
          <table:covered-table-cell table:number-columns-repeated="16" table:style-name="ce44"/>
          <table:table-cell table:style-name="ce44" table:number-columns-repeated="3"/>
          <table:table-cell table:number-columns-repeated="51"/>
        </table:table-row>
        <table:table-row table:style-name="ro1" table:number-rows-repeated="3">
          <table:table-cell table:style-name="ce44" table:number-columns-repeated="21"/>
          <table:table-cell table:number-columns-repeated="51"/>
        </table:table-row>
        <table:table-row table:style-name="ro1" table:number-rows-repeated="1048143">
          <table:table-cell table:number-columns-repeated="72"/>
        </table:table-row>
        <table:table-row table:style-name="ro1">
          <table:table-cell table:number-columns-repeated="72"/>
        </table:table-row>
      </table:table>
      <table:table table:name="FAIXA ETÁRIA" table:style-name="ta1">
        <table:table-column table:style-name="co1" table:default-cell-style-name="ce44"/>
        <table:table-column table:style-name="co5" table:default-cell-style-name="ce44"/>
        <table:table-column table:style-name="co1" table:number-columns-repeated="18" table:default-cell-style-name="ce44"/>
        <table:table-row table:style-name="ro1">
          <table:table-cell table:number-columns-repeated="20"/>
        </table:table-row>
        <table:table-row table:style-name="ro1">
          <table:table-cell/>
          <table:table-cell table:style-name="ce45" office:value-type="string" calcext:value-type="string" table:number-columns-spanned="18" table:number-rows-spanned="1">
            <text:p>Série histórica das notificações de dermatose ocupacional, segundo faixa etária. <text:s/>Paraná, 2006 a 2021</text:p>
          </table:table-cell>
          <table:covered-table-cell table:number-columns-repeated="17" table:style-name="ce46"/>
          <table:table-cell table:style-name="ce46"/>
        </table:table-row>
        <table:table-row table:style-name="ro1">
          <table:table-cell/>
          <table:table-cell table:style-name="ce46" office:value-type="string" calcext:value-type="string">
            <text:p>Faixa Etária</text:p>
          </table:table-cell>
          <table:table-cell table:style-name="ce46" office:value-type="float" office:value="2006" calcext:value-type="float">
            <text:p>2006</text:p>
          </table:table-cell>
          <table:table-cell table:style-name="ce46" office:value-type="float" office:value="2007" calcext:value-type="float">
            <text:p>2007</text:p>
          </table:table-cell>
          <table:table-cell table:style-name="ce46" office:value-type="float" office:value="2008" calcext:value-type="float">
            <text:p>2008</text:p>
          </table:table-cell>
          <table:table-cell table:style-name="ce46" office:value-type="float" office:value="2009" calcext:value-type="float">
            <text:p>2009</text:p>
          </table:table-cell>
          <table:table-cell table:style-name="ce46" office:value-type="float" office:value="2010" calcext:value-type="float">
            <text:p>2010</text:p>
          </table:table-cell>
          <table:table-cell table:style-name="ce46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46" office:value-type="float" office:value="2019" calcext:value-type="float">
            <text:p>2019</text:p>
          </table:table-cell>
          <table:table-cell table:style-name="ce46" office:value-type="float" office:value="2020" calcext:value-type="float">
            <text:p>2020</text:p>
          </table:table-cell>
          <table:table-cell table:style-name="ce46" office:value-type="float" office:value="2021" calcext:value-type="float">
            <text:p>2021</text:p>
          </table:table-cell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%</text:p>
          </table:table-cell>
        </table:table-row>
        <table:table-row table:style-name="ro1">
          <table:table-cell/>
          <table:table-cell table:style-name="ce47" office:value-type="string" calcext:value-type="string">
            <text:p>Total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44" calcext:value-type="float">
            <text:p>344</text:p>
          </table:table-cell>
          <table:table-cell table:style-name="ce47" table:formula="of:=[.S4]*100/[.$S$4]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4" table:formula="of:=[.S5]*100/[.$S$4]" office:value-type="float" office:value="2.61627906976744" calcext:value-type="float">
            <text:p>2,62</text:p>
          </table:table-cell>
        </table:table-row>
        <table:table-row table:style-name="ro1">
          <table:table-cell/>
          <table:table-cell office:value-type="string" calcext:value-type="string">
            <text:p>20-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table:style-name="ce54" table:formula="of:=[.S6]*100/[.$S$4]" office:value-type="float" office:value="27.6162790697674" calcext:value-type="float">
            <text:p>27,62</text:p>
          </table:table-cell>
        </table:table-row>
        <table:table-row table:style-name="ro1">
          <table:table-cell/>
          <table:table-cell office:value-type="string" calcext:value-type="string">
            <text:p>35-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 table:style-name="ce54" table:formula="of:=[.S7]*100/[.$S$4]" office:value-type="float" office:value="40.9883720930233" calcext:value-type="float">
            <text:p>40,99</text:p>
          </table:table-cell>
        </table:table-row>
        <table:table-row table:style-name="ro1">
          <table:table-cell/>
          <table:table-cell office:value-type="string" calcext:value-type="string">
            <text:p>50-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style-name="ce54" table:formula="of:=[.S8]*100/[.$S$4]" office:value-type="float" office:value="24.1279069767442" calcext:value-type="float">
            <text:p>24,13</text:p>
          </table:table-cell>
        </table:table-row>
        <table:table-row table:style-name="ro1">
          <table:table-cell/>
          <table:table-cell office:value-type="string" calcext:value-type="string">
            <text:p>65-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54" table:formula="of:=[.S9]*100/[.$S$4]" office:value-type="float" office:value="4.06976744186047" calcext:value-type="float">
            <text:p>4,07</text:p>
          </table:table-cell>
        </table:table-row>
        <table:table-row table:style-name="ro1">
          <table:table-cell/>
          <table:table-cell table:style-name="ce25" office:value-type="string" calcext:value-type="string">
            <text:p>80 e+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7" table:formula="of:=[.S10]*100/[.$S$4]" office:value-type="float" office:value="0.581395348837209" calcext:value-type="float">
            <text:p>0,58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49" office:value-type="string" calcext:value-type="string">
            <text:p>Fonte: SESA/DAV/CEST – Sinan <text:s text:c="2"/></text:p>
          </table:table-cell>
          <table:table-cell table:number-columns-repeated="18"/>
        </table:table-row>
        <table:table-row table:style-name="ro1">
          <table:table-cell/>
          <table:table-cell table:style-name="ce6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/>
          <table:table-cell table:number-columns-repeated="2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XO" table:style-name="ta1">
        <table:table-column table:style-name="co1" table:number-columns-repeated="21" table:default-cell-style-name="ce44"/>
        <table:table-row table:style-name="ro1">
          <table:table-cell table:number-columns-repeated="21"/>
        </table:table-row>
        <table:table-row table:style-name="ro1">
          <table:table-cell/>
          <table:table-cell table:style-name="ce45" office:value-type="string" calcext:value-type="string" table:number-columns-spanned="19" table:number-rows-spanned="1">
            <text:p>Série histórica das notificações de dermatose ocupacional, segundo sexo. <text:s/>Paraná, 2006 a 2021</text:p>
          </table:table-cell>
          <table:covered-table-cell table:number-columns-repeated="18" table:style-name="ce28"/>
          <table:table-cell/>
        </table:table-row>
        <table:table-row table:style-name="ro1">
          <table:table-cell/>
          <table:table-cell table:style-name="ce46" office:value-type="string" calcext:value-type="string">
            <text:p>Sexo</text:p>
          </table:table-cell>
          <table:table-cell table:style-name="ce46" office:value-type="float" office:value="2006" calcext:value-type="float">
            <text:p>2006</text:p>
          </table:table-cell>
          <table:table-cell table:style-name="ce46" office:value-type="float" office:value="2007" calcext:value-type="float">
            <text:p>2007</text:p>
          </table:table-cell>
          <table:table-cell table:style-name="ce46" office:value-type="float" office:value="2008" calcext:value-type="float">
            <text:p>2008</text:p>
          </table:table-cell>
          <table:table-cell table:style-name="ce46" office:value-type="float" office:value="2009" calcext:value-type="float">
            <text:p>2009</text:p>
          </table:table-cell>
          <table:table-cell table:style-name="ce46" office:value-type="float" office:value="2010" calcext:value-type="float">
            <text:p>2010</text:p>
          </table:table-cell>
          <table:table-cell table:style-name="ce46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46" office:value-type="float" office:value="2019" calcext:value-type="float">
            <text:p>2019</text:p>
          </table:table-cell>
          <table:table-cell table:style-name="ce46" office:value-type="float" office:value="2020" calcext:value-type="float">
            <text:p>2020</text:p>
          </table:table-cell>
          <table:table-cell table:style-name="ce46" office:value-type="float" office:value="2021" calcext:value-type="float">
            <text:p>2021</text:p>
          </table:table-cell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47" office:value-type="string" calcext:value-type="string">
            <text:p>Total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44" calcext:value-type="float">
            <text:p>344</text:p>
          </table:table-cell>
          <table:table-cell table:style-name="ce47" table:formula="of:=[.S4]*100/[.$S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sculi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6" calcext:value-type="float">
            <text:p>156</text:p>
          </table:table-cell>
          <table:table-cell table:style-name="ce54" table:formula="of:=[.S5]*100/[.$S$4]" office:value-type="float" office:value="45.3488372093023" calcext:value-type="float">
            <text:p>45,35</text:p>
          </table:table-cell>
          <table:table-cell/>
        </table:table-row>
        <table:table-row table:style-name="ro1">
          <table:table-cell/>
          <table:table-cell table:style-name="ce25" office:value-type="string" calcext:value-type="string">
            <text:p>Feminino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8" calcext:value-type="float">
            <text:p>188</text:p>
          </table:table-cell>
          <table:table-cell table:style-name="ce27" table:formula="of:=[.S6]*100/[.$S$4]" office:value-type="float" office:value="54.6511627906977" calcext:value-type="float">
            <text:p>54,65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ce49" office:value-type="string" calcext:value-type="string">
            <text:p>Fonte: SESA/DAV/CEST – Sinan <text:s text:c="2"/></text:p>
          </table:table-cell>
          <table:table-cell table:number-columns-repeated="19"/>
        </table:table-row>
        <table:table-row table:style-name="ro1">
          <table:table-cell/>
          <table:table-cell table:style-name="ce6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/>
          <table:table-cell table:number-columns-repeated="3"/>
        </table:table-row>
        <table:table-row table:style-name="ro1" table:number-rows-repeated="6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OCUPAÇÃO" table:style-name="ta1">
        <table:table-column table:style-name="co1" table:default-cell-style-name="ce44"/>
        <table:table-column table:style-name="co6" table:default-cell-style-name="ce44"/>
        <table:table-column table:style-name="co1" table:number-columns-repeated="17" table:default-cell-style-name="ce44"/>
        <table:table-column table:style-name="co1" table:default-cell-style-name="ce54"/>
        <table:table-column table:style-name="co1" table:default-cell-style-name="ce44"/>
        <table:table-row table:style-name="ro1">
          <table:table-cell table:number-columns-repeated="19"/>
          <table:table-cell table:style-name="ce44"/>
          <table:table-cell/>
        </table:table-row>
        <table:table-row table:style-name="ro1">
          <table:table-cell/>
          <table:table-cell table:style-name="ce45" office:value-type="string" calcext:value-type="string" table:number-columns-spanned="18" table:number-rows-spanned="1">
            <text:p>Série histórica das notificações de dermatose ocupacional, segundo ocupação. <text:s/>Paraná, 2006 a 2021</text:p>
          </table:table-cell>
          <table:covered-table-cell table:number-columns-repeated="17" table:style-name="ce30"/>
          <table:table-cell table:style-name="ce53"/>
          <table:table-cell/>
        </table:table-row>
        <table:table-row table:style-name="ro1">
          <table:table-cell/>
          <table:table-cell table:style-name="ce46" office:value-type="string" calcext:value-type="string">
            <text:p>Ocupação</text:p>
          </table:table-cell>
          <table:table-cell table:style-name="ce46" office:value-type="float" office:value="2006" calcext:value-type="float">
            <text:p>2006</text:p>
          </table:table-cell>
          <table:table-cell table:style-name="ce46" office:value-type="float" office:value="2007" calcext:value-type="float">
            <text:p>2007</text:p>
          </table:table-cell>
          <table:table-cell table:style-name="ce46" office:value-type="float" office:value="2008" calcext:value-type="float">
            <text:p>2008</text:p>
          </table:table-cell>
          <table:table-cell table:style-name="ce46" office:value-type="float" office:value="2009" calcext:value-type="float">
            <text:p>2009</text:p>
          </table:table-cell>
          <table:table-cell table:style-name="ce46" office:value-type="float" office:value="2010" calcext:value-type="float">
            <text:p>2010</text:p>
          </table:table-cell>
          <table:table-cell table:style-name="ce46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46" office:value-type="float" office:value="2018" calcext:value-type="float">
            <text:p>2018</text:p>
          </table:table-cell>
          <table:table-cell table:style-name="ce46" office:value-type="float" office:value="2019" calcext:value-type="float">
            <text:p>2019</text:p>
          </table:table-cell>
          <table:table-cell table:style-name="ce46" office:value-type="float" office:value="2020" calcext:value-type="float">
            <text:p>2020</text:p>
          </table:table-cell>
          <table:table-cell table:style-name="ce46" office:value-type="float" office:value="2021" calcext:value-type="float">
            <text:p>2021</text:p>
          </table:table-cell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47" office:value-type="string" calcext:value-type="string">
            <text:p>Total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41" calcext:value-type="float">
            <text:p>341</text:p>
          </table:table-cell>
          <table:table-cell table:style-name="ce47" table:formula="of:=[.S4]*100/[.$S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210 PEDREI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formula="of:=[.S5]*100/[.$S$4]" office:value-type="float" office:value="13.4897360703812" calcext:value-type="float">
            <text:p>13,4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2205 TECNICO DE ENFERMAGEM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formula="of:=[.S6]*100/[.$S$4]" office:value-type="float" office:value="12.316715542522" calcext:value-type="float">
            <text:p>12,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4205 ALIMENTADOR DE LINHA DE PRODUCA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formula="of:=[.S7]*100/[.$S$4]" office:value-type="float" office:value="7.03812316715543" calcext:value-type="float">
            <text:p>7,0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4120 ZELADOR DE EDIFICI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S8]*100/[.$S$4]" office:value-type="float" office:value="4.39882697947214" calcext:value-type="float">
            <text:p>4,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505 ENFERME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9]*100/[.$S$4]" office:value-type="float" office:value="2.63929618768328" calcext:value-type="float">
            <text:p>2,6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4210 FAXINE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10]*100/[.$S$4]" office:value-type="float" office:value="2.63929618768328" calcext:value-type="float">
            <text:p>2,6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8505 ABATEDOR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S11]*100/[.$S$4]" office:value-type="float" office:value="2.63929618768328" calcext:value-type="float">
            <text:p>2,6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3205 COZINHEIRO GER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2]*100/[.$S$4]" office:value-type="float" office:value="2.05278592375367" calcext:value-type="float">
            <text:p>2,0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110 CABELEIREIR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S13]*100/[.$S$4]" office:value-type="float" office:value="2.05278592375367" calcext:value-type="float">
            <text:p>2,0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2230 AUXILIAR DE ENFERMAGE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S14]*100/[.$S$4]" office:value-type="float" office:value="1.75953079178886" calcext:value-type="float">
            <text:p>1,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1135 FRENTIST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5]*100/[.$S$4]" office:value-type="float" office:value="1.75953079178886" calcext:value-type="float">
            <text:p>1,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1005 TRABALHADOR AGROPECUARIO EM GE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S16]*100/[.$S$4]" office:value-type="float" office:value="1.75953079178886" calcext:value-type="float">
            <text:p>1,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2120 EMPREGADO DOMESTICO DIAR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S17]*100/[.$S$4]" office:value-type="float" office:value="1.46627565982405" calcext:value-type="float">
            <text:p>1,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7020 SERVENTE DE OBRA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S18]*100/[.$S$4]" office:value-type="float" office:value="1.46627565982405" calcext:value-type="float">
            <text:p>1,47</text:p>
          </table:table-cell>
          <table:table-cell/>
        </table:table-row>
        <table:table-row table:style-name="ro1">
          <table:table-cell/>
          <table:table-cell table:style-name="ce29" office:value-type="string" calcext:value-type="string">
            <text:p>999992 DONA DE CAS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19]*100/[.$S$4]" office:value-type="float" office:value="1.17302052785924" calcext:value-type="float">
            <text:p>1,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115 MEDICO CLINI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0]*100/[.$S$4]" office:value-type="float" office:value="1.17302052785924" calcext:value-type="float">
            <text:p>1,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1030 AUXILIAR DE PESSO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1]*100/[.$S$4]" office:value-type="float" office:value="1.17302052785924" calcext:value-type="float">
            <text:p>1,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2110 EMPREGADO DOMESTICO ARRUMADO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S22]*100/[.$S$4]" office:value-type="float" office:value="1.17302052785924" calcext:value-type="float">
            <text:p>1,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2105 EMPREGADO DOMESTICO NOS SERVICOS GERAI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3]*100/[.$S$4]" office:value-type="float" office:value="0.879765395894428" calcext:value-type="float">
            <text:p>0,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2115 EMPREGADO DOMESTICO FAXINEIR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4]*100/[.$S$4]" office:value-type="float" office:value="0.879765395894428" calcext:value-type="float">
            <text:p>0,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120 MANICURE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5]*100/[.$S$4]" office:value-type="float" office:value="0.879765395894428" calcext:value-type="float">
            <text:p>0,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2020 TRABALHADOR VOLANTE DA AGRICULTUR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6]*100/[.$S$4]" office:value-type="float" office:value="0.879765395894428" calcext:value-type="float">
            <text:p>0,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3315 PINTOR DE ESTRUTURAS METALICAS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S27]*100/[.$S$4]" office:value-type="float" office:value="0.879765395894428" calcext:value-type="float">
            <text:p>0,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99993 APOSENTADO/PENSIONIST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28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305 MEDICO VETERINARI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S29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1045 AUXILIAR DE SERVICOS DE IMPORTACAO E EXPORTACA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0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3425 COPE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1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3435 ATENDENTE DE LANCHONET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2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4205 COLETOR DE LIX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3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5105 AGENTE COMUNITARIO DE SAUD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4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5215 AUXILIAR DE LABORATORIO DE ANALISES CLINIC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5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305 LAVADEIRO, EM GE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6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24305 VENDEDOR AMBULANT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7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2010 JARDINEIR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8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31205 PESCADOR INDUSTRIAL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39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6610 PINTOR DE OBRA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40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3310 PINTOR A PINCEL E ROLO (EXCETO OBRAS E ESTRUTURAS METALICAS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41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4440 SERRALHEIRO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42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3225 AJUDANTE DE MOTORIS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43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11820 OPERADOR DE MAQUINA DE FABRICACAO DE PRODUTOS DE HIGIENE E LIMPEZA (SABAO, SABONETE, DETERGENTE, AB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44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1408 COZINHADOR (CONSERVACAO DE ALIMENTOS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45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8305 PADEIR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46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8510 ACOUGUEIR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S47]*100/[.$S$4]" office:value-type="float" office:value="0.586510263929619" calcext:value-type="float">
            <text:p>0,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11305 MECANICO DE MANUTENCAO DE MAQUINAS, EM GE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48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91405 TRABALHADOR DA MANUTENCAO DE EDIFICACO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49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992115 BORRACHEIR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0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table:style-name="ce29" office:value-type="string" calcext:value-type="string">
            <text:p>998999 IGNORAD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1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208 CIRURGIAO DENTISTA - CLINICO GE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2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23605 FISIOTERAPEUT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3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4310 AGENTE DE HIGIENE E SEGURANC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4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61205 BIBLIOTECARIO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5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13415 ENCARREGADO DE MANUTENCAO DE INSTRUMENTOS DE CONTROLE, MEDICAO E SIMILARE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6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24210 AUXILIAR TECNICO EM PATOLOGIA CLINIC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7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2205 AGENTE DE DEFESA AMBIENTAL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8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1010 ASSISTENTE ADMINISTRATIV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59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14215 CONFERENTE DE CARGA E DESCARG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0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21125 OPERADOR DE CAIX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1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1215 COBRADOR DE TRANSPORTES COLETIVOS (EXCETO TREM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2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3210 COZINHEIRO DO SERVICO DOMESTIC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3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3220 COZINHEIRO DE HOSPIT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4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4220 LIMPADOR DE VIDRO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5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4225 TRABALHADOR DE SERVICOS DE MANUTENCAO DE EDIFICIOS E LOGRADOURO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6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5225 AUXILIAR DE PRODUCAO FARMACEUTIC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7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325 PASSADOR DE ROUPAS EM GER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8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6345 AUXILIAR DE LAVANDER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69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19205 CATADOR DE MATERIAL RECICLAVEL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70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11005 PRODUTOR AGROPECUARIO, EM GERA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71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12005 PRODUTOR AGRICOLA POLIVALENT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72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12725 PRODUTOR DA CULTURA DE GIRASSO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73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13305 AVICULTO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74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2110 TRABALHADOR DA CULTURA DE CANA-DE-ACUCAR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75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2610 TRABALHADOR DA CULTURA DE CAF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76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3305 TRABALHADOR DA AVICULTURA DE CORT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77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23310 TRABALHADOR DA AVICULTURA DE POSTU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78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32515 TRABALHADOR DA EXPLORACAO DE MADEIRAS TANANT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79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32605 CARVOEIR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0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41010 OPERADOR DE MAQUINAS DE BENEFICIAMENTO DE PRODUTOS AGRICOLA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1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1405 GARIMPEI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2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225 PEDREIRO (MINERACAO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3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230 PEDREIRO DE EDIFICACO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4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405 OPERADOR DE BETONEIR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5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5505 CARPINTEI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6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16305 VIDRACEIRO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7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1210 OPERADOR DE MAQUINAS OPERATRIZ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8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1325 POLIDOR DE METAI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89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3215 GALVANIZADOR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90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3305 OPERADOR DE EQUIPAMENTO DE SECAGEM DE PINTUR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91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3320 PINTOR DE VEICULOS (FABRICACAO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92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4205 MONTADOR DE ESTRUTURAS METALICAS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93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4230 REBITADOR, A MA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94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4435 FUNILEIRO INDUSTRIAL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95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25010 AJUSTADOR MECANIC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96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31180 OPERADOR DE LINHA DE MONTAGEM (APARELHOS ELETRONICOS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97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41105 AJUSTADOR DE INSTRUMENTOS DE PRECISA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98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50105 SUPERVISOR DE JOALHERIA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99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52105 ARTESAO MODELADOR (VIDROS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0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2205 CURTIDOR (COUROS E PELES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1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2325 OPERADOR DE MAQUINAS DO ACABAMENTO DE COUROS E PELE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2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3210 COSTUREIRO NA CONFECCAO EM SERI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3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3215 COSTUREIRO, A MAQUINA NA CONFECCAO EM SERI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4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64210 MONTADOR DE CALCADO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5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73120 SERRADOR DE MADEIR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6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73310 OPERADOR DE ENTALHADEIRA (USINAGEM DE MADEIRA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S107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73325 OPERADOR DE MAQUINA DE USINAGEM MADEIRA, EM GERA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8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74105 MONTADOR DE MOVEIS E ARTEFATOS DE MADEIR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09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205 GUINCHEIRO (CONSTRUCAO CIVIL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0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310 MOTORISTA DE FURGAO OU VEICULO SIMILA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1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2510 MOTORISTA DE CAMINHAO (ROTAS REGIONAIS E INTERNACIONAIS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2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783215 CARREGADOR (VEICULOS DE TRANSPORTES TERRESTRES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3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11110 OPERADOR DE MAQUINA MISTURADEIRA (TRATAMENTOS QUIMICOS E AFINS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4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11420 OPERADOR DE APARELHO DE REACAO E CONVERSAO (PRODUTOS QUIMICOS, EXCETO PETROLEO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5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13125 OPERADOR DE PRODUCAO (QUIMICA, PETROQUIMICA E AFINS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6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21415 MARCADOR DE PRODUTOS (SIDERURGICO E METALURGICO)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7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1468 PREPARADOR DE RACOES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8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41484 TRABALHADOR DE PREPARACAO DE PESCADOS (LIMPEZA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19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62120 OPERADOR DE CALDEIR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S120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/>
          <table:table-cell table:style-name="ce25" office:value-type="string" calcext:value-type="string">
            <text:p>862150 OPERADOR DE MAQUINAS FIXAS, EM GERAL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7" table:formula="of:=[.S121]*100/[.$S$4]" office:value-type="float" office:value="0.293255131964809" calcext:value-type="float">
            <text:p>0,29</text:p>
          </table:table-cell>
          <table:table-cell/>
        </table:table-row>
        <table:table-row table:style-name="ro1">
          <table:table-cell table:number-columns-repeated="19"/>
          <table:table-cell table:style-name="ce44"/>
          <table:table-cell/>
        </table:table-row>
        <table:table-row table:style-name="ro1">
          <table:table-cell/>
          <table:table-cell table:style-name="ce49" office:value-type="string" calcext:value-type="string">
            <text:p>Fonte: SESA/DAV/CEST – Sinan <text:s text:c="2"/></text:p>
          </table:table-cell>
          <table:table-cell table:number-columns-repeated="17"/>
          <table:table-cell table:style-name="ce44"/>
          <table:table-cell/>
        </table:table-row>
        <table:table-row table:style-name="ro1">
          <table:table-cell/>
          <table:table-cell table:style-name="ce6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/>
          <table:table-cell/>
          <table:table-cell table:style-name="ce44"/>
          <table:table-cell/>
        </table:table-row>
        <table:table-row table:style-name="ro1">
          <table:table-cell/>
          <table:table-cell table:style-name="ce6" office:value-type="string" calcext:value-type="string">
            <text:p><text:s text:c="10"/>Evitar o registro das seguintes ocupações: estudante, dona de casa, aposentado, desempregado crônico, etc. destacados em vermelho, preencher com a ocupação conforme a atividade realizada no momento do AT.</text:p>
          </table:table-cell>
          <table:table-cell table:number-columns-repeated="17"/>
          <table:table-cell table:style-name="ce44"/>
          <table:table-cell/>
        </table:table-row>
        <table:table-row table:style-name="ro1" table:number-rows-repeated="2">
          <table:table-cell table:number-columns-repeated="19"/>
          <table:table-cell table:style-name="ce44"/>
          <table:table-cell/>
        </table:table-row>
        <table:table-row table:style-name="ro1">
          <table:table-cell table:number-columns-repeated="19"/>
          <table:table-cell table:style-name="ce44"/>
          <table:table-cell/>
        </table:table-row>
      </table:table>
      <table:table table:name="PRINCIPAIS OCUPAÇÕES" table:style-name="ta1">
        <table:table-column table:style-name="co1" table:default-cell-style-name="ce44"/>
        <table:table-column table:style-name="co7" table:default-cell-style-name="ce44"/>
        <table:table-column table:style-name="co1" table:default-cell-style-name="ce44"/>
        <table:table-column table:style-name="co1" table:default-cell-style-name="ce54"/>
        <table:table-column table:style-name="co1" table:number-columns-repeated="14" table:default-cell-style-name="ce44"/>
        <table:table-row table:style-name="ro1">
          <table:table-cell table:number-columns-repeated="3"/>
          <table:table-cell table:style-name="ce44"/>
          <table:table-cell table:number-columns-repeated="14"/>
        </table:table-row>
        <table:table-row table:style-name="ro1">
          <table:table-cell/>
          <table:table-cell table:style-name="ce45" office:value-type="string" calcext:value-type="string" table:number-columns-spanned="3" table:number-rows-spanned="1">
            <text:p>Principais ocupações das dermatoses ocupacionais. Paraná, 2006 a 2021</text:p>
          </table:table-cell>
          <table:covered-table-cell table:number-columns-repeated="2" table:style-name="ce31"/>
          <table:table-cell table:number-columns-repeated="14"/>
        </table:table-row>
        <table:table-row table:style-name="ro1">
          <table:table-cell/>
          <table:table-cell table:style-name="ce48" office:value-type="string" calcext:value-type="string">
            <text:p>Ocupação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%</text:p>
          </table:table-cell>
          <table:table-cell table:number-columns-repeated="14"/>
        </table:table-row>
        <table:table-row table:style-name="ro1">
          <table:table-cell/>
          <table:table-cell table:style-name="ce47" office:value-type="string" calcext:value-type="string">
            <text:p>Total</text:p>
          </table:table-cell>
          <table:table-cell table:style-name="ce47" office:value-type="float" office:value="341" calcext:value-type="float">
            <text:p>341</text:p>
          </table:table-cell>
          <table:table-cell table:style-name="ce47" table:formula="of:=[.C4]*100/[.$C$4]" office:value-type="float" office:value="100" calcext:value-type="float">
            <text:p>100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PEDREIRO</text:p>
          </table:table-cell>
          <table:table-cell office:value-type="float" office:value="46" calcext:value-type="float">
            <text:p>46</text:p>
          </table:table-cell>
          <table:table-cell table:formula="of:=[.C5]*100/[.$C$4]" office:value-type="float" office:value="13.4897360703812" calcext:value-type="float">
            <text:p>13,49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TECNICO DE ENFERMAGEM</text:p>
          </table:table-cell>
          <table:table-cell office:value-type="float" office:value="42" calcext:value-type="float">
            <text:p>42</text:p>
          </table:table-cell>
          <table:table-cell table:formula="of:=[.C6]*100/[.$C$4]" office:value-type="float" office:value="12.316715542522" calcext:value-type="float">
            <text:p>12,3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ALIMENTADOR DE LINHA DE PRODUCAO</text:p>
          </table:table-cell>
          <table:table-cell office:value-type="float" office:value="24" calcext:value-type="float">
            <text:p>24</text:p>
          </table:table-cell>
          <table:table-cell table:formula="of:=[.C7]*100/[.$C$4]" office:value-type="float" office:value="7.03812316715543" calcext:value-type="float">
            <text:p>7,0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ZELADOR DE EDIFICIO</text:p>
          </table:table-cell>
          <table:table-cell office:value-type="float" office:value="15" calcext:value-type="float">
            <text:p>15</text:p>
          </table:table-cell>
          <table:table-cell table:formula="of:=[.C8]*100/[.$C$4]" office:value-type="float" office:value="4.39882697947214" calcext:value-type="float">
            <text:p>4,40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ENFERMEIRO</text:p>
          </table:table-cell>
          <table:table-cell office:value-type="float" office:value="9" calcext:value-type="float">
            <text:p>9</text:p>
          </table:table-cell>
          <table:table-cell table:formula="of:=[.C9]*100/[.$C$4]" office:value-type="float" office:value="2.63929618768328" calcext:value-type="float">
            <text:p>2,6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FAXINEIRO</text:p>
          </table:table-cell>
          <table:table-cell office:value-type="float" office:value="9" calcext:value-type="float">
            <text:p>9</text:p>
          </table:table-cell>
          <table:table-cell table:formula="of:=[.C10]*100/[.$C$4]" office:value-type="float" office:value="2.63929618768328" calcext:value-type="float">
            <text:p>2,6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ABATEDOR</text:p>
          </table:table-cell>
          <table:table-cell office:value-type="float" office:value="9" calcext:value-type="float">
            <text:p>9</text:p>
          </table:table-cell>
          <table:table-cell table:formula="of:=[.C11]*100/[.$C$4]" office:value-type="float" office:value="2.63929618768328" calcext:value-type="float">
            <text:p>2,6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COZINHEIRO GERAL</text:p>
          </table:table-cell>
          <table:table-cell office:value-type="float" office:value="7" calcext:value-type="float">
            <text:p>7</text:p>
          </table:table-cell>
          <table:table-cell table:formula="of:=[.C12]*100/[.$C$4]" office:value-type="float" office:value="2.05278592375367" calcext:value-type="float">
            <text:p>2,0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CABELEIREIRO</text:p>
          </table:table-cell>
          <table:table-cell office:value-type="float" office:value="7" calcext:value-type="float">
            <text:p>7</text:p>
          </table:table-cell>
          <table:table-cell table:formula="of:=[.C13]*100/[.$C$4]" office:value-type="float" office:value="2.05278592375367" calcext:value-type="float">
            <text:p>2,0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AUXILIAR DE ENFERMAGEM</text:p>
          </table:table-cell>
          <table:table-cell office:value-type="float" office:value="6" calcext:value-type="float">
            <text:p>6</text:p>
          </table:table-cell>
          <table:table-cell table:formula="of:=[.C14]*100/[.$C$4]" office:value-type="float" office:value="1.75953079178886" calcext:value-type="float">
            <text:p>1,7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FRENTISTA</text:p>
          </table:table-cell>
          <table:table-cell office:value-type="float" office:value="6" calcext:value-type="float">
            <text:p>6</text:p>
          </table:table-cell>
          <table:table-cell table:formula="of:=[.C15]*100/[.$C$4]" office:value-type="float" office:value="1.75953079178886" calcext:value-type="float">
            <text:p>1,7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TRABALHADOR AGROPECUARIO EM GERAL</text:p>
          </table:table-cell>
          <table:table-cell office:value-type="float" office:value="6" calcext:value-type="float">
            <text:p>6</text:p>
          </table:table-cell>
          <table:table-cell table:formula="of:=[.C16]*100/[.$C$4]" office:value-type="float" office:value="1.75953079178886" calcext:value-type="float">
            <text:p>1,7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EMPREGADO DOMESTICO DIARISTA</text:p>
          </table:table-cell>
          <table:table-cell office:value-type="float" office:value="5" calcext:value-type="float">
            <text:p>5</text:p>
          </table:table-cell>
          <table:table-cell table:formula="of:=[.C17]*100/[.$C$4]" office:value-type="float" office:value="1.46627565982405" calcext:value-type="float">
            <text:p>1,47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SERVENTE DE OBRAS</text:p>
          </table:table-cell>
          <table:table-cell office:value-type="float" office:value="5" calcext:value-type="float">
            <text:p>5</text:p>
          </table:table-cell>
          <table:table-cell table:formula="of:=[.C18]*100/[.$C$4]" office:value-type="float" office:value="1.46627565982405" calcext:value-type="float">
            <text:p>1,47</text:p>
          </table:table-cell>
          <table:table-cell table:number-columns-repeated="14"/>
        </table:table-row>
        <table:table-row table:style-name="ro1">
          <table:table-cell/>
          <table:table-cell table:style-name="ce29" office:value-type="string" calcext:value-type="string">
            <text:p><text:s text:c="2"/>DONA DE CASA</text:p>
          </table:table-cell>
          <table:table-cell office:value-type="float" office:value="4" calcext:value-type="float">
            <text:p>4</text:p>
          </table:table-cell>
          <table:table-cell table:formula="of:=[.C19]*100/[.$C$4]" office:value-type="float" office:value="1.17302052785924" calcext:value-type="float">
            <text:p>1,17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MEDICO CLINICO</text:p>
          </table:table-cell>
          <table:table-cell office:value-type="float" office:value="4" calcext:value-type="float">
            <text:p>4</text:p>
          </table:table-cell>
          <table:table-cell table:formula="of:=[.C20]*100/[.$C$4]" office:value-type="float" office:value="1.17302052785924" calcext:value-type="float">
            <text:p>1,17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AUXILIAR DE PESSOAL</text:p>
          </table:table-cell>
          <table:table-cell office:value-type="float" office:value="4" calcext:value-type="float">
            <text:p>4</text:p>
          </table:table-cell>
          <table:table-cell table:formula="of:=[.C21]*100/[.$C$4]" office:value-type="float" office:value="1.17302052785924" calcext:value-type="float">
            <text:p>1,17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EMPREGADO DOMESTICO ARRUMADOR</text:p>
          </table:table-cell>
          <table:table-cell office:value-type="float" office:value="4" calcext:value-type="float">
            <text:p>4</text:p>
          </table:table-cell>
          <table:table-cell table:formula="of:=[.C22]*100/[.$C$4]" office:value-type="float" office:value="1.17302052785924" calcext:value-type="float">
            <text:p>1,17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 text:c="2"/>EMPREGADO DOMESTICO NOS SERVICOS GERAIS</text:p>
          </table:table-cell>
          <table:table-cell office:value-type="float" office:value="3" calcext:value-type="float">
            <text:p>3</text:p>
          </table:table-cell>
          <table:table-cell table:formula="of:=[.C23]*100/[.$C$4]" office:value-type="float" office:value="0.879765395894428" calcext:value-type="float">
            <text:p>0,88</text:p>
          </table:table-cell>
          <table:table-cell table:number-columns-repeated="14"/>
        </table:table-row>
        <table:table-row table:style-name="ro1">
          <table:table-cell/>
          <table:table-cell table:style-name="ce25" office:value-type="string" calcext:value-type="string">
            <text:p><text:s text:c="2"/>EMPREGADO DOMESTICO FAXINEIRO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24]*100/[.$C$4]" office:value-type="float" office:value="0.879765395894428" calcext:value-type="float">
            <text:p>0,88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44"/>
          <table:table-cell table:number-columns-repeated="14"/>
        </table:table-row>
        <table:table-row table:style-name="ro1">
          <table:table-cell/>
          <table:table-cell table:style-name="ce49" office:value-type="string" calcext:value-type="string">
            <text:p>Fonte: SESA/DAV/CEST – Sinan <text:s text:c="2"/></text:p>
          </table:table-cell>
          <table:table-cell/>
          <table:table-cell table:style-name="ce44"/>
          <table:table-cell table:number-columns-repeated="14"/>
        </table:table-row>
        <table:table-row table:style-name="ro1">
          <table:table-cell/>
          <table:table-cell table:style-name="ce6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/>
          <table:covered-table-cell table:style-name="ce44"/>
          <table:covered-table-cell table:number-columns-repeated="14"/>
        </table:table-row>
        <table:table-row table:style-name="ro1">
          <table:table-cell/>
          <table:table-cell table:style-name="ce6" office:value-type="string" calcext:value-type="string">
            <text:p><text:s text:c="9"/>Evitar o registro das seguintes ocupações: estudante, dona de casa, aposentado, desempregado crônico, etc. destacados em vermelho, preencher com a ocupação conforme a atividade realizada no momento do AT.</text:p>
          </table:table-cell>
          <table:table-cell/>
          <table:table-cell table:style-name="ce44"/>
          <table:table-cell table:number-columns-repeated="14"/>
        </table:table-row>
        <table:table-row table:style-name="ro1" table:number-rows-repeated="6">
          <table:table-cell table:number-columns-repeated="3"/>
          <table:table-cell table:style-name="ce44"/>
          <table:table-cell table:number-columns-repeated="14"/>
        </table:table-row>
        <table:table-row table:style-name="ro1">
          <table:table-cell table:number-columns-repeated="3"/>
          <table:table-cell table:style-name="ce44"/>
          <table:table-cell table:number-columns-repeated="14"/>
        </table:table-row>
      </table:table>
      <table:named-expressions/>
      <table:database-ranges>
        <table:database-range table:name="__Anonymous_Sheet_DB__3" table:target-range-address="OCUPAÇÃO.B3:OCUPAÇÃO.S121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2" loext:min-decimal-places="12" number:min-integer-digits="1"/>
    </number:number-style>
    <number:number-style style:name="N113">
      <number:number number:decimal-places="11" loext:min-decimal-places="11" number:min-integer-digits="1"/>
    </number:number-style>
    <number:number-style style:name="N114">
      <number:number number:decimal-places="10" loext:min-decimal-places="10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4" loext:min-decimal-places="1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 style:data-style-name="N2" text:time-value="13:43:11.6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15:48:05.078000000</meta:creation-date>
    <dc:date>2022-03-31T13:43:54.173000000</dc:date>
    <meta:editing-duration>PT40M23S</meta:editing-duration>
    <meta:editing-cycles>9</meta:editing-cycles>
    <meta:generator>LibreOffice/5.4.5.1$Windows_X86_64 LibreOffice_project/79c9829dd5d8054ec39a82dc51cd9eff340dbee8</meta:generator>
    <meta:document-statistic meta:table-count="5" meta:cell-count="10610" meta:object-count="0"/>
  </office:meta>
</office:document-meta>
</file>