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96mm"/>
    </style:style>
    <style:style style:name="co5" style:family="table-column">
      <style:table-column-properties fo:break-before="auto" style:column-width="18.75mm"/>
    </style:style>
    <style:style style:name="co7" style:family="table-column">
      <style:table-column-properties fo:break-before="auto" style:column-width="169.93mm"/>
    </style:style>
    <style:style style:name="co8" style:family="table-column">
      <style:table-column-properties fo:break-before="auto" style:column-width="167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8" style:family="table-cell" style:parent-style-name="Default" style:data-style-name="N2">
      <style:table-cell-properties fo:background-color="#e6e6e6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4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/>
      <style:text-properties fo:color="#ff0000"/>
    </style:style>
    <style:style style:name="ce30" style:family="table-cell" style:parent-style-name="Default">
      <style:table-cell-properties fo:border-bottom="0.06pt solid #000000" fo:background-color="#ffffff" fo:border-left="none" fo:border-right="none" fo:border-top="none"/>
      <style:text-properties fo:color="#ff0000"/>
    </style:style>
    <style:style style:name="ce3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6e6e6"/>
    </style:style>
    <style:style style:name="ce4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53" style:family="table-cell" style:parent-style-name="Default" style:data-style-name="N2">
      <style:table-cell-properties fo:background-color="#e6e6e6"/>
    </style:style>
    <style:style style:name="ce54" style:family="table-cell" style:parent-style-name="Default" style:data-style-name="N2">
      <style:table-cell-properties fo:background-color="#ffffff"/>
    </style:style>
    <style:style style:name="ce5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/>
      <style:text-properties fo:color="#ff0000"/>
    </style:style>
    <style:style style:name="ce5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61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ffffff" fo:border-left="none" fo:border-right="none" fo:border-top="none"/>
      <style:text-properties fo:color="#ff0000"/>
    </style:style>
    <style:style style:name="ce66" style:family="table-cell" style:parent-style-name="Default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7" table:default-cell-style-name="ce5"/>
        <table:table-column table:style-name="co3" table:default-cell-style-name="ce19"/>
        <table:table-column table:style-name="co3" table:number-columns-repeated="3" table:default-cell-style-name="ce5"/>
        <table:table-row table:style-name="ro1">
          <table:table-cell table:number-columns-repeated="19"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 table:style-name="ce10" office:value-type="string" calcext:value-type="string" table:number-columns-spanned="19" table:number-rows-spanned="1">
            <text:p>Série histórica das notificações de intoxicação exógena relacionada ao trabalho, por RS e municípios de notificação. Paraná, 2006 a 2021</text:p>
          </table:table-cell>
          <table:covered-table-cell table:number-columns-repeated="17" table:style-name="ce15"/>
          <table:covered-table-cell table:style-name="ce17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RS/Município de Notificação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. Reg. Saúde Paranaguá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table:formula="of:=[.S4]*100/[.$S$4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5]*100/[.$S$4]" office:value-type="float" office:value="1.35135135135135" calcext:value-type="float">
            <text:p>1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6]*100/[.$S$4]" office:value-type="float" office:value="8.10810810810811" calcext:value-type="float">
            <text:p>8,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[.S7]*100/[.$S$4]" office:value-type="float" office:value="14.8648648648649" calcext:value-type="float">
            <text:p>14,8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S8]*100/[.$S$4]" office:value-type="float" office:value="44.5945945945946" calcext:value-type="float">
            <text:p>44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9]*100/[.$S$4]" office:value-type="float" office:value="5.40540540540541" calcext:value-type="float">
            <text:p>5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S10]*100/[.$S$4]" office:value-type="float" office:value="18.9189189189189" calcext:value-type="float">
            <text:p>18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1]*100/[.$S$4]" office:value-type="float" office:value="6.75675675675676" calcext:value-type="float">
            <text:p>6,7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2. Reg. Saúde Metropolitan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33" calcext:value-type="float">
            <text:p>2133</text:p>
          </table:table-cell>
          <table:table-cell table:style-name="ce18" table:formula="of:=[.S12]*100/[.$S$12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3]*100/[.$S$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14]*100/[.$S$12]" office:value-type="float" office:value="0.656352555086732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S15]*100/[.$S$12]" office:value-type="float" office:value="0.890764181903422" calcext:value-type="float">
            <text:p>0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S16]*100/[.$S$12]" office:value-type="float" office:value="1.78152836380685" calcext:value-type="float">
            <text:p>1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7]*100/[.$S$12]" office:value-type="float" office:value="0.46882325363338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]*100/[.$S$12]" office:value-type="float" office:value="0.187529301453352" calcext:value-type="float">
            <text:p>0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formula="of:=[.S19]*100/[.$S$12]" office:value-type="float" office:value="3.98499765588373" calcext:value-type="float">
            <text:p>3,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20]*100/[.$S$12]" office:value-type="float" office:value="0.46882325363338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S21]*100/[.$S$12]" office:value-type="float" office:value="1.87529301453352" calcext:value-type="float">
            <text:p>1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22]*100/[.$S$12]" office:value-type="float" office:value="0.609470229723394" calcext:value-type="float">
            <text:p>0,6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23]*100/[.$S$12]" office:value-type="float" office:value="0.328176277543366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formula="of:=[.S24]*100/[.$S$12]" office:value-type="float" office:value="2.53164556962025" calcext:value-type="float">
            <text:p>2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25]*100/[.$S$12]" office:value-type="float" office:value="0.23441162681669" calcext:value-type="float">
            <text:p>0,2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1298" calcext:value-type="float">
            <text:p>1298</text:p>
          </table:table-cell>
          <table:table-cell table:formula="of:=[.S26]*100/[.$S$12]" office:value-type="float" office:value="60.8532583216128" calcext:value-type="float">
            <text:p>60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7]*100/[.$S$12]" office:value-type="float" office:value="0.23441162681669" calcext:value-type="float">
            <text:p>0,2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formula="of:=[.S28]*100/[.$S$12]" office:value-type="float" office:value="3.04735114861697" calcext:value-type="float">
            <text:p>3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9]*100/[.$S$12]" office:value-type="float" office:value="0.046882325363338" calcext:value-type="float">
            <text:p>0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formula="of:=[.S30]*100/[.$S$12]" office:value-type="float" office:value="1.92217533989686" calcext:value-type="float">
            <text:p>1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1]*100/[.$S$12]" office:value-type="float" office:value="0.187529301453352" calcext:value-type="float">
            <text:p>0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formula="of:=[.S32]*100/[.$S$12]" office:value-type="float" office:value="6.14158462259728" calcext:value-type="float">
            <text:p>6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33]*100/[.$S$12]" office:value-type="float" office:value="1.07829348335677" calcext:value-type="float">
            <text:p>1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34]*100/[.$S$12]" office:value-type="float" office:value="0.281293952180028" calcext:value-type="float">
            <text:p>0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5]*100/[.$S$12]" office:value-type="float" office:value="0.0937646507266761" calcext:value-type="float">
            <text:p>0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formula="of:=[.S36]*100/[.$S$12]" office:value-type="float" office:value="1.92217533989686" calcext:value-type="float">
            <text:p>1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7]*100/[.$S$12]" office:value-type="float" office:value="0.140646976090014" calcext:value-type="float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38]*100/[.$S$12]" office:value-type="float" office:value="0.421940928270042" calcext:value-type="float">
            <text:p>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[.S39]*100/[.$S$12]" office:value-type="float" office:value="7.50117205813408" calcext:value-type="float">
            <text:p>7,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formula="of:=[.S40]*100/[.$S$12]" office:value-type="float" office:value="2.10970464135021" calcext:value-type="float">
            <text:p>2,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1]*100/[.$S$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3. Reg. Saúde Ponta Gros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40" calcext:value-type="float">
            <text:p>740</text:p>
          </table:table-cell>
          <table:table-cell table:style-name="ce18" table:formula="of:=[.S42]*100/[.$S$42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formula="of:=[.S43]*100/[.$S$42]" office:value-type="float" office:value="5.94594594594595" calcext:value-type="float">
            <text:p>5,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S44]*100/[.$S$42]" office:value-type="float" office:value="1.21621621621622" calcext:value-type="float">
            <text:p>1,2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formula="of:=[.S45]*100/[.$S$42]" office:value-type="float" office:value="7.97297297297297" calcext:value-type="float">
            <text:p>7,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table:formula="of:=[.S46]*100/[.$S$42]" office:value-type="float" office:value="20" calcext:value-type="float">
            <text:p>2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table:formula="of:=[.S47]*100/[.$S$42]" office:value-type="float" office:value="18.6486486486487" calcext:value-type="float">
            <text:p>18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48]*100/[.$S$42]" office:value-type="float" office:value="0.405405405405405" calcext:value-type="float">
            <text:p>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formula="of:=[.S49]*100/[.$S$42]" office:value-type="float" office:value="10.1351351351351" calcext:value-type="float">
            <text:p>10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formula="of:=[.S50]*100/[.$S$42]" office:value-type="float" office:value="3.51351351351351" calcext:value-type="float">
            <text:p>3,5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table:formula="of:=[.S51]*100/[.$S$42]" office:value-type="float" office:value="19.3243243243243" calcext:value-type="float">
            <text:p>19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52]*100/[.$S$42]" office:value-type="float" office:value="0.405405405405405" calcext:value-type="float">
            <text:p>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formula="of:=[.S53]*100/[.$S$42]" office:value-type="float" office:value="11.7567567567568" calcext:value-type="float">
            <text:p>11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54]*100/[.$S$42]" office:value-type="float" office:value="0.675675675675676" calcext:value-type="float">
            <text:p>0,6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4. Reg. Saúde Irati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6" calcext:value-type="float">
            <text:p>726</text:p>
          </table:table-cell>
          <table:table-cell table:style-name="ce18" table:formula="of:=[.S55]*100/[.$S$55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56]*100/[.$S$55]" office:value-type="float" office:value="1.79063360881543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7" calcext:value-type="float">
            <text:p>257</text:p>
          </table:table-cell>
          <table:table-cell table:formula="of:=[.S57]*100/[.$S$55]" office:value-type="float" office:value="35.3994490358127" calcext:value-type="float">
            <text:p>35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S58]*100/[.$S$55]" office:value-type="float" office:value="6.06060606060606" calcext:value-type="float">
            <text:p>6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[.S59]*100/[.$S$55]" office:value-type="float" office:value="4.26997245179063" calcext:value-type="float">
            <text:p>4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formula="of:=[.S60]*100/[.$S$55]" office:value-type="float" office:value="22.5895316804408" calcext:value-type="float">
            <text:p>22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[.S61]*100/[.$S$55]" office:value-type="float" office:value="4.26997245179063" calcext:value-type="float">
            <text:p>4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formula="of:=[.S62]*100/[.$S$55]" office:value-type="float" office:value="12.396694214876" calcext:value-type="float">
            <text:p>12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formula="of:=[.S63]*100/[.$S$55]" office:value-type="float" office:value="9.64187327823692" calcext:value-type="float">
            <text:p>9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S64]*100/[.$S$55]" office:value-type="float" office:value="3.58126721763085" calcext:value-type="float">
            <text:p>3,5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5. Reg. Saúde Guarapuav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0" calcext:value-type="float">
            <text:p>480</text:p>
          </table:table-cell>
          <table:table-cell table:style-name="ce18" table:formula="of:=[.S65]*100/[.$S$65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66]*100/[.$S$65]" office:value-type="float" office:value="1.25" calcext:value-type="float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67]*100/[.$S$65]" office:value-type="float" office:value="0.625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formula="of:=[.S68]*100/[.$S$65]" office:value-type="float" office:value="5.41666666666667" calcext:value-type="float">
            <text:p>5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9]*100/[.$S$65]" office:value-type="float" office:value="0.208333333333333" calcext:value-type="float">
            <text:p>0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70]*100/[.$S$65]" office:value-type="float" office:value="0.625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71]*100/[.$S$65]" office:value-type="float" office:value="1.04166666666667" calcext:value-type="float">
            <text:p>1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S72]*100/[.$S$65]" office:value-type="float" office:value="10.4166666666667" calcext:value-type="float">
            <text:p>1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73]*100/[.$S$65]" office:value-type="float" office:value="1.45833333333333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formula="of:=[.S74]*100/[.$S$65]" office:value-type="float" office:value="16.875" calcext:value-type="float">
            <text:p>16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75]*100/[.$S$65]" office:value-type="float" office:value="0.625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S76]*100/[.$S$65]" office:value-type="float" office:value="5.83333333333333" calcext:value-type="float">
            <text:p>5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S77]*100/[.$S$65]" office:value-type="float" office:value="7.08333333333333" calcext:value-type="float">
            <text:p>7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[.S78]*100/[.$S$65]" office:value-type="float" office:value="7.91666666666667" calcext:value-type="float">
            <text:p>7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formula="of:=[.S79]*100/[.$S$65]" office:value-type="float" office:value="8.95833333333333" calcext:value-type="float">
            <text:p>8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80]*100/[.$S$65]" office:value-type="float" office:value="2.70833333333333" calcext:value-type="float">
            <text:p>2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formula="of:=[.S81]*100/[.$S$65]" office:value-type="float" office:value="20.4166666666667" calcext:value-type="float">
            <text:p>20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82]*100/[.$S$65]" office:value-type="float" office:value="1.66666666666667" calcext:value-type="float">
            <text:p>1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S83]*100/[.$S$65]" office:value-type="float" office:value="5" calcext:value-type="float">
            <text:p>5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84]*100/[.$S$65]" office:value-type="float" office:value="1.875" calcext:value-type="float">
            <text:p>1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85]*100/[.$S$65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6. Reg. Saúde União da Vitóri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table:formula="of:=[.S86]*100/[.$S$8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formula="of:=[.S87]*100/[.$S$86]" office:value-type="float" office:value="24.6808510638298" calcext:value-type="float">
            <text:p>24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88]*100/[.$S$86]" office:value-type="float" office:value="2.12765957446808" calcext:value-type="float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S89]*100/[.$S$86]" office:value-type="float" office:value="4.25531914893617" calcext:value-type="float">
            <text:p>4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90]*100/[.$S$86]" office:value-type="float" office:value="1.48936170212766" calcext:value-type="float">
            <text:p>1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91]*100/[.$S$86]" office:value-type="float" office:value="2.34042553191489" calcext:value-type="float">
            <text:p>2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table:formula="of:=[.S92]*100/[.$S$86]" office:value-type="float" office:value="42.9787234042553" calcext:value-type="float">
            <text:p>42,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93]*100/[.$S$86]" office:value-type="float" office:value="0.638297872340426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S94]*100/[.$S$86]" office:value-type="float" office:value="15.3191489361702" calcext:value-type="float">
            <text:p>15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S95]*100/[.$S$86]" office:value-type="float" office:value="6.17021276595745" calcext:value-type="float">
            <text:p>6,17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7. Reg. Saúde Pato Branc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table:formula="of:=[.S96]*100/[.$S$9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97]*100/[.$S$96]" office:value-type="float" office:value="1.08527131782946" calcext:value-type="float">
            <text:p>1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formula="of:=[.S98]*100/[.$S$96]" office:value-type="float" office:value="8.9922480620155" calcext:value-type="float">
            <text:p>8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S99]*100/[.$S$96]" office:value-type="float" office:value="1.55038759689923" calcext:value-type="float">
            <text:p>1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formula="of:=[.S100]*100/[.$S$96]" office:value-type="float" office:value="12.8682170542636" calcext:value-type="float">
            <text:p>12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formula="of:=[.S101]*100/[.$S$96]" office:value-type="float" office:value="12.7131782945736" calcext:value-type="float">
            <text:p>12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S102]*100/[.$S$96]" office:value-type="float" office:value="3.25581395348837" calcext:value-type="float">
            <text:p>3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formula="of:=[.S103]*100/[.$S$96]" office:value-type="float" office:value="9.76744186046512" calcext:value-type="float">
            <text:p>9,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[.S104]*100/[.$S$96]" office:value-type="float" office:value="6.82170542635659" calcext:value-type="float">
            <text:p>6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105]*100/[.$S$96]" office:value-type="float" office:value="3.87596899224806" calcext:value-type="float">
            <text:p>3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formula="of:=[.S106]*100/[.$S$96]" office:value-type="float" office:value="11.3178294573643" calcext:value-type="float">
            <text:p>11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table:formula="of:=[.S107]*100/[.$S$96]" office:value-type="float" office:value="21.2403100775194" calcext:value-type="float">
            <text:p>21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108]*100/[.$S$96]" office:value-type="float" office:value="3.56589147286822" calcext:value-type="float">
            <text:p>3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09]*100/[.$S$96]" office:value-type="float" office:value="0.465116279069767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S110]*100/[.$S$96]" office:value-type="float" office:value="1.70542635658915" calcext:value-type="float">
            <text:p>1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11]*100/[.$S$96]" office:value-type="float" office:value="0.775193798449612" calcext:value-type="float">
            <text:p>0,7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8. Reg. Saúde Francisco Beltrã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4" calcext:value-type="float">
            <text:p>424</text:p>
          </table:table-cell>
          <table:table-cell table:style-name="ce18" table:formula="of:=[.S112]*100/[.$S$112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[.S113]*100/[.$S$112]" office:value-type="float" office:value="3.06603773584906" calcext:value-type="float">
            <text:p>3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14]*100/[.$S$1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S115]*100/[.$S$112]" office:value-type="float" office:value="4.24528301886793" calcext:value-type="float">
            <text:p>4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16]*100/[.$S$112]" office:value-type="float" office:value="1.17924528301887" calcext:value-type="float">
            <text:p>1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117]*100/[.$S$112]" office:value-type="float" office:value="5.42452830188679" calcext:value-type="float">
            <text:p>5,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118]*100/[.$S$112]" office:value-type="float" office:value="4.24528301886793" calcext:value-type="float">
            <text:p>4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19]*100/[.$S$112]" office:value-type="float" office:value="0.471698113207547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S120]*100/[.$S$112]" office:value-type="float" office:value="6.83962264150943" calcext:value-type="float">
            <text:p>6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21]*100/[.$S$112]" office:value-type="float" office:value="0.235849056603774" calcext:value-type="float">
            <text:p>0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22]*100/[.$S$112]" office:value-type="float" office:value="1.88679245283019" calcext:value-type="float">
            <text:p>1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[.S123]*100/[.$S$112]" office:value-type="float" office:value="18.8679245283019" calcext:value-type="float">
            <text:p>18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124]*100/[.$S$112]" office:value-type="float" office:value="2.83018867924528" calcext:value-type="float">
            <text:p>2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S125]*100/[.$S$112]" office:value-type="float" office:value="6.60377358490566" calcext:value-type="float">
            <text:p>6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26]*100/[.$S$1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27]*100/[.$S$112]" office:value-type="float" office:value="0.943396226415094" calcext:value-type="float">
            <text:p>0,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28]*100/[.$S$112]" office:value-type="float" office:value="2.35849056603774" calcext:value-type="float">
            <text:p>2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29]*100/[.$S$112]" office:value-type="float" office:value="1.17924528301887" calcext:value-type="float">
            <text:p>1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30]*100/[.$S$112]" office:value-type="float" office:value="1.17924528301887" calcext:value-type="float">
            <text:p>1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S131]*100/[.$S$112]" office:value-type="float" office:value="4.95283018867925" calcext:value-type="float">
            <text:p>4,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S132]*100/[.$S$112]" office:value-type="float" office:value="2.83018867924528" calcext:value-type="float">
            <text:p>2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133]*100/[.$S$112]" office:value-type="float" office:value="3.5377358490566" calcext:value-type="float">
            <text:p>3,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34]*100/[.$S$112]" office:value-type="float" office:value="1.88679245283019" calcext:value-type="float">
            <text:p>1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S135]*100/[.$S$112]" office:value-type="float" office:value="4.95283018867925" calcext:value-type="float">
            <text:p>4,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[.S136]*100/[.$S$112]" office:value-type="float" office:value="8.25471698113208" calcext:value-type="float">
            <text:p>8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137]*100/[.$S$112]" office:value-type="float" office:value="2.35849056603774" calcext:value-type="float">
            <text:p>2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138]*100/[.$S$112]" office:value-type="float" office:value="0.707547169811321" calcext:value-type="float">
            <text:p>0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S139]*100/[.$S$112]" office:value-type="float" office:value="8.9622641509434" calcext:value-type="float">
            <text:p>8,9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9. Reg. Saúde Foz do Iguaçu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2" calcext:value-type="float">
            <text:p>492</text:p>
          </table:table-cell>
          <table:table-cell table:style-name="ce18" table:formula="of:=[.S140]*100/[.$S$140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8" calcext:value-type="float">
            <text:p>248</text:p>
          </table:table-cell>
          <table:table-cell table:formula="of:=[.S141]*100/[.$S$140]" office:value-type="float" office:value="50.4065040650407" calcext:value-type="float">
            <text:p>5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[.S142]*100/[.$S$140]" office:value-type="float" office:value="5.69105691056911" calcext:value-type="float">
            <text:p>5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formula="of:=[.S143]*100/[.$S$140]" office:value-type="float" office:value="15.8536585365854" calcext:value-type="float">
            <text:p>15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formula="of:=[.S144]*100/[.$S$140]" office:value-type="float" office:value="17.8861788617886" calcext:value-type="float">
            <text:p>17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45]*100/[.$S$140]" office:value-type="float" office:value="0.813008130081301" calcext:value-type="float">
            <text:p>0,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146]*100/[.$S$140]" office:value-type="float" office:value="0.40650406504065" calcext:value-type="float">
            <text:p>0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147]*100/[.$S$140]" office:value-type="float" office:value="2.84552845528455" calcext:value-type="float">
            <text:p>2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148]*100/[.$S$140]" office:value-type="float" office:value="4.67479674796748" calcext:value-type="float">
            <text:p>4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49]*100/[.$S$140]" office:value-type="float" office:value="1.42276422764228" calcext:value-type="float">
            <text:p>1,42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0. Reg. Saúde Cascavel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15" calcext:value-type="float">
            <text:p>1115</text:p>
          </table:table-cell>
          <table:table-cell table:style-name="ce18" table:formula="of:=[.S150]*100/[.$S$150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151]*100/[.$S$150]" office:value-type="float" office:value="2.24215246636771" calcext:value-type="float">
            <text:p>2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formula="of:=[.S152]*100/[.$S$150]" office:value-type="float" office:value="3.49775784753363" calcext:value-type="float">
            <text:p>3,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53]*100/[.$S$150]" office:value-type="float" office:value="0.896860986547085" calcext:value-type="float">
            <text:p>0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[.S154]*100/[.$S$150]" office:value-type="float" office:value="2.69058295964126" calcext:value-type="float">
            <text:p>2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55]*100/[.$S$150]" office:value-type="float" office:value="0.62780269058296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S156]*100/[.$S$150]" office:value-type="float" office:value="1.0762331838565" calcext:value-type="float">
            <text:p>1,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626" calcext:value-type="float">
            <text:p>626</text:p>
          </table:table-cell>
          <table:table-cell table:formula="of:=[.S157]*100/[.$S$150]" office:value-type="float" office:value="56.1434977578475" calcext:value-type="float">
            <text:p>56,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S158]*100/[.$S$150]" office:value-type="float" office:value="0.717488789237668" calcext:value-type="float">
            <text:p>0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[.S159]*100/[.$S$150]" office:value-type="float" office:value="1.88340807174888" calcext:value-type="float">
            <text:p>1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S160]*100/[.$S$150]" office:value-type="float" office:value="1.70403587443946" calcext:value-type="float">
            <text:p>1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161]*100/[.$S$150]" office:value-type="float" office:value="0.179372197309417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62]*100/[.$S$150]" office:value-type="float" office:value="0.358744394618834" calcext:value-type="float">
            <text:p>0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63]*100/[.$S$150]" office:value-type="float" office:value="0.358744394618834" calcext:value-type="float">
            <text:p>0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formula="of:=[.S164]*100/[.$S$150]" office:value-type="float" office:value="6.63677130044843" calcext:value-type="float">
            <text:p>6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65]*100/[.$S$150]" office:value-type="float" office:value="0.62780269058296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166]*100/[.$S$150]" office:value-type="float" office:value="1.16591928251121" calcext:value-type="float">
            <text:p>1,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67]*100/[.$S$150]" office:value-type="float" office:value="0.358744394618834" calcext:value-type="float">
            <text:p>0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168]*100/[.$S$150]" office:value-type="float" office:value="0.179372197309417" calcext:value-type="float">
            <text:p>0,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69]*100/[.$S$150]" office:value-type="float" office:value="0.62780269058296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formula="of:=[.S170]*100/[.$S$150]" office:value-type="float" office:value="5.65022421524664" calcext:value-type="float">
            <text:p>5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[.S171]*100/[.$S$150]" office:value-type="float" office:value="1.43497757847534" calcext:value-type="float">
            <text:p>1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S172]*100/[.$S$150]" office:value-type="float" office:value="2.24215246636771" calcext:value-type="float">
            <text:p>2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formula="of:=[.S173]*100/[.$S$150]" office:value-type="float" office:value="3.22869955156951" calcext:value-type="float">
            <text:p>3,2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174]*100/[.$S$150]" office:value-type="float" office:value="1.79372197309417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formula="of:=[.S175]*100/[.$S$150]" office:value-type="float" office:value="3.67713004484305" calcext:value-type="float">
            <text:p>3,6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1. Reg. Saúde Campo Mourã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table:formula="of:=[.S176]*100/[.$S$17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7]*100/[.$S$176]" office:value-type="float" office:value="0.963855421686747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78]*100/[.$S$176]" office:value-type="float" office:value="1.44578313253012" calcext:value-type="float">
            <text:p>1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179]*100/[.$S$176]" office:value-type="float" office:value="2.16867469879518" calcext:value-type="float">
            <text:p>2,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80]*100/[.$S$176]" office:value-type="float" office:value="1.92771084337349" calcext:value-type="float">
            <text:p>1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81]*100/[.$S$176]" office:value-type="float" office:value="1.20481927710843" calcext:value-type="float">
            <text:p>1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formula="of:=[.S182]*100/[.$S$176]" office:value-type="float" office:value="14.6987951807229" calcext:value-type="float">
            <text:p>14,7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3]*100/[.$S$176]" office:value-type="float" office:value="0.963855421686747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4]*100/[.$S$176]" office:value-type="float" office:value="0.963855421686747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85]*100/[.$S$176]" office:value-type="float" office:value="0.240963855421687" calcext:value-type="float">
            <text:p>0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86]*100/[.$S$176]" office:value-type="float" office:value="1.44578313253012" calcext:value-type="float">
            <text:p>1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formula="of:=[.S187]*100/[.$S$176]" office:value-type="float" office:value="8.91566265060241" calcext:value-type="float">
            <text:p>8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S188]*100/[.$S$176]" office:value-type="float" office:value="5.06024096385542" calcext:value-type="float">
            <text:p>5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89]*100/[.$S$176]" office:value-type="float" office:value="2.40963855421687" calcext:value-type="float">
            <text:p>2,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90]*100/[.$S$176]" office:value-type="float" office:value="1.68674698795181" calcext:value-type="float">
            <text:p>1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91]*100/[.$S$176]" office:value-type="float" office:value="2.16867469879518" calcext:value-type="float">
            <text:p>2,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formula="of:=[.S192]*100/[.$S$176]" office:value-type="float" office:value="10.1204819277108" calcext:value-type="float">
            <text:p>10,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S193]*100/[.$S$176]" office:value-type="float" office:value="5.78313253012048" calcext:value-type="float">
            <text:p>5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194]*100/[.$S$17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S195]*100/[.$S$176]" office:value-type="float" office:value="6.02409638554217" calcext:value-type="float">
            <text:p>6,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96]*100/[.$S$176]" office:value-type="float" office:value="1.20481927710843" calcext:value-type="float">
            <text:p>1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7]*100/[.$S$176]" office:value-type="float" office:value="0.963855421686747" calcext:value-type="float">
            <text:p>0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198]*100/[.$S$176]" office:value-type="float" office:value="0.481927710843373" calcext:value-type="float">
            <text:p>0,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199]*100/[.$S$176]" office:value-type="float" office:value="2.6506024096385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formula="of:=[.S200]*100/[.$S$176]" office:value-type="float" office:value="20.7228915662651" calcext:value-type="float">
            <text:p>20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201]*100/[.$S$176]" office:value-type="float" office:value="5.78313253012048" calcext:value-type="float">
            <text:p>5,78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2. Reg. Saúde Umuaram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table:formula="of:=[.S202]*100/[.$S$202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03]*100/[.$S$202]" office:value-type="float" office:value="0.72992700729927" calcext:value-type="float">
            <text:p>0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04]*100/[.$S$202]" office:value-type="float" office:value="2.18978102189781" calcext:value-type="float">
            <text:p>2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205]*100/[.$S$202]" office:value-type="float" office:value="2.18978102189781" calcext:value-type="float">
            <text:p>2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06]*100/[.$S$20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7]*100/[.$S$202]" office:value-type="float" office:value="2.91970802919708" calcext:value-type="float">
            <text:p>2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S208]*100/[.$S$202]" office:value-type="float" office:value="17.5182481751825" calcext:value-type="float">
            <text:p>17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209]*100/[.$S$202]" office:value-type="float" office:value="13.8686131386861" calcext:value-type="float">
            <text:p>13,8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0]*100/[.$S$20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11]*100/[.$S$202]" office:value-type="float" office:value="1.45985401459854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212]*100/[.$S$202]" office:value-type="float" office:value="5.10948905109489" calcext:value-type="float">
            <text:p>5,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3]*100/[.$S$20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14]*100/[.$S$20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15]*100/[.$S$202]" office:value-type="float" office:value="2.91970802919708" calcext:value-type="float">
            <text:p>2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6]*100/[.$S$202]" office:value-type="float" office:value="2.18978102189781" calcext:value-type="float">
            <text:p>2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217]*100/[.$S$202]" office:value-type="float" office:value="5.83941605839416" calcext:value-type="float">
            <text:p>5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18]*100/[.$S$202]" office:value-type="float" office:value="3.64963503649635" calcext:value-type="float">
            <text:p>3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19]*100/[.$S$202]" office:value-type="float" office:value="2.91970802919708" calcext:value-type="float">
            <text:p>2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220]*100/[.$S$202]" office:value-type="float" office:value="5.10948905109489" calcext:value-type="float">
            <text:p>5,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21]*100/[.$S$202]" office:value-type="float" office:value="1.45985401459854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S222]*100/[.$S$202]" office:value-type="float" office:value="29.9270072992701" calcext:value-type="float">
            <text:p>29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3]*100/[.$S$20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3. Reg. Saúde Cianort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table:formula="of:=[.S224]*100/[.$S$224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table:formula="of:=[.S225]*100/[.$S$224]" office:value-type="float" office:value="66.6666666666667" calcext:value-type="float">
            <text:p>66,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26]*100/[.$S$224]" office:value-type="float" office:value="0.450450450450451" calcext:value-type="float">
            <text:p>0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27]*100/[.$S$22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S228]*100/[.$S$224]" office:value-type="float" office:value="8.55855855855856" calcext:value-type="float">
            <text:p>8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29]*100/[.$S$224]" office:value-type="float" office:value="0.900900900900901" calcext:value-type="float">
            <text:p>0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230]*100/[.$S$224]" office:value-type="float" office:value="6.75675675675676" calcext:value-type="float">
            <text:p>6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231]*100/[.$S$224]" office:value-type="float" office:value="3.6036036036036" calcext:value-type="float">
            <text:p>3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32]*100/[.$S$224]" office:value-type="float" office:value="0.450450450450451" calcext:value-type="float">
            <text:p>0,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3]*100/[.$S$224]" office:value-type="float" office:value="0.900900900900901" calcext:value-type="float">
            <text:p>0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S234]*100/[.$S$224]" office:value-type="float" office:value="9.90990990990991" calcext:value-type="float">
            <text:p>9,9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35]*100/[.$S$224]" office:value-type="float" office:value="1.8018018018018" calcext:value-type="float">
            <text:p>1,8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4. Reg. Saúde Paranava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table:formula="of:=[.S236]*100/[.$S$23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37]*100/[.$S$236]" office:value-type="float" office:value="0.66006600660066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38]*100/[.$S$236]" office:value-type="float" office:value="1.32013201320132" calcext:value-type="float">
            <text:p>1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239]*100/[.$S$236]" office:value-type="float" office:value="2.31023102310231" calcext:value-type="float">
            <text:p>2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40]*100/[.$S$236]" office:value-type="float" office:value="0.33003300330033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formula="of:=[.S241]*100/[.$S$236]" office:value-type="float" office:value="9.24092409240924" calcext:value-type="float">
            <text:p>9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42]*100/[.$S$236]" office:value-type="float" office:value="0.66006600660066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243]*100/[.$S$236]" office:value-type="float" office:value="0.66006600660066" calcext:value-type="float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4]*100/[.$S$23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5]*100/[.$S$236]" office:value-type="float" office:value="0.99009900990099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246]*100/[.$S$236]" office:value-type="float" office:value="3.3003300330033" calcext:value-type="float">
            <text:p>3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47]*100/[.$S$236]" office:value-type="float" office:value="1.32013201320132" calcext:value-type="float">
            <text:p>1,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48]*100/[.$S$23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S249]*100/[.$S$236]" office:value-type="float" office:value="6.27062706270627" calcext:value-type="float">
            <text:p>6,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250]*100/[.$S$236]" office:value-type="float" office:value="8.25082508250825" calcext:value-type="float">
            <text:p>8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51]*100/[.$S$236]" office:value-type="float" office:value="0.33003300330033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formula="of:=[.S252]*100/[.$S$236]" office:value-type="float" office:value="18.4818481848185" calcext:value-type="float">
            <text:p>18,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S253]*100/[.$S$236]" office:value-type="float" office:value="6.93069306930693" calcext:value-type="float">
            <text:p>6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S254]*100/[.$S$236]" office:value-type="float" office:value="3.63036303630363" calcext:value-type="float">
            <text:p>3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formula="of:=[.S255]*100/[.$S$236]" office:value-type="float" office:value="16.5016501650165" calcext:value-type="float">
            <text:p>16,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256]*100/[.$S$236]" office:value-type="float" office:value="2.31023102310231" calcext:value-type="float">
            <text:p>2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S257]*100/[.$S$236]" office:value-type="float" office:value="4.95049504950495" calcext:value-type="float">
            <text:p>4,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58]*100/[.$S$236]" office:value-type="float" office:value="0.33003300330033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59]*100/[.$S$236]" office:value-type="float" office:value="1.65016501650165" calcext:value-type="float">
            <text:p>1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S260]*100/[.$S$236]" office:value-type="float" office:value="6.93069306930693" calcext:value-type="float">
            <text:p>6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61]*100/[.$S$236]" office:value-type="float" office:value="0.99009900990099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2]*100/[.$S$236]" office:value-type="float" office:value="0.33003300330033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63]*100/[.$S$236]" office:value-type="float" office:value="0.33003300330033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64]*100/[.$S$236]" office:value-type="float" office:value="0.99009900990099" calcext:value-type="float">
            <text:p>0,99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5. Reg. Saúde Maringá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02" calcext:value-type="float">
            <text:p>1502</text:p>
          </table:table-cell>
          <table:table-cell table:style-name="ce18" table:formula="of:=[.S265]*100/[.$S$265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266]*100/[.$S$265]" office:value-type="float" office:value="0.33288948069241" calcext:value-type="float">
            <text:p>0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[.S267]*100/[.$S$265]" office:value-type="float" office:value="2.06391478029294" calcext:value-type="float">
            <text:p>2,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8]*100/[.$S$265]" office:value-type="float" office:value="0.133155792276964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formula="of:=[.S269]*100/[.$S$265]" office:value-type="float" office:value="7.25699067909454" calcext:value-type="float">
            <text:p>7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0]*100/[.$S$265]" office:value-type="float" office:value="0.133155792276964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271]*100/[.$S$265]" office:value-type="float" office:value="0.532623169107856" calcext:value-type="float">
            <text:p>0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272]*100/[.$S$265]" office:value-type="float" office:value="0.932090545938748" calcext:value-type="float">
            <text:p>0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[.S273]*100/[.$S$265]" office:value-type="float" office:value="1.79760319573901" calcext:value-type="float">
            <text:p>1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274]*100/[.$S$265]" office:value-type="float" office:value="0.599201065246338" calcext:value-type="float">
            <text:p>0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75]*100/[.$S$265]" office:value-type="float" office:value="0.066577896138482" calcext:value-type="float">
            <text:p>0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276]*100/[.$S$265]" office:value-type="float" office:value="0.532623169107856" calcext:value-type="float">
            <text:p>0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277]*100/[.$S$265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278]*100/[.$S$265]" office:value-type="float" office:value="0.732356857523302" calcext:value-type="float">
            <text:p>0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[.S279]*100/[.$S$265]" office:value-type="float" office:value="0.932090545938748" calcext:value-type="float">
            <text:p>0,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formula="of:=[.S280]*100/[.$S$265]" office:value-type="float" office:value="2.79627163781624" calcext:value-type="float">
            <text:p>2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formula="of:=[.S281]*100/[.$S$265]" office:value-type="float" office:value="4.12782956058589" calcext:value-type="float">
            <text:p>4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942" calcext:value-type="float">
            <text:p>942</text:p>
          </table:table-cell>
          <table:table-cell table:formula="of:=[.S282]*100/[.$S$265]" office:value-type="float" office:value="62.7163781624501" calcext:value-type="float">
            <text:p>62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3]*100/[.$S$265]" office:value-type="float" office:value="0.133155792276964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84]*100/[.$S$265]" office:value-type="float" office:value="0.133155792276964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formula="of:=[.S285]*100/[.$S$265]" office:value-type="float" office:value="1.66444740346205" calcext:value-type="float">
            <text:p>1,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286]*100/[.$S$265]" office:value-type="float" office:value="0.066577896138482" calcext:value-type="float">
            <text:p>0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formula="of:=[.S287]*100/[.$S$265]" office:value-type="float" office:value="2.52996005326232" calcext:value-type="float">
            <text:p>2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S288]*100/[.$S$265]" office:value-type="float" office:value="0.798934753661784" calcext:value-type="float">
            <text:p>0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S289]*100/[.$S$265]" office:value-type="float" office:value="0.466045272969374" calcext:value-type="float">
            <text:p>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S290]*100/[.$S$265]" office:value-type="float" office:value="1.06524633821571" calcext:value-type="float">
            <text:p>1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291]*100/[.$S$265]" office:value-type="float" office:value="0.532623169107856" calcext:value-type="float">
            <text:p>0,5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[.S292]*100/[.$S$265]" office:value-type="float" office:value="1.79760319573901" calcext:value-type="float">
            <text:p>1,8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293]*100/[.$S$265]" office:value-type="float" office:value="0.399467376830892" calcext:value-type="float">
            <text:p>0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formula="of:=[.S294]*100/[.$S$265]" office:value-type="float" office:value="4.59387483355526" calcext:value-type="float">
            <text:p>4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295]*100/[.$S$265]" office:value-type="float" office:value="0.133155792276964" calcext:value-type="float">
            <text:p>0,13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6. Reg. Saúde Apucaran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48" calcext:value-type="float">
            <text:p>548</text:p>
          </table:table-cell>
          <table:table-cell table:style-name="ce18" table:formula="of:=[.S296]*100/[.$S$29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formula="of:=[.S297]*100/[.$S$296]" office:value-type="float" office:value="32.8467153284672" calcext:value-type="float">
            <text:p>32,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formula="of:=[.S298]*100/[.$S$296]" office:value-type="float" office:value="25.5474452554745" calcext:value-type="float">
            <text:p>25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299]*100/[.$S$296]" office:value-type="float" office:value="2.91970802919708" calcext:value-type="float">
            <text:p>2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00]*100/[.$S$296]" office:value-type="float" office:value="1.09489051094891" calcext:value-type="float">
            <text:p>1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01]*100/[.$S$296]" office:value-type="float" office:value="1.45985401459854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S302]*100/[.$S$296]" office:value-type="float" office:value="4.1970802919708" calcext:value-type="float">
            <text:p>4,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303]*100/[.$S$296]" office:value-type="float" office:value="1.09489051094891" calcext:value-type="float">
            <text:p>1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04]*100/[.$S$296]" office:value-type="float" office:value="1.45985401459854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formula="of:=[.S305]*100/[.$S$296]" office:value-type="float" office:value="17.5182481751825" calcext:value-type="float">
            <text:p>17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306]*100/[.$S$296]" office:value-type="float" office:value="1.45985401459854" calcext:value-type="float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S307]*100/[.$S$296]" office:value-type="float" office:value="3.28467153284672" calcext:value-type="float">
            <text:p>3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8]*100/[.$S$296]" office:value-type="float" office:value="0.364963503649635" calcext:value-type="float">
            <text:p>0,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309]*100/[.$S$296]" office:value-type="float" office:value="1.27737226277372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310]*100/[.$S$296]" office:value-type="float" office:value="1.09489051094891" calcext:value-type="float">
            <text:p>1,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S311]*100/[.$S$296]" office:value-type="float" office:value="3.64963503649635" calcext:value-type="float">
            <text:p>3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12]*100/[.$S$296]" office:value-type="float" office:value="0.72992700729927" calcext:value-type="float">
            <text:p>0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13]*100/[.$S$29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7. Reg. Saúde Londrin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55" calcext:value-type="float">
            <text:p>955</text:p>
          </table:table-cell>
          <table:table-cell table:style-name="ce18" table:formula="of:=[.S314]*100/[.$S$314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15]*100/[.$S$314]" office:value-type="float" office:value="0.837696335078534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16]*100/[.$S$314]" office:value-type="float" office:value="0.31413612565445" calcext:value-type="float">
            <text:p>0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17]*100/[.$S$314]" office:value-type="float" office:value="0.837696335078534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8]*100/[.$S$314]" office:value-type="float" office:value="0.209424083769633" calcext:value-type="float">
            <text:p>0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formula="of:=[.S319]*100/[.$S$314]" office:value-type="float" office:value="5.65445026178011" calcext:value-type="float">
            <text:p>5,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320]*100/[.$S$314]" office:value-type="float" office:value="1.15183246073298" calcext:value-type="float">
            <text:p>1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21]*100/[.$S$314]" office:value-type="float" office:value="0.31413612565445" calcext:value-type="float">
            <text:p>0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22]*100/[.$S$314]" office:value-type="float" office:value="0.628272251308901" calcext:value-type="float">
            <text:p>0,6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formula="of:=[.S323]*100/[.$S$314]" office:value-type="float" office:value="4.3979057591623" calcext:value-type="float">
            <text:p>4,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formula="of:=[.S324]*100/[.$S$314]" office:value-type="float" office:value="4.29319371727749" calcext:value-type="float">
            <text:p>4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325]*100/[.$S$314]" office:value-type="float" office:value="1.67539267015707" calcext:value-type="float">
            <text:p>1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85" calcext:value-type="float">
            <text:p>485</text:p>
          </table:table-cell>
          <table:table-cell table:formula="of:=[.S326]*100/[.$S$314]" office:value-type="float" office:value="50.7853403141361" calcext:value-type="float">
            <text:p>50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S327]*100/[.$S$314]" office:value-type="float" office:value="3.03664921465969" calcext:value-type="float">
            <text:p>3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28]*100/[.$S$314]" office:value-type="float" office:value="0.104712041884817" calcext:value-type="float">
            <text:p>0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29]*100/[.$S$3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30]*100/[.$S$314]" office:value-type="float" office:value="0.523560209424084" calcext:value-type="float">
            <text:p>0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31]*100/[.$S$314]" office:value-type="float" office:value="0.31413612565445" calcext:value-type="float">
            <text:p>0,3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2]*100/[.$S$314]" office:value-type="float" office:value="0.209424083769633" calcext:value-type="float">
            <text:p>0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formula="of:=[.S333]*100/[.$S$314]" office:value-type="float" office:value="5.75916230366492" calcext:value-type="float">
            <text:p>5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formula="of:=[.S334]*100/[.$S$314]" office:value-type="float" office:value="7.95811518324607" calcext:value-type="float">
            <text:p>7,9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formula="of:=[.S335]*100/[.$S$314]" office:value-type="float" office:value="10.9947643979058" calcext:value-type="float">
            <text:p>10,99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8. Reg. Saúde Cornélio Procóp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8" calcext:value-type="float">
            <text:p>168</text:p>
          </table:table-cell>
          <table:table-cell table:style-name="ce18" table:formula="of:=[.S336]*100/[.$S$336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37]*100/[.$S$336]" office:value-type="float" office:value="3.57142857142857" calcext:value-type="float">
            <text:p>3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S338]*100/[.$S$336]" office:value-type="float" office:value="8.33333333333333" calcext:value-type="float">
            <text:p>8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339]*100/[.$S$336]" office:value-type="float" office:value="2.38095238095238" calcext:value-type="float">
            <text:p>2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340]*100/[.$S$336]" office:value-type="float" office:value="2.38095238095238" calcext:value-type="float">
            <text:p>2,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S341]*100/[.$S$336]" office:value-type="float" office:value="20.8333333333333" calcext:value-type="float">
            <text:p>20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42]*100/[.$S$336]" office:value-type="float" office:value="4.76190476190476" calcext:value-type="float">
            <text:p>4,7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43]*100/[.$S$336]" office:value-type="float" office:value="1.19047619047619" calcext:value-type="float">
            <text:p>1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44]*100/[.$S$336]" office:value-type="float" office:value="1.7857142857142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345]*100/[.$S$336]" office:value-type="float" office:value="1.7857142857142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46]*100/[.$S$336]" office:value-type="float" office:value="3.57142857142857" calcext:value-type="float">
            <text:p>3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347]*100/[.$S$336]" office:value-type="float" office:value="1.7857142857142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348]*100/[.$S$336]" office:value-type="float" office:value="3.57142857142857" calcext:value-type="float">
            <text:p>3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49]*100/[.$S$336]" office:value-type="float" office:value="1.78571428571429" calcext:value-type="float">
            <text:p>1,7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350]*100/[.$S$336]" office:value-type="float" office:value="6.54761904761905" calcext:value-type="float">
            <text:p>6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51]*100/[.$S$336]" office:value-type="float" office:value="1.19047619047619" calcext:value-type="float">
            <text:p>1,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2]*100/[.$S$336]" office:value-type="float" office:value="0.595238095238095" calcext:value-type="float">
            <text:p>0,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53]*100/[.$S$336]" office:value-type="float" office:value="2.97619047619048" calcext:value-type="float">
            <text:p>2,9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S354]*100/[.$S$336]" office:value-type="float" office:value="9.52380952380952" calcext:value-type="float">
            <text:p>9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55]*100/[.$S$336]" office:value-type="float" office:value="3.57142857142857" calcext:value-type="float">
            <text:p>3,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[.S356]*100/[.$S$336]" office:value-type="float" office:value="13.0952380952381" calcext:value-type="float">
            <text:p>13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57]*100/[.$S$336]" office:value-type="float" office:value="4.76190476190476" calcext:value-type="float">
            <text:p>4,7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19. Reg. Saúde Jacarezinh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table:formula="of:=[.S358]*100/[.$S$358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9]*100/[.$S$358]" office:value-type="float" office:value="0.641025641025641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360]*100/[.$S$358]" office:value-type="float" office:value="7.05128205128205" calcext:value-type="float">
            <text:p>7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361]*100/[.$S$358]" office:value-type="float" office:value="2.56410256410256" calcext:value-type="float">
            <text:p>2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62]*100/[.$S$358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63]*100/[.$S$358]" office:value-type="float" office:value="1.28205128205128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4]*100/[.$S$358]" office:value-type="float" office:value="0.641025641025641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S365]*100/[.$S$358]" office:value-type="float" office:value="16.025641025641" calcext:value-type="float">
            <text:p>16,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66]*100/[.$S$358]" office:value-type="float" office:value="1.28205128205128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367]*100/[.$S$358]" office:value-type="float" office:value="12.8205128205128" calcext:value-type="float">
            <text:p>12,8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368]*100/[.$S$358]" office:value-type="float" office:value="5.12820512820513" calcext:value-type="float">
            <text:p>5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S369]*100/[.$S$358]" office:value-type="float" office:value="5.12820512820513" calcext:value-type="float">
            <text:p>5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0]*100/[.$S$358]" office:value-type="float" office:value="0.641025641025641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371]*100/[.$S$358]" office:value-type="float" office:value="7.05128205128205" calcext:value-type="float">
            <text:p>7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372]*100/[.$S$358]" office:value-type="float" office:value="8.33333333333333" calcext:value-type="float">
            <text:p>8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[.S373]*100/[.$S$358]" office:value-type="float" office:value="7.05128205128205" calcext:value-type="float">
            <text:p>7,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74]*100/[.$S$358]" office:value-type="float" office:value="0.641025641025641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375]*100/[.$S$358]" office:value-type="float" office:value="2.56410256410256" calcext:value-type="float">
            <text:p>2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376]*100/[.$S$358]" office:value-type="float" office:value="3.20512820512821" calcext:value-type="float">
            <text:p>3,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77]*100/[.$S$358]" office:value-type="float" office:value="0.641025641025641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378]*100/[.$S$358]" office:value-type="float" office:value="4.48717948717949" calcext:value-type="float">
            <text:p>4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379]*100/[.$S$358]" office:value-type="float" office:value="9.61538461538462" calcext:value-type="float">
            <text:p>9,6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380]*100/[.$S$358]" office:value-type="float" office:value="3.20512820512821" calcext:value-type="float">
            <text:p>3,21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20. Reg. Saúde Toled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table:formula="of:=[.S381]*100/[.$S$381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S382]*100/[.$S$381]" office:value-type="float" office:value="6.58914728682171" calcext:value-type="float">
            <text:p>6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383]*100/[.$S$381]" office:value-type="float" office:value="2.32558139534884" calcext:value-type="float">
            <text:p>2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384]*100/[.$S$38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formula="of:=[.S385]*100/[.$S$381]" office:value-type="float" office:value="5.42635658914729" calcext:value-type="float">
            <text:p>5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S386]*100/[.$S$381]" office:value-type="float" office:value="7.75193798449612" calcext:value-type="float">
            <text:p>7,7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S387]*100/[.$S$381]" office:value-type="float" office:value="3.48837209302326" calcext:value-type="float">
            <text:p>3,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388]*100/[.$S$381]" office:value-type="float" office:value="3.87596899224806" calcext:value-type="float">
            <text:p>3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formula="of:=[.S389]*100/[.$S$381]" office:value-type="float" office:value="10.4651162790698" calcext:value-type="float">
            <text:p>10,4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90]*100/[.$S$381]" office:value-type="float" office:value="0.775193798449612" calcext:value-type="float">
            <text:p>0,7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391]*100/[.$S$381]" office:value-type="float" office:value="9.30232558139535" calcext:value-type="float">
            <text:p>9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392]*100/[.$S$381]" office:value-type="float" office:value="1.55038759689923" calcext:value-type="float">
            <text:p>1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393]*100/[.$S$381]" office:value-type="float" office:value="1.55038759689923" calcext:value-type="float">
            <text:p>1,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394]*100/[.$S$381]" office:value-type="float" office:value="4.26356589147287" calcext:value-type="float">
            <text:p>4,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5]*100/[.$S$381]" office:value-type="float" office:value="0.387596899224806" calcext:value-type="float">
            <text:p>0,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396]*100/[.$S$381]" office:value-type="float" office:value="1.16279069767442" calcext:value-type="float">
            <text:p>1,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S397]*100/[.$S$381]" office:value-type="float" office:value="6.58914728682171" calcext:value-type="float">
            <text:p>6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formula="of:=[.S398]*100/[.$S$381]" office:value-type="float" office:value="27.1317829457364" calcext:value-type="float">
            <text:p>27,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[.S399]*100/[.$S$381]" office:value-type="float" office:value="7.36434108527132" calcext:value-type="float">
            <text:p>7,3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21. Reg. Saúde Telêmaco Borb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table:formula="of:=[.S400]*100/[.$S$400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1]*100/[.$S$400]" office:value-type="float" office:value="0.636942675159236" calcext:value-type="float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402]*100/[.$S$400]" office:value-type="float" office:value="4.45859872611465" calcext:value-type="float">
            <text:p>4,4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[.S403]*100/[.$S$400]" office:value-type="float" office:value="22.2929936305732" calcext:value-type="float">
            <text:p>22,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404]*100/[.$S$400]" office:value-type="float" office:value="5.73248407643312" calcext:value-type="float">
            <text:p>5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formula="of:=[.S405]*100/[.$S$400]" office:value-type="float" office:value="44.5859872611465" calcext:value-type="float">
            <text:p>44,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S406]*100/[.$S$400]" office:value-type="float" office:value="17.8343949044586" calcext:value-type="float">
            <text:p>17,8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407]*100/[.$S$400]" office:value-type="float" office:value="4.45859872611465" calcext:value-type="float">
            <text:p>4,46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22. Reg. Saúde Ivaiporã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9" calcext:value-type="float">
            <text:p>119</text:p>
          </table:table-cell>
          <table:table-cell table:style-name="ce18" table:formula="of:=[.S408]*100/[.$S$408]" office:value-type="float" office:value="100" calcext:value-type="float">
            <text:p>10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7" office:value-type="float" office:value="0" calcext:value-type="float">
            <text:p>0</text:p>
          </table:table-cell>
          <table:table-cell table:formula="of:=[.S409]*100/[.$S$408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10]*100/[.$S$408]" office:value-type="float" office:value="1.68067226890756" calcext:value-type="float">
            <text:p>1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411]*100/[.$S$408]" office:value-type="float" office:value="2.52100840336134" calcext:value-type="float">
            <text:p>2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412]*100/[.$S$408]" office:value-type="float" office:value="1.68067226890756" calcext:value-type="float">
            <text:p>1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413]*100/[.$S$408]" office:value-type="float" office:value="10.9243697478992" calcext:value-type="float">
            <text:p>10,9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[.S414]*100/[.$S$408]" office:value-type="float" office:value="24.3697478991597" calcext:value-type="float">
            <text:p>24,3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5]*100/[.$S$408]" office:value-type="float" office:value="0.840336134453782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416]*100/[.$S$408]" office:value-type="float" office:value="7.56302521008403" calcext:value-type="float">
            <text:p>7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17]*100/[.$S$408]" office:value-type="float" office:value="1.68067226890756" calcext:value-type="float">
            <text:p>1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418]*100/[.$S$408]" office:value-type="float" office:value="5.88235294117647" calcext:value-type="float">
            <text:p>5,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419]*100/[.$S$408]" office:value-type="float" office:value="9.2436974789916" calcext:value-type="float">
            <text:p>9,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420]*100/[.$S$408]" office:value-type="float" office:value="16.8067226890756" calcext:value-type="float">
            <text:p>16,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1]*100/[.$S$408]" office:value-type="float" office:value="0.840336134453782" calcext:value-type="float">
            <text:p>0,8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22]*100/[.$S$408]" office:value-type="float" office:value="1.68067226890756" calcext:value-type="float">
            <text:p>1,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423]*100/[.$S$408]" office:value-type="float" office:value="7.56302521008403" calcext:value-type="float">
            <text:p>7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424]*100/[.$S$408]" office:value-type="float" office:value="6.72268907563025" calcext:value-type="float">
            <text:p>6,72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239" calcext:value-type="float">
            <text:p>1239</text:p>
          </table:table-cell>
          <table:table-cell table:number-columns-repeated="2" table:style-name="ce11" office:value-type="float" office:value="859" calcext:value-type="float">
            <text:p>859</text:p>
          </table:table-cell>
          <table:table-cell table:style-name="ce11" office:value-type="float" office:value="12313" calcext:value-type="float">
            <text:p>12313</text:p>
          </table:table-cell>
          <table:table-cell table:style-name="ce20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number-columns-repeated="19"/>
          <table:table-cell table:style-name="ce5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onte: SESA/DAV/CEST – Sinan</text:p>
          </table:table-cell>
          <table:table-cell table:number-columns-repeated="17"/>
          <table:table-cell table:style-name="ce5"/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<text:s text:c="11"/>O percentual das notificações foi calculado por RS e respectivos municípios.</text:p>
          </table:table-cell>
          <table:covered-table-cell table:number-columns-repeated="16"/>
          <table:table-cell/>
          <table:table-cell table:style-name="ce5"/>
          <table:table-cell table:number-columns-repeated="3"/>
        </table:table-row>
        <table:table-row table:style-name="ro1" table:number-rows-repeated="4">
          <table:table-cell table:number-columns-repeated="19"/>
          <table:table-cell table:style-name="ce5"/>
          <table:table-cell table:number-columns-repeated="3"/>
        </table:table-row>
        <table:table-row table:style-name="ro1">
          <table:table-cell table:number-columns-repeated="19"/>
          <table:table-cell table:style-name="ce5"/>
          <table:table-cell table:number-columns-repeated="3"/>
        </table:table-row>
      </table:table>
      <table:table table:name="FAIXA ETÁRIA" table:style-name="ta1">
        <table:table-column table:style-name="co3" table:number-columns-repeated="22" table:default-cell-style-name="ce44"/>
        <table:table-column table:style-name="co3" table:number-columns-repeated="100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19" table:number-rows-spanned="1">
            <text:p>Série histórica das notificações de intoxicação exógena relacionada ao trabalho, segundo faixa etária. Paraná, 2006 a 2021</text:p>
          </table:table-cell>
          <table:covered-table-cell table:number-columns-repeated="17" table:style-name="ce59"/>
          <table:covered-table-cell table:style-name="ce60"/>
          <table:table-cell table:number-columns-repeated="1004"/>
        </table:table-row>
        <table:table-row table:style-name="ro1">
          <table:table-cell/>
          <table:table-cell table:style-name="ce46" office:value-type="string" calcext:value-type="string">
            <text:p>Faixa Etária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605" calcext:value-type="float">
            <text:p>605</text:p>
          </table:table-cell>
          <table:table-cell table:style-name="ce47" office:value-type="float" office:value="635" calcext:value-type="float">
            <text:p>635</text:p>
          </table:table-cell>
          <table:table-cell table:style-name="ce47" office:value-type="float" office:value="710" calcext:value-type="float">
            <text:p>710</text:p>
          </table:table-cell>
          <table:table-cell table:style-name="ce47" office:value-type="float" office:value="656" calcext:value-type="float">
            <text:p>656</text:p>
          </table:table-cell>
          <table:table-cell table:style-name="ce47" office:value-type="float" office:value="865" calcext:value-type="float">
            <text:p>865</text:p>
          </table:table-cell>
          <table:table-cell table:style-name="ce47" office:value-type="float" office:value="1007" calcext:value-type="float">
            <text:p>1007</text:p>
          </table:table-cell>
          <table:table-cell table:style-name="ce47" office:value-type="float" office:value="893" calcext:value-type="float">
            <text:p>893</text:p>
          </table:table-cell>
          <table:table-cell table:style-name="ce47" office:value-type="float" office:value="700" calcext:value-type="float">
            <text:p>700</text:p>
          </table:table-cell>
          <table:table-cell table:style-name="ce47" office:value-type="float" office:value="920" calcext:value-type="float">
            <text:p>920</text:p>
          </table:table-cell>
          <table:table-cell table:style-name="ce47" office:value-type="float" office:value="984" calcext:value-type="float">
            <text:p>984</text:p>
          </table:table-cell>
          <table:table-cell table:style-name="ce47" office:value-type="float" office:value="1239" calcext:value-type="float">
            <text:p>1239</text:p>
          </table:table-cell>
          <table:table-cell table:number-columns-repeated="2" table:style-name="ce47" office:value-type="float" office:value="859" calcext:value-type="float">
            <text:p>859</text:p>
          </table:table-cell>
          <table:table-cell table:style-name="ce47" office:value-type="float" office:value="12313" calcext:value-type="float">
            <text:p>12313</text:p>
          </table:table-cell>
          <table:table-cell table:style-name="ce47" table:formula="of:=[.S5]*100/[.$S$5]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/>
          <table:table-cell table:style-name="ce56" office:value-type="string" calcext:value-type="string">
            <text:p>&lt;1 Ano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5" calcext:value-type="float">
            <text:p>75</text:p>
          </table:table-cell>
          <table:table-cell table:style-name="ce54" table:formula="of:=[.S6]*100/[.$S$5]" office:value-type="float" office:value="0.609112320311865" calcext:value-type="float">
            <text:p>0,61</text:p>
          </table:table-cell>
          <table:table-cell table:number-columns-repeated="1004"/>
        </table:table-row>
        <table:table-row table:style-name="ro1">
          <table:table-cell/>
          <table:table-cell table:style-name="ce56" office:value-type="string" calcext:value-type="string">
            <text:p>1-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7" calcext:value-type="float">
            <text:p>97</text:p>
          </table:table-cell>
          <table:table-cell table:style-name="ce54" table:formula="of:=[.S7]*100/[.$S$5]" office:value-type="float" office:value="0.787785267603346" calcext:value-type="float">
            <text:p>0,79</text:p>
          </table:table-cell>
          <table:table-cell table:number-columns-repeated="1004"/>
        </table:table-row>
        <table:table-row table:style-name="ro1">
          <table:table-cell/>
          <table:table-cell table:style-name="ce56" office:value-type="string" calcext:value-type="string">
            <text:p>5-9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" calcext:value-type="float">
            <text:p>21</text:p>
          </table:table-cell>
          <table:table-cell table:style-name="ce54" table:formula="of:=[.S8]*100/[.$S$5]" office:value-type="float" office:value="0.170551449687322" calcext:value-type="float">
            <text:p>0,17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style-name="ce54" table:formula="of:=[.S9]*100/[.$S$5]" office:value-type="float" office:value="0.893364736457403" calcext:value-type="float">
            <text:p>0,89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1176" calcext:value-type="float">
            <text:p>1176</text:p>
          </table:table-cell>
          <table:table-cell table:style-name="ce54" table:formula="of:=[.S10]*100/[.$S$5]" office:value-type="float" office:value="9.55088118249005" calcext:value-type="float">
            <text:p>9,55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304" calcext:value-type="float">
            <text:p>304</text:p>
          </table:table-cell>
          <table:table-cell office:value-type="float" office:value="289" calcext:value-type="float">
            <text:p>289</text:p>
          </table:table-cell>
          <table:table-cell office:value-type="float" office:value="384" calcext:value-type="float">
            <text:p>384</text:p>
          </table:table-cell>
          <table:table-cell office:value-type="float" office:value="470" calcext:value-type="float">
            <text:p>470</text:p>
          </table:table-cell>
          <table:table-cell office:value-type="float" office:value="391" calcext:value-type="float">
            <text:p>391</text:p>
          </table:table-cell>
          <table:table-cell office:value-type="float" office:value="331" calcext:value-type="float">
            <text:p>331</text:p>
          </table:table-cell>
          <table:table-cell office:value-type="float" office:value="409" calcext:value-type="float">
            <text:p>409</text:p>
          </table:table-cell>
          <table:table-cell office:value-type="float" office:value="418" calcext:value-type="float">
            <text:p>418</text:p>
          </table:table-cell>
          <table:table-cell office:value-type="float" office:value="518" calcext:value-type="float">
            <text:p>518</text:p>
          </table:table-cell>
          <table:table-cell office:value-type="float" office:value="356" calcext:value-type="float">
            <text:p>356</text:p>
          </table:table-cell>
          <table:table-cell office:value-type="float" office:value="375" calcext:value-type="float">
            <text:p>375</text:p>
          </table:table-cell>
          <table:table-cell office:value-type="float" office:value="5370" calcext:value-type="float">
            <text:p>5370</text:p>
          </table:table-cell>
          <table:table-cell table:style-name="ce54" table:formula="of:=[.S11]*100/[.$S$5]" office:value-type="float" office:value="43.6124421343296" calcext:value-type="float">
            <text:p>43,61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81" calcext:value-type="float">
            <text:p>181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office:value-type="float" office:value="201" calcext:value-type="float">
            <text:p>201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office:value-type="float" office:value="396" calcext:value-type="float">
            <text:p>396</text:p>
          </table:table-cell>
          <table:table-cell office:value-type="float" office:value="267" calcext:value-type="float">
            <text:p>267</text:p>
          </table:table-cell>
          <table:table-cell office:value-type="float" office:value="229" calcext:value-type="float">
            <text:p>229</text:p>
          </table:table-cell>
          <table:table-cell office:value-type="float" office:value="3628" calcext:value-type="float">
            <text:p>3628</text:p>
          </table:table-cell>
          <table:table-cell table:style-name="ce54" table:formula="of:=[.S12]*100/[.$S$5]" office:value-type="float" office:value="29.464793307886" calcext:value-type="float">
            <text:p>29,46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575" calcext:value-type="float">
            <text:p>1575</text:p>
          </table:table-cell>
          <table:table-cell table:style-name="ce54" table:formula="of:=[.S13]*100/[.$S$5]" office:value-type="float" office:value="12.7913587265492" calcext:value-type="float">
            <text:p>12,79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3" calcext:value-type="float">
            <text:p>233</text:p>
          </table:table-cell>
          <table:table-cell table:style-name="ce54" table:formula="of:=[.S14]*100/[.$S$5]" office:value-type="float" office:value="1.89230894176886" calcext:value-type="float">
            <text:p>1,89</text:p>
          </table:table-cell>
          <table:table-cell table:number-columns-repeated="1004"/>
        </table:table-row>
        <table:table-row table:style-name="ro1">
          <table:table-cell/>
          <table:table-cell table:style-name="ce57" office:value-type="string" calcext:value-type="string">
            <text:p>80 e+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8" calcext:value-type="float">
            <text:p>28</text:p>
          </table:table-cell>
          <table:table-cell table:style-name="ce61" table:formula="of:=[.S15]*100/[.$S$5]" office:value-type="float" office:value="0.22740193291643" calcext:value-type="float">
            <text:p>0,23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Fonte: SESA/DAV/CEST – Sinan <text:s text:c="3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Nota: As faixas etárias destacadas em vermelho são erros de digitação. <text:s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<text:s text:c="11"/>Os dados referentes estão sujeitos a alterações conforme atualização e/ou qualificação do banco.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2"/>
          <table:table-cell table:style-name="ce44" table:number-columns-repeated="1002"/>
        </table:table-row>
      </table:table>
      <table:table table:name="SEXO" table:style-name="ta1">
        <table:table-column table:style-name="co3" table:number-columns-repeated="22" table:default-cell-style-name="ce5"/>
        <table:table-row table:style-name="ro1">
          <table:table-cell table:number-columns-repeated="22"/>
        </table:table-row>
        <table:table-row table:style-name="ro1">
          <table:table-cell/>
          <table:table-cell table:style-name="ce10" office:value-type="string" calcext:value-type="string" table:number-columns-spanned="18" table:number-rows-spanned="1">
            <text:p>Série histórica das notificações de intoxicação exógena relacionada ao trabalho, segundo sexo. Paraná, 2006 a 2021</text:p>
          </table:table-cell>
          <table:covered-table-cell table:number-columns-repeated="17" table:style-name="ce24"/>
          <table:table-cell table:style-name="ce24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Sexo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239" calcext:value-type="float">
            <text:p>1239</text:p>
          </table:table-cell>
          <table:table-cell table:number-columns-repeated="2" table:style-name="ce12" office:value-type="float" office:value="859" calcext:value-type="float">
            <text:p>859</text:p>
          </table:table-cell>
          <table:table-cell table:style-name="ce12" office:value-type="float" office:value="12313" calcext:value-type="float">
            <text:p>12313</text:p>
          </table:table-cell>
          <table:table-cell table:style-name="ce12" table:formula="of:=[.S4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gno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table:formula="of:=[.S5]*100/[.$S$4]" office:value-type="float" office:value="0.00812149760415821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5" calcext:value-type="float">
            <text:p>5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430" calcext:value-type="float">
            <text:p>430</text:p>
          </table:table-cell>
          <table:table-cell office:value-type="float" office:value="420" calcext:value-type="float">
            <text:p>420</text:p>
          </table:table-cell>
          <table:table-cell office:value-type="float" office:value="395" calcext:value-type="float">
            <text:p>395</text:p>
          </table:table-cell>
          <table:table-cell office:value-type="float" office:value="510" calcext:value-type="float">
            <text:p>510</text:p>
          </table:table-cell>
          <table:table-cell office:value-type="float" office:value="504" calcext:value-type="float">
            <text:p>504</text:p>
          </table:table-cell>
          <table:table-cell office:value-type="float" office:value="518" calcext:value-type="float">
            <text:p>518</text:p>
          </table:table-cell>
          <table:table-cell office:value-type="float" office:value="426" calcext:value-type="float">
            <text:p>426</text:p>
          </table:table-cell>
          <table:table-cell office:value-type="float" office:value="575" calcext:value-type="float">
            <text:p>575</text:p>
          </table:table-cell>
          <table:table-cell office:value-type="float" office:value="648" calcext:value-type="float">
            <text:p>648</text:p>
          </table:table-cell>
          <table:table-cell office:value-type="float" office:value="807" calcext:value-type="float">
            <text:p>807</text:p>
          </table:table-cell>
          <table:table-cell office:value-type="float" office:value="550" calcext:value-type="float">
            <text:p>550</text:p>
          </table:table-cell>
          <table:table-cell office:value-type="float" office:value="517" calcext:value-type="float">
            <text:p>517</text:p>
          </table:table-cell>
          <table:table-cell office:value-type="float" office:value="7729" calcext:value-type="float">
            <text:p>7729</text:p>
          </table:table-cell>
          <table:table-cell table:style-name="ce19" table:formula="of:=[.S6]*100/[.$S$4]" office:value-type="float" office:value="62.7710549825388" calcext:value-type="float">
            <text:p>62,77</text:p>
          </table:table-cell>
          <table:table-cell table:number-columns-repeated="2"/>
        </table:table-row>
        <table:table-row table:style-name="ro1">
          <table:table-cell/>
          <table:table-cell table:style-name="ce22" office:value-type="string" calcext:value-type="string">
            <text:p>Feminin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4583" calcext:value-type="float">
            <text:p>4583</text:p>
          </table:table-cell>
          <table:table-cell table:style-name="ce26" table:formula="of:=[.S7]*100/[.$S$4]" office:value-type="float" office:value="37.2208235198571" calcext:value-type="float">
            <text:p>37,22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3"/></text:p>
          </table:table-cell>
          <table:table-cell table:number-columns-repeated="20"/>
        </table:table-row>
        <table:table-row table:style-name="ro1">
          <table:table-cell/>
          <table:table-cell table:style-name="ce8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4"/>
        </table:table-row>
        <table:table-row table:style-name="ro1" table:number-rows-repeated="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AGENTE TÓXICO" table:style-name="ta1">
        <table:table-column table:style-name="co3" table:default-cell-style-name="ce5"/>
        <table:table-column table:style-name="co4" table:default-cell-style-name="ce5"/>
        <table:table-column table:style-name="co3" table:number-columns-repeated="17" table:default-cell-style-name="ce5"/>
        <table:table-column table:style-name="co5" table:default-cell-style-name="ce19"/>
        <table:table-column table:style-name="co3" table:default-cell-style-name="ce5"/>
        <table:table-row table:style-name="ro1">
          <table:table-cell table:number-columns-repeated="19"/>
          <table:table-cell table:style-name="ce5"/>
          <table:table-cell/>
        </table:table-row>
        <table:table-row table:style-name="ro1">
          <table:table-cell/>
          <table:table-cell table:style-name="ce10" office:value-type="string" calcext:value-type="string" table:number-columns-spanned="18" table:number-rows-spanned="1">
            <text:p>Série histórica das notificações de intoxicação exógena relacionada ao trabalho, segundo agente tóxico. Paraná, 2006 a 2021</text:p>
          </table:table-cell>
          <table:covered-table-cell table:number-columns-repeated="17" table:style-name="ce24"/>
          <table:table-cell table:style-name="ce24"/>
          <table:table-cell/>
        </table:table-row>
        <table:table-row table:style-name="ro1">
          <table:table-cell/>
          <table:table-cell table:style-name="ce24" office:value-type="string" calcext:value-type="string">
            <text:p>Agente Tóxico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239" calcext:value-type="float">
            <text:p>1239</text:p>
          </table:table-cell>
          <table:table-cell table:number-columns-repeated="2" table:style-name="ce12" office:value-type="float" office:value="859" calcext:value-type="float">
            <text:p>859</text:p>
          </table:table-cell>
          <table:table-cell table:style-name="ce12" office:value-type="float" office:value="12313" calcext:value-type="float">
            <text:p>12313</text:p>
          </table:table-cell>
          <table:table-cell table:style-name="ce12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gn/Branc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0" calcext:value-type="float">
            <text:p>280</text:p>
          </table:table-cell>
          <table:table-cell table:formula="of:=[.S5]*100/[.$S$4]" office:value-type="float" office:value="2.2740193291643" calcext:value-type="float">
            <text:p>2,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dicament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51" calcext:value-type="float">
            <text:p>851</text:p>
          </table:table-cell>
          <table:table-cell table:formula="of:=[.S6]*100/[.$S$4]" office:value-type="float" office:value="6.91139446113863" calcext:value-type="float">
            <text:p>6,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rotóxico agrícola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288" calcext:value-type="float">
            <text:p>288</text:p>
          </table:table-cell>
          <table:table-cell office:value-type="float" office:value="321" calcext:value-type="float">
            <text:p>321</text:p>
          </table:table-cell>
          <table:table-cell office:value-type="float" office:value="244" calcext:value-type="float">
            <text:p>244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82" calcext:value-type="float">
            <text:p>282</text:p>
          </table:table-cell>
          <table:table-cell office:value-type="float" office:value="291" calcext:value-type="float">
            <text:p>291</text:p>
          </table:table-cell>
          <table:table-cell office:value-type="float" office:value="293" calcext:value-type="float">
            <text:p>293</text:p>
          </table:table-cell>
          <table:table-cell office:value-type="float" office:value="212" calcext:value-type="float">
            <text:p>212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378" calcext:value-type="float">
            <text:p>378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4218" calcext:value-type="float">
            <text:p>4218</text:p>
          </table:table-cell>
          <table:table-cell table:formula="of:=[.S7]*100/[.$S$4]" office:value-type="float" office:value="34.2564768943393" calcext:value-type="float">
            <text:p>34,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rotóxico domésti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51" calcext:value-type="float">
            <text:p>351</text:p>
          </table:table-cell>
          <table:table-cell table:formula="of:=[.S8]*100/[.$S$4]" office:value-type="float" office:value="2.85064565905953" calcext:value-type="float">
            <text:p>2,8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rotóxico saúde públ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formula="of:=[.S9]*100/[.$S$4]" office:value-type="float" office:value="1.07203768374888" calcext:value-type="float">
            <text:p>1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tici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table:formula="of:=[.S10]*100/[.$S$4]" office:value-type="float" office:value="1.11264517176967" calcext:value-type="float">
            <text:p>1,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d. veterinári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3" calcext:value-type="float">
            <text:p>233</text:p>
          </table:table-cell>
          <table:table-cell table:formula="of:=[.S11]*100/[.$S$4]" office:value-type="float" office:value="1.89230894176886" calcext:value-type="float">
            <text:p>1,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d. uso domiciliar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92" calcext:value-type="float">
            <text:p>1092</text:p>
          </table:table-cell>
          <table:table-cell table:formula="of:=[.S12]*100/[.$S$4]" office:value-type="float" office:value="8.86867538374076" calcext:value-type="float">
            <text:p>8,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sméti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[.S13]*100/[.$S$4]" office:value-type="float" office:value="0.276130918541379" calcext:value-type="float">
            <text:p>0,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d. químico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67" calcext:value-type="float">
            <text:p>167</text:p>
          </table:table-cell>
          <table:table-cell office:value-type="float" office:value="268" calcext:value-type="float">
            <text:p>268</text:p>
          </table:table-cell>
          <table:table-cell office:value-type="float" office:value="370" calcext:value-type="float">
            <text:p>370</text:p>
          </table:table-cell>
          <table:table-cell office:value-type="float" office:value="292" calcext:value-type="float">
            <text:p>292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80" calcext:value-type="float">
            <text:p>280</text:p>
          </table:table-cell>
          <table:table-cell office:value-type="float" office:value="291" calcext:value-type="float">
            <text:p>291</text:p>
          </table:table-cell>
          <table:table-cell office:value-type="float" office:value="194" calcext:value-type="float">
            <text:p>194</text:p>
          </table:table-cell>
          <table:table-cell office:value-type="float" office:value="307" calcext:value-type="float">
            <text:p>307</text:p>
          </table:table-cell>
          <table:table-cell office:value-type="float" office:value="3469" calcext:value-type="float">
            <text:p>3469</text:p>
          </table:table-cell>
          <table:table-cell table:formula="of:=[.S14]*100/[.$S$4]" office:value-type="float" office:value="28.1734751888248" calcext:value-type="float">
            <text:p>28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tal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formula="of:=[.S15]*100/[.$S$4]" office:value-type="float" office:value="0.755299277186713" calcext:value-type="float">
            <text:p>0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rogas de abus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formula="of:=[.S16]*100/[.$S$4]" office:value-type="float" office:value="0.674084301145131" calcext:value-type="float">
            <text:p>0,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nta tóxic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607" calcext:value-type="float">
            <text:p>607</text:p>
          </table:table-cell>
          <table:table-cell table:formula="of:=[.S17]*100/[.$S$4]" office:value-type="float" office:value="4.92974904572403" calcext:value-type="float">
            <text:p>4,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imento e bebid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formula="of:=[.S18]*100/[.$S$4]" office:value-type="float" office:value="0.462925363437018" calcext:value-type="float">
            <text:p>0,46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>
            <text:p>Outro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76" calcext:value-type="float">
            <text:p>676</text:p>
          </table:table-cell>
          <table:table-cell table:style-name="ce26" table:formula="of:=[.S19]*100/[.$S$4]" office:value-type="float" office:value="5.49013238041095" calcext:value-type="float">
            <text:p>5,49</text:p>
          </table:table-cell>
          <table:table-cell/>
        </table:table-row>
        <table:table-row table:style-name="ro1">
          <table:table-cell table:number-columns-repeated="19"/>
          <table:table-cell table:style-name="ce5"/>
          <table:table-cell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3"/></text:p>
          </table:table-cell>
          <table:table-cell table:number-columns-repeated="17"/>
          <table:table-cell table:style-name="ce5"/>
          <table:table-cell/>
        </table:table-row>
        <table:table-row table:style-name="ro1">
          <table:table-cell/>
          <table:table-cell table:style-name="ce8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/>
          <table:table-cell table:style-name="ce5"/>
          <table:table-cell/>
        </table:table-row>
        <table:table-row table:style-name="ro1" table:number-rows-repeated="7">
          <table:table-cell table:number-columns-repeated="19"/>
          <table:table-cell table:style-name="ce5"/>
          <table:table-cell/>
        </table:table-row>
        <table:table-row table:style-name="ro1">
          <table:table-cell table:number-columns-repeated="19"/>
          <table:table-cell table:style-name="ce5"/>
          <table:table-cell/>
        </table:table-row>
      </table:table>
      <table:table table:name="OCUPAÇÃO" table:style-name="ta1">
        <table:table-column table:style-name="co3" table:default-cell-style-name="ce44"/>
        <table:table-column table:style-name="co8" table:default-cell-style-name="ce44"/>
        <table:table-column table:style-name="co1" table:number-columns-repeated="17" table:default-cell-style-name="ce44"/>
        <table:table-column table:style-name="co1" table:default-cell-style-name="ce54"/>
        <table:table-column table:style-name="co3" table:number-columns-repeated="2" table:default-cell-style-name="ce44"/>
        <table:table-row table:style-name="ro1">
          <table:table-cell table:number-columns-repeated="19"/>
          <table:table-cell table:style-name="ce44"/>
          <table:table-cell table:number-columns-repeated="2"/>
        </table:table-row>
        <table:table-row table:style-name="ro1">
          <table:table-cell/>
          <table:table-cell table:style-name="ce29" office:value-type="string" calcext:value-type="string" table:number-columns-spanned="18" table:number-rows-spanned="1">
            <text:p>Série histórica das notificações das intoxicação exógena relacionada ao trabalho, segundo ocupação. Paraná, 2006 a 2021</text:p>
          </table:table-cell>
          <table:covered-table-cell table:number-columns-repeated="17" table:style-name="ce50"/>
          <table:table-cell table:style-name="ce52"/>
          <table:table-cell table:number-columns-repeated="2"/>
        </table:table-row>
        <table:table-row table:style-name="ro1">
          <table:table-cell/>
          <table:table-cell table:style-name="ce59" office:value-type="string" calcext:value-type="string">
            <text:p>Ocupação</text:p>
          </table:table-cell>
          <table:table-cell table:style-name="ce59" office:value-type="float" office:value="2006" calcext:value-type="float">
            <text:p>2006</text:p>
          </table:table-cell>
          <table:table-cell table:style-name="ce59" office:value-type="float" office:value="2007" calcext:value-type="float">
            <text:p>2007</text:p>
          </table:table-cell>
          <table:table-cell table:style-name="ce59" office:value-type="float" office:value="2008" calcext:value-type="float">
            <text:p>2008</text:p>
          </table:table-cell>
          <table:table-cell table:style-name="ce59" office:value-type="float" office:value="2009" calcext:value-type="float">
            <text:p>2009</text:p>
          </table:table-cell>
          <table:table-cell table:style-name="ce59" office:value-type="float" office:value="2010" calcext:value-type="float">
            <text:p>2010</text:p>
          </table:table-cell>
          <table:table-cell table:style-name="ce59" office:value-type="float" office:value="2011" calcext:value-type="float">
            <text:p>2011</text:p>
          </table:table-cell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88" calcext:value-type="float">
            <text:p>488</text:p>
          </table:table-cell>
          <table:table-cell table:style-name="ce47" office:value-type="float" office:value="431" calcext:value-type="float">
            <text:p>431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471" calcext:value-type="float">
            <text:p>471</text:p>
          </table:table-cell>
          <table:table-cell table:style-name="ce47" office:value-type="float" office:value="701" calcext:value-type="float">
            <text:p>701</text:p>
          </table:table-cell>
          <table:table-cell table:style-name="ce47" office:value-type="float" office:value="845" calcext:value-type="float">
            <text:p>845</text:p>
          </table:table-cell>
          <table:table-cell table:style-name="ce47" office:value-type="float" office:value="734" calcext:value-type="float">
            <text:p>734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767" calcext:value-type="float">
            <text:p>767</text:p>
          </table:table-cell>
          <table:table-cell table:style-name="ce47" office:value-type="float" office:value="892" calcext:value-type="float">
            <text:p>892</text:p>
          </table:table-cell>
          <table:table-cell table:style-name="ce47" office:value-type="float" office:value="1129" calcext:value-type="float">
            <text:p>1129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689" calcext:value-type="float">
            <text:p>689</text:p>
          </table:table-cell>
          <table:table-cell table:style-name="ce47" office:value-type="float" office:value="9732" calcext:value-type="float">
            <text:p>9732</text:p>
          </table:table-cell>
          <table:table-cell table:style-name="ce47" table:formula="of:=[.S4]*100/[.$S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203" calcext:value-type="float">
            <text:p>203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float" office:value="1332" calcext:value-type="float">
            <text:p>1332</text:p>
          </table:table-cell>
          <table:table-cell table:formula="of:=[.S5]*100/[.$S$4]" office:value-type="float" office:value="13.6868064118372" calcext:value-type="float">
            <text:p>13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866" calcext:value-type="float">
            <text:p>866</text:p>
          </table:table-cell>
          <table:table-cell table:formula="of:=[.S6]*100/[.$S$4]" office:value-type="float" office:value="8.89847924373202" calcext:value-type="float">
            <text:p>8,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formula="of:=[.S7]*100/[.$S$4]" office:value-type="float" office:value="4.52116728318948" calcext:value-type="float">
            <text:p>4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12" calcext:value-type="float">
            <text:p>412</text:p>
          </table:table-cell>
          <table:table-cell table:formula="of:=[.S8]*100/[.$S$4]" office:value-type="float" office:value="4.2334566378956" calcext:value-type="float">
            <text:p>4,23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999991 ESTUDANTE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6" calcext:value-type="float">
            <text:p>376</text:p>
          </table:table-cell>
          <table:table-cell table:formula="of:=[.S9]*100/[.$S$4]" office:value-type="float" office:value="3.86354295108919" calcext:value-type="float">
            <text:p>3,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620 TRABALHADOR DA CULTURA DE FUM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table:formula="of:=[.S10]*100/[.$S$4]" office:value-type="float" office:value="3.60665844636252" calcext:value-type="float">
            <text:p>3,61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999992 DONA DE CASA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93" calcext:value-type="float">
            <text:p>293</text:p>
          </table:table-cell>
          <table:table-cell table:formula="of:=[.S11]*100/[.$S$4]" office:value-type="float" office:value="3.01068639539663" calcext:value-type="float">
            <text:p>3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1" calcext:value-type="float">
            <text:p>281</text:p>
          </table:table-cell>
          <table:table-cell table:formula="of:=[.S12]*100/[.$S$4]" office:value-type="float" office:value="2.88738183312783" calcext:value-type="float">
            <text:p>2,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4" calcext:value-type="float">
            <text:p>204</text:p>
          </table:table-cell>
          <table:table-cell table:formula="of:=[.S13]*100/[.$S$4]" office:value-type="float" office:value="2.09617755856967" calcext:value-type="float">
            <text:p>2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620 PRODUTOR DE FUM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table:formula="of:=[.S14]*100/[.$S$4]" office:value-type="float" office:value="2.06535141800247" calcext:value-type="float">
            <text:p>2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05 ABATEDO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formula="of:=[.S15]*100/[.$S$4]" office:value-type="float" office:value="1.80846691327579" calcext:value-type="float">
            <text:p>1,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table:formula="of:=[.S16]*100/[.$S$4]" office:value-type="float" office:value="1.72626387176326" calcext:value-type="float">
            <text:p>1,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table:formula="of:=[.S17]*100/[.$S$4]" office:value-type="float" office:value="1.70571311138512" calcext:value-type="float">
            <text:p>1,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formula="of:=[.S18]*100/[.$S$4]" office:value-type="float" office:value="1.54130702836005" calcext:value-type="float">
            <text:p>1,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table:formula="of:=[.S19]*100/[.$S$4]" office:value-type="float" office:value="1.47965474722565" calcext:value-type="float">
            <text:p>1,48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998999 IGNORAD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formula="of:=[.S20]*100/[.$S$4]" office:value-type="float" office:value="1.30497328401151" calcext:value-type="float">
            <text:p>1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formula="of:=[.S21]*100/[.$S$4]" office:value-type="float" office:value="1.25359638306617" calcext:value-type="float">
            <text:p>1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05 CASEIRO (AGRICULTURA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formula="of:=[.S22]*100/[.$S$4]" office:value-type="float" office:value="1.03781339909577" calcext:value-type="float">
            <text:p>1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15 TRATORISTA AGRICOL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formula="of:=[.S23]*100/[.$S$4]" office:value-type="float" office:value="1.01726263871763" calcext:value-type="float">
            <text:p>1,02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999993 APOSENTADO/PENSIONI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formula="of:=[.S24]*100/[.$S$4]" office:value-type="float" office:value="0.996711878339499" calcext:value-type="float">
            <text:p>1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formula="of:=[.S25]*100/[.$S$4]" office:value-type="float" office:value="0.976161117961365" calcext:value-type="float">
            <text:p>0,9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formula="of:=[.S26]*100/[.$S$4]" office:value-type="float" office:value="0.893958076448829" calcext:value-type="float">
            <text:p>0,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formula="of:=[.S27]*100/[.$S$4]" office:value-type="float" office:value="0.873407316070695" calcext:value-type="float">
            <text:p>0,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05 AUXILIAR DE ESCRITORIO, EM GE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formula="of:=[.S28]*100/[.$S$4]" office:value-type="float" office:value="0.863131935881628" calcext:value-type="float">
            <text:p>0,86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XXX <text:s text:c="3"/>NAO INFORMAD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formula="of:=[.S29]*100/[.$S$4]" office:value-type="float" office:value="0.852856555692561" calcext:value-type="float">
            <text:p>0,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formula="of:=[.S30]*100/[.$S$4]" office:value-type="float" office:value="0.842581175503494" calcext:value-type="float">
            <text:p>0,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0 APONTADOR DE PRODUC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formula="of:=[.S31]*100/[.$S$4]" office:value-type="float" office:value="0.688450472667489" calcext:value-type="float">
            <text:p>0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formula="of:=[.S32]*100/[.$S$4]" office:value-type="float" office:value="0.647348951911221" calcext:value-type="float">
            <text:p>0,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formula="of:=[.S33]*100/[.$S$4]" office:value-type="float" office:value="0.626798191533087" calcext:value-type="float">
            <text:p>0,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05 TRABALHADOR DA AVICULTURA DE COR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formula="of:=[.S34]*100/[.$S$4]" office:value-type="float" office:value="0.606247431154953" calcext:value-type="float">
            <text:p>0,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formula="of:=[.S35]*100/[.$S$4]" office:value-type="float" office:value="0.595972050965886" calcext:value-type="float">
            <text:p>0,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formula="of:=[.S36]*100/[.$S$4]" office:value-type="float" office:value="0.544595150020551" calcext:value-type="float">
            <text:p>0,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formula="of:=[.S37]*100/[.$S$4]" office:value-type="float" office:value="0.544595150020551" calcext:value-type="float">
            <text:p>0,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formula="of:=[.S38]*100/[.$S$4]" office:value-type="float" office:value="0.524044389642417" calcext:value-type="float">
            <text:p>0,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formula="of:=[.S39]*100/[.$S$4]" office:value-type="float" office:value="0.493218249075216" calcext:value-type="float">
            <text:p>0,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4310 AGENTE DE HIGIENE E SEGUR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formula="of:=[.S40]*100/[.$S$4]" office:value-type="float" office:value="0.493218249075216" calcext:value-type="float">
            <text:p>0,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5 AUXILIAR DE LAVANDE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formula="of:=[.S41]*100/[.$S$4]" office:value-type="float" office:value="0.472667488697082" calcext:value-type="float">
            <text:p>0,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[.S42]*100/[.$S$4]" office:value-type="float" office:value="0.472667488697082" calcext:value-type="float">
            <text:p>0,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0 VENDEDOR DE COMERCIO VAREJ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formula="of:=[.S43]*100/[.$S$4]" office:value-type="float" office:value="0.462392108508015" calcext:value-type="float">
            <text:p>0,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formula="of:=[.S44]*100/[.$S$4]" office:value-type="float" office:value="0.441841348129881" calcext:value-type="float">
            <text:p>0,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210 AGENTE DE SAUDE PUBLIC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formula="of:=[.S45]*100/[.$S$4]" office:value-type="float" office:value="0.421290587751747" calcext:value-type="float">
            <text:p>0,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S46]*100/[.$S$4]" office:value-type="float" office:value="0.41101520756268" calcext:value-type="float">
            <text:p>0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20 MAGAREF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[.S47]*100/[.$S$4]" office:value-type="float" office:value="0.41101520756268" calcext:value-type="float">
            <text:p>0,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35 LAVADOR DE VEICUL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formula="of:=[.S48]*100/[.$S$4]" office:value-type="float" office:value="0.400739827373613" calcext:value-type="float">
            <text:p>0,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[.S49]*100/[.$S$4]" office:value-type="float" office:value="0.359638306617345" calcext:value-type="float">
            <text:p>0,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05 PROFESSOR DA EDUCACAO DE JOVENS E ADULTOS DO ENSINO FUNDAMENTAL (PRIMEIRA A QUARTA SERIE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S50]*100/[.$S$4]" office:value-type="float" office:value="0.349362926428278" calcext:value-type="float">
            <text:p>0,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730 TRABALHADOR NA CULTURA DE SOJ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[.S51]*100/[.$S$4]" office:value-type="float" office:value="0.328812166050144" calcext:value-type="float">
            <text:p>0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[.S52]*100/[.$S$4]" office:value-type="float" office:value="0.30826140567201" calcext:value-type="float">
            <text:p>0,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S53]*100/[.$S$4]" office:value-type="float" office:value="0.30826140567201" calcext:value-type="float">
            <text:p>0,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25 REPOSITOR DE MERCADORI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S54]*100/[.$S$4]" office:value-type="float" office:value="0.30826140567201" calcext:value-type="float">
            <text:p>0,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25 OPERADOR DE CAIX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S55]*100/[.$S$4]" office:value-type="float" office:value="0.297986025482943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305 AVICULT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S56]*100/[.$S$4]" office:value-type="float" office:value="0.297986025482943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08 COZINHADOR (CONSERVACAO DE ALIMENTO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[.S57]*100/[.$S$4]" office:value-type="float" office:value="0.297986025482943" calcext:value-type="float">
            <text:p>0,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S58]*100/[.$S$4]" office:value-type="float" office:value="0.256884504726675" calcext:value-type="float">
            <text:p>0,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S59]*100/[.$S$4]" office:value-type="float" office:value="0.256884504726675" calcext:value-type="float">
            <text:p>0,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10 COMERCIANTE VAREJIS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S60]*100/[.$S$4]" office:value-type="float" office:value="0.246609124537608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61]*100/[.$S$4]" office:value-type="float" office:value="0.246609124537608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15 TRABALHADOR DA CULTURA DE MILHO E SOR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S62]*100/[.$S$4]" office:value-type="float" office:value="0.246609124537608" calcext:value-type="float">
            <text:p>0,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10 TRABALHADOR DA CULTURA DE CANA-DE-ACUCA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S63]*100/[.$S$4]" office:value-type="float" office:value="0.236333744348541" calcext:value-type="float">
            <text:p>0,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35 ATENDENTE DE LANCHONE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formula="of:=[.S64]*100/[.$S$4]" office:value-type="float" office:value="0.226058364159474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[.S65]*100/[.$S$4]" office:value-type="float" office:value="0.226058364159474" calcext:value-type="float">
            <text:p>0,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125 TRABALHADOR DE EXTRACAO FLORESTAL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[.S66]*100/[.$S$4]" office:value-type="float" office:value="0.215782983970407" calcext:value-type="float">
            <text:p>0,22</text:p>
          </table:table-cell>
          <table:table-cell table:number-columns-repeated="2"/>
        </table:table-row>
        <table:table-row table:style-name="ro1">
          <table:table-cell/>
          <table:table-cell table:style-name="ce56" office:value-type="string" calcext:value-type="string">
            <text:p>000000 CBO SEM DEFINI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[.S67]*100/[.$S$4]" office:value-type="float" office:value="0.215782983970407" calcext:value-type="float">
            <text:p>0,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45 AUXILIAR DE SERVICOS DE IMPORTACAO E EXPORTA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68]*100/[.$S$4]" office:value-type="float" office:value="0.20550760378134" calcext:value-type="float">
            <text:p>0,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S69]*100/[.$S$4]" office:value-type="float" office:value="0.20550760378134" calcext:value-type="float">
            <text:p>0,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05 TECNICO AGRICO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S70]*100/[.$S$4]" office:value-type="float" office:value="0.195232223592273" calcext:value-type="float">
            <text:p>0,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15 PINTOR DE VEICULOS (REPARACAO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S71]*100/[.$S$4]" office:value-type="float" office:value="0.184956843403206" calcext:value-type="float">
            <text:p>0,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05 FARMACEUTI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S72]*100/[.$S$4]" office:value-type="float" office:value="0.174681463214139" calcext:value-type="float">
            <text:p>0,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610 TRABALHADOR DA CULTURA DE CAF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S73]*100/[.$S$4]" office:value-type="float" office:value="0.174681463214139" calcext:value-type="float">
            <text:p>0,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74]*100/[.$S$4]" office:value-type="float" office:value="0.164406083025072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05 ALMOXARIF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S75]*100/[.$S$4]" office:value-type="float" office:value="0.164406083025072" calcext:value-type="float">
            <text:p>0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05 INSPETOR DE QUALIDA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S76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315 CAMAREIRO DE HOT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77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10 CONTROLADOR DE PRAG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78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740 PRODUTOR DA CULTURA DE SO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79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10 OPERADOR DE MAQUINAS DE BENEFICIAMENTO DE PRODUTOS AGRICOLAS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S80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0 MOTORISTA DE FURGAO OU VEICULO SIMIL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81]*100/[.$S$4]" office:value-type="float" office:value="0.154130702836005" calcext:value-type="float">
            <text:p>0,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110 ENGENHEIRO AGRONOM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82]*100/[.$S$4]" office:value-type="float" office:value="0.14385532264693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705 REPRESENTANTE COMERCIAL AUTONOM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S83]*100/[.$S$4]" office:value-type="float" office:value="0.14385532264693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S84]*100/[.$S$4]" office:value-type="float" office:value="0.14385532264693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505 AUXILIAR NOS SERVICOS DE ALIMENTACA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S85]*100/[.$S$4]" office:value-type="float" office:value="0.143855322646938" calcext:value-type="float">
            <text:p>0,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05 GARCO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86]*100/[.$S$4]" office:value-type="float" office:value="0.133579942457871" calcext:value-type="float">
            <text:p>0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05 LAVADEIRO, EM GE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87]*100/[.$S$4]" office:value-type="float" office:value="0.133579942457871" calcext:value-type="float">
            <text:p>0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015 TRABALHADOR DE PECUARIA POLIVALEN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S88]*100/[.$S$4]" office:value-type="float" office:value="0.133579942457871" calcext:value-type="float">
            <text:p>0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S89]*100/[.$S$4]" office:value-type="float" office:value="0.133579942457871" calcext:value-type="float">
            <text:p>0,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5 MEDICO CLINI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S90]*100/[.$S$4]" office:value-type="float" office:value="0.123304562268804" calcext:value-type="float">
            <text:p>0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2110 EMPREGADO DOMESTICO ARRUM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S91]*100/[.$S$4]" office:value-type="float" office:value="0.123304562268804" calcext:value-type="float">
            <text:p>0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05 CATADOR DE MATERIAL RECICLAVE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S92]*100/[.$S$4]" office:value-type="float" office:value="0.123304562268804" calcext:value-type="float">
            <text:p>0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05 TRABALHADOR DA MANUTENCAO DE EDIFICACO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93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205 AGENTE DE DEFESA AMBIENT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94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95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96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97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20 TRABALHADOR DA CULTURA DE TRIGO, AVEIA, CEVADA E TRITICAL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98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10 TRABALHADOR DA AVICULTURA DE POSTU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99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S100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05 MOTORISTA DE CARRO DE PASSE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S101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102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05 EMBALADOR, A M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S103]*100/[.$S$4]" office:value-type="float" office:value="0.113029182079737" calcext:value-type="float">
            <text:p>0,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115 BORRACHEIR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04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25 AUXILIAR GERAL DE CONSERVACAO DE VIAS PERMANENTES (EXCETO TRILHOS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05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05 RECEPCIONISTA, EM GER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06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25 AUXILIAR DE PRODUCAO FARMACEUT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107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505 PRODUTOR DE ARVORES FRUTIFER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08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505 TRABALHADOR NO CULTIVO DE ARVORES FRUTIFER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109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205 FUNDIDOR DE METAI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S110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8110 AUXILIAR DE LABORATORIO DE ANALISES FISICO-QUIMIC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11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310 AUXILIAR DE MANUTENCAO PREDI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S112]*100/[.$S$4]" office:value-type="float" office:value="0.10275380189067" calcext:value-type="float">
            <text:p>0,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3205 QUIMI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13]*100/[.$S$4]" office:value-type="float" office:value="0.092478421701603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0 AUXILIAR DE CONTABILIDAD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114]*100/[.$S$4]" office:value-type="float" office:value="0.092478421701603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105 AUXILIAR DE CORTE (PREPARACAO DA CONFECCAO DE ROUPA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15]*100/[.$S$4]" office:value-type="float" office:value="0.092478421701603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05 PAD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S116]*100/[.$S$4]" office:value-type="float" office:value="0.092478421701603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17]*100/[.$S$4]" office:value-type="float" office:value="0.092478421701603" calcext:value-type="float">
            <text:p>0,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305 SECRETARIA EXECUTI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18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1105 TECNICO DE LABORATORIO INDUSTR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19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0 TECNICO DE GARANTIA DA QUALIDAD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20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05 BA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21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30 VIGILAN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22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20 VIG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S123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1005 OPERADOR DE COLHEITAD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24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10 ENCAN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S125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10 AJUSTADOR MECANIC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S126]*100/[.$S$4]" office:value-type="float" office:value="0.082203041512536" calcext:value-type="float">
            <text:p>0,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415 LIMPADOR DE FACHADA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27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305 MEDICO VETERINARI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28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20 LIMPADOR A SECO, A MAQUI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29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05 VENDEDOR EM COMERCIO ATACAD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30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115 TRABALHADOR DA PECUARIA (BOVINOS LEITE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31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32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5 OPERADOR DE MAQUINAS-FERRAMENTA CONVENCION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33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205 MONTADOR DE ESTRUTURAS METALIC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134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4105 MONTADOR DE MOVEIS E ARTEFATOS DE MAD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35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05 CAMINHONEIRO AUTONOMO (ROTAS REGIONAIS E INTERNACIONAI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36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515 MOTORISTA OPERACIONAL DE GUINC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37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505 TRABALHADOR DE TRATAMENTO DO LEITE E FABRICACAO DE LATICINIOS E AF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S138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2120 AUXILIAR DE PROCESSAMENTO DE FUM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39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210 QUEIJEIRO NA FABRICACAO DE LATICIN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40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10 CONFEITEI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41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15 DESOSSAD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S142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605 TRABALHADOR DO BENEFICIAMENTO DE FUM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43]*100/[.$S$4]" office:value-type="float" office:value="0.071927661323469" calcext:value-type="float">
            <text:p>0,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310 MECANICO DE MANUTENCAO DE BICICLETAS E VEICULOS SIMILAR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44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605 TECNICO EM SEGURANCA NO TRABALH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45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15 GAR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46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10 CUIDADOR DE IDOS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147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30 ATENDENTE DE FARMACIA - BALCON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48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515 TRABALHADOR NO CULTIVO DE TREPADEIRAS FRUTIFER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49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15 OPERADOR DE ESCAVAD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50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230 PEDREIRO DE EDIFICACO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51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52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15 PINTOR DE ESTRUTURAS METALIC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S153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20 PINTOR DE VEICULOS (FABRICACAO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54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55]*100/[.$S$4]" office:value-type="float" office:value="0.061652281134402" calcext:value-type="float">
            <text:p>0,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1105 BIOLO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6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105 PROFESSOR DE NIVEL SUPERIOR NA EDUCACAO INFANTIL (QUATRO A SEIS ANO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7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15 PEDAGOGO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8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15 OPERADOR DE INSPECAO DE QUALIDA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59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10 ARMAZEN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60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05 APONTADOR DE MAO-DE-OB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61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S162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425 COP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63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10 AUXILIAR DE FARMACIA DE MANIPULACA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64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105 VENDEDOR EM DOMICIL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65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405 APICULT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66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5 COSTUREIRA DE REPARACAO DE ROUP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67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205 IMPRESSOR (SERIGRAFIA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68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2115 FORNEIRO DE FUNDICAO (FORNO DE REDUCA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69]*100/[.$S$4]" office:value-type="float" office:value="0.051376900945335" calcext:value-type="float">
            <text:p>0,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3115 ELETRICISTA DE INSTALACOES (VEICULOS AUTOMOTORES E MAQUINAS OPERATRIZES, EXCETO AERONAVES E EMBARCAC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0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120 LAVADOR DE PEC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1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210 SOLDADO DA POLICIA MILITA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2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205 ENGENHEIRO CIVI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3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505 ENGENHEIRO QUIM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4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210 PROFESSOR DE NIVEL SUPERIOR DO ENSINO FUNDAMENTAL (PRIMEIRA A QUARTA SERIE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5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1110 TECNICO DE LABORATORIO DE ANALISES FISICO-QUIMICAS (MATERIAIS DE CONSTRUCAO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6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20 TECNICO DE MANUTENCAO ELETRI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77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15 TECNICO ELETRONIC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8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205 PROFESSOR DE NIVEL MEDIO NO ENSINO FUNDAMENT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79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2310 AGENTE FISCAL DE QUALIDAD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0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115 AUXILIAR DE FATURAMENT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81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05 ATENDENTE DE AGENC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82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4115 BALANCEI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83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10 RECEPCIONISTA DE CONSULTORIO MEDICO OU DENTARIO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4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10 COZINHEIRO DO SERVICO DOMEST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85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15 COZINHEIRO INDUSTR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6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7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30 TINGIDOR DE ROUP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8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10 PORTEIRO DE EDIFIC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89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110 MOTOCICLISTA NO TRANSPORTE DE DOCUMENTOS E PEQUENOS VOLUM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0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125 PRODUTOR DE MILHO E SOR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1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015 TRABALHADOR NA PRODUCAO DE MUDAS E SEMENT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2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420 TRABALHADOR NO CULTIVO DE MUD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3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020 TRATADOR DE ANIMAI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4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110 TRABALHADOR DA PECUARIA (BOVINOS CORTE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95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35 OPERADOR DE PA CARREGA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6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7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325 POLIDOR DE MET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198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10 COSTUREIRA DE PECAS SOB ENCOMEND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9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10 MOTORISTA DE ONIBUS URBA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S200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10 EMBALADOR, A MAQUI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1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110 OPERADOR DE MAQUINA MISTURADEIRA (TRATAMENTOS QUIMICOS E AFIN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2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3125 OPERADOR DE PRODUCAO (QUIMICA, PETROQUIMICA E AFINS)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3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105 CARTONAGEIRO, A MAQUI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4]*100/[.$S$4]" office:value-type="float" office:value="0.041101520756268" calcext:value-type="float">
            <text:p>0,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3115 MECANICO DE MANUTENCAO DE MAQUINAS AGRICOL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05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5305 TECNICO EM MANUTENCAO DE EQUIPAMENTOS E INSTRUMENTOS MEDICO-HOSPITALAR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206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1105 ELETRICISTA DE MANUTENCAO ELETROELETRONI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07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1305 FUNILEIRO DE VEICULOS (REPARACAO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08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115 GERENTE DE PRODUCAO E OPERACOES AGROPECUARI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09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1210 SOLDADO BOMBEIRO MILITA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0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405 COMERCIANTE ATACAD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1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08 CIRURGIAO DENTISTA - CLINICO GER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2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110 PROFESSOR DE NIVEL SUPERIOR NA EDUCACAO INFANTIL (ZERO A TRES ANO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3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605 ASSISTENTE SOCI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14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105 EMPRESARIO DE ESPETACUL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15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105 TECNICO QUIM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6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25 TECNICO DE MANUTENCAO ELETRICA DE MAQUI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7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05 PROFESSOR DE NIVEL MEDIO NA EDUCACAO INFANTI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8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3115 PROFESSORES DE CURSOS LIV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19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3210 CAIXA DE B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0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10 TELEOPER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1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220 LIMPADOR DE VIDROS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2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15 ESTETICIST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23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25 PASSADOR DE ROUPAS EM GER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4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110 BOMBEIRO DE SEGURANCA DO TRABA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5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0 POLICIAL RODOVIARIO FEDER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6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215 GUARDA-CIVIL MUNICIP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7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10 AGENTE DE SEGURANC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8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30 LAVADOR DE GARRAFAS, VIDROS E OUTROS UTENSIL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29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515 PRODUTOR DE ESPECIES FRUTIFERAS TREPADEI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0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205 TRABALHADOR DA CULTURA DE ALGOD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1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705 TRABALHADOR NA CULTURA DE AMENDOIM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2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805 TRABALHADOR DA CULTURA DE ESPECIARIA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3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215 TRABALHADOR DA SUINOCULTU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34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210 OPERADOR DE CARREGAD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5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45 OPERADOR DE TRATOR DE LAMINA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36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2215 OPERADOR DE ACABAMENTO DE PECAS FUNDID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7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215 GALVANIZAD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38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15 CHAPEADO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9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205 MONTADOR DE MAQUIN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0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35 MONTADOR DE EQUIPAMENTOS ELETR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1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105 ARTESAO MODELADOR (VIDRO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2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30 OPERADOR DE MAQUINA DE LAVAR FIOS E TECID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3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235 ESTOFADOR DE MOVEI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4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250 IMPRESSOR TIPOGRAFI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5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625 PINTOR DE LETREIR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6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325 OPERADOR DE MAQUINA DE USINAGEM MADEIRA,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7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S248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815 BOIAD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S249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0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820 OPERADOR DE MAQUINA DE FABRICACAO DE PRODUTOS DE HIGIENE E LIMPEZA (SABAO, SABONETE, DETERGENTE, AB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1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8105 ASSISTENTE DE LABORATORIO INDUSTRI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2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105 OPERADOR DE CENTRO DE CONTROL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3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115 OPERADOR DE PROCESSO DE MOAGE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4]*100/[.$S$4]" office:value-type="float" office:value="0.030826140567201" calcext:value-type="float">
            <text:p>0,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10 MECANICO DE MANUTENCAO DE BOMB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5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3105 MECANICO DE MANUTENCAO DE APARELHOS DE LEVANTAMENT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5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25 MECANICO DE VEICULOS AUTOMOTORES A DIESEL (EXCETO TRATORES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110 LUBRIFICADOR DE VEICULOS AUTOMOTORES (EXCETO EMBARCACOE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5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2205 ENCARREGADO GERAL DE OPERACOES DE CONSERVACAO DE VIAS PERMANENTES (EXCETO TRILHO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5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21205 CABO DA POLICIA MILITA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6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205 GERENTE DE PRODUCAO E OPERACO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6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305 GERENTE COMERCI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16 MEDICO DE SAUDE DA FAMILI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310 ZOOTECNIST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10 FARMACEUTICO BIOQUIMIC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15 PROFESSOR DE DISCIPLINAS PEDAGOGICAS NO ENSINO MED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20 PROFESSOR DE EDUCACAO FISICA NO ENSINO MED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1005 ADVOGA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6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1510 PSICOLOGO CLIN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6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105 TECNICO DE OBRAS CIV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320 TOPOGRAF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05 TECNICO DE MANUTENCAO ELETRONIC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210 TECNICO MECANICO NA MANUTENCAO DE FERRAMENT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405 TECNICO DE MANUTENCAO DE SISTEMAS E INSTRUMENT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705 TECNICO DE ACABAMENTO EM SIDERURG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715 TECNICO DE FUNDICAO EM SIDERURG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110 TECNICO AGROPECUAR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05 TECNICO EM HIGIENE DEN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115 TECNICO EM RADIOLOGIA E IMAGENOLOGI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7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1110 AUXILIAR DE DESENVOLVIMENTO INFANTI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8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5115 TECNICO EM FARMACIA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8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6215 ARTISTA DE CIRCO (OUTR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6225 DOMADOR DE ANIMAIS (CIRCENSE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6315 APRESENTADOR DE PROGRAMAS DE RAD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0105 SUPERVISOR ADMINISTRATIV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105 ATENDENTE COMERCIAL (AGENCIA POSTAL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125 CHEFE DE COZINH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115 GOVERNANTA DE HOTELAR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8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20 COZINHEIRO DE HOSPIT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20 VISITADOR SANITAR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40 ATENDENTE DE LAVANDERIA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15 AGENTE DE SEGURANCA PENITENCIA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9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0105 SUPERVISOR DE VENDAS DE SERVIC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205 FEIRA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120 PRODUTOR DE GRAMINEAS FORRAGEI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115 CRIADOR DE BOVINOS (LEITE)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215 CRIADOR DE SUIN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305 TRABALHADOR NA OLERICULTURA (FRUTOS E SEMENTE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9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310 TRABALHADOR NA OLERICULTURA (LEGUM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005 ADESTRADOR DE ANIMAI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015 VIVEIRISTA FLOREST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525 TRABALHADOR DA EXTRACAO DE SUBSTANCIAS AROMATICAS, MEDICINAIS E TOXICAS, EM GER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20 OPERADOR DE MAQUINA DE ABRIR VAL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315 ARMADOR DE ESTRUTURA DE CONCRETO ARMA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405 OPERADOR DE BETON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25 CARPINTEIRO DE OBR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0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545 MONTADOR DE ANDAIMES (EDIFICACOE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0140 MESTRE DE SOLDAGEM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105 FERRAMENTEIR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225 METALIZADOR (BANHO QUENTE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1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30 PINTOR, A PISTOLA (EXCETO OBRAS E ESTRUTURAS METALICA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325 SOLDADOR ELETRIC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05 CALDEIREIRO (CHAPAS DE COBRE)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105 MONTADOR DE MAQUINAS, MOTORES E ACESSORIOS (MONTAGEM EM SERIE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505 MONTADOR DE VEICULOS (LINHA DE MONTAGEM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1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705 MECANICO DE REFRIGERACA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1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430 PINTOR DE CERAMICA, A PINC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310 ENCARREGADO DE COSTURA NA CONFECCAO DO VESTUA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215 OPERADOR DE BOBINADEIR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10 ESTAMPADOR DE TECI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2205 CURTIDOR (COUROS E PELE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05 COSTUREIRO DE ROUPAS DE COURO E PELE, A MAQUINA NA CONFECCAO EM SERI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215 COSTUREIRO, A MAQUINA NA CONFECCAO EM SER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405 LABORATORISTA FOTOGRAF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2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2105 CLASSIFICADOR DE MADEI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805 CONDUTOR DE VEICULOS DE TRACAO ANIMAL (RUAS E ESTRADA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110 MANOBRA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20 OPERADOR DE MAQUINA DE ENVASAR LIQUI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105 MOLEIRO (TRATAMENTOS QUIMICOS E AFIN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3110 OPERADOR DE CALANDRA (QUIMICA, PETROQUIMICA E AFINS)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3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3120 OPERADOR DE PROCESSO (QUIMICA, PETROQUIMICA E AFIN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8110 OLEIRO (FABRICACAO DE TIJOLO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4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205 OPERADOR DE CALCINACAO (TRATAMENTO QUIMICO E AFIN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5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16 COZINHADOR DE CARN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6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56 OPERADOR DE CAMARAS FRI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7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810 OPERADOR DE MAQUINAS DE FABRICACAO DE DOCES, SALGADOS E MASSAS ALIMENTICI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8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525 RETALHADOR DE CARN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39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10 MAQUINISTA DE EMBARCACO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40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205 OPERADOR DE ESTACAO DE CAPTACAO, TRATAMENTO E DISTRIBUICAO DE AGU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S341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330 LIMPADOR DE PISCINA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342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565 ENFERMEIRO DA ESTRATEGIA DE SAUDE DA FAMILI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43]*100/[.$S$4]" office:value-type="float" office:value="0.020550760378134" calcext:value-type="float">
            <text:p>0,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0130 SUPERVISOR DE MANUTENCAO DE MAQUINAS OPERATRIZES E DE USINAGEM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05 MECANICO DE MANUTENCAO DE BOMBA INJETORA (EXCETO DE VEICULOS AUTOMOTORES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15 MECANICO DE MANUTENCAO DE COMPRESSORES DE A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120 MECANICO DE MANUTENCAO DE MOTORES DIESEL (EXCETO DE VEICULOS AUTOMOTORE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4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310 MECANICO DE MANUTENCAO DE MAQUINAS GRAFIC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4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1320 MECANICO DE MANUTENCAO DE MAQUINAS TEXTEI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4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305 MECANICO DE MANUTENCAO DE VEICULOS FERROVIARI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15 MECANICO DE MANUTENCAO DE MOTOCICLET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4420 MECANICO DE MANUTENCAO DE TRAT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9105 LUBRIFICADOR INDUSTRI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0110 SUPERVISOR DE MANUTENCAO ELETROMECANICA INDUSTRIAL, COMERCIAL E PREDI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105 ELETROMECANICO DE MANUTENCAO DE ELEVADORE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4125 OPERADOR ELETROMECAN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220 SECRETARIO - EXECUTIV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1305 DIRETOR DE INSTITUICAO EDUCACIONAL DA AREA PRIVAD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5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10310 PRACA DO EXERCIT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5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31205 CABO BOMBEIRO MILITA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6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1120 VEREA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1505 GERENTE DE HOTE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105 GERENTE ADMINISTRATIV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205 GERENTE DE RECURSOS HUMAN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210 GERENTE DE DEPARTAMENTO PESSO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2505 GERENTE DE RE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1105 BIOENGENHEI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3405 PESQUISADOR EM CIENCIAS AGRONOMIC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4105 PERITO CRIM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6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1105 ATUAR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205 ENGENHEIRO DE APLICATIVOS EM COMPUTAC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2405 ANALISTA DE DESENVOLVIMENTO DE SISTEM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3210 QUIMICO INDUSTRI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105 ARQUITETO DE EDIFICACOE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125 ARQUITETO URBAN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255 ENGENHEIRO CIVIL (RODOVIA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305 ENGENHEIRO ELETRIC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325 ENGENHEIRO ELETRONICO DE MANUTENCA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510 ENGENHEIRO QUIMICO (INDUSTRIA QUIMICA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7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905 ENGENHEIRO DE PRODU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910 ENGENHEIRO DE CONTROLE DE QUALIDAD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120 ENGENHEIRO FLORES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04 MEDICO ANESTESIOLOGIST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8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29 MEDICO GENERAL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149 MEDICO PEDIAT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236 CIRURGIAO DENTISTA - ODONTOPEDIAT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710 NUTRICION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15 PROFESSOR DE EDUCACAO FISICA DO ENSINO FUNDAMENT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35 PROFESSOR DE LINGUA PORTUGUESA DO ENSINO FUNDAMENT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8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1340 PROFESSOR DE MATEMATICA DO ENSINO FUNDAMENT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40 PROFESSOR DE HISTORIA NO ENSINO MED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45 PROFESSOR DE LINGUA E LITERATURA BRASILEIRA NO ENSINO MEDI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2165 PROFESSOR DE QUIMICA NO ENSINO MED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125 PROFESSOR DE PESQUISA OPERACIONAL (NO ENSINO SUPERIOR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210 PROFESSOR DE QUIMICA (ENSINO SUPERIOR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39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520 PROFESSOR DE ENSINO SUPERIOR NA AREA DE PRATICA DE ENSI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28 PROFESSOR DE LITERATURA BRASILEI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664 PROFESSOR DE OUTRAS LINGUAS E LITERATURA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4705 PROFESSOR DE ANTROPOLOGIA DO ENSINO SUPERI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39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2205 CONTINU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220 PROFESSOR DE ALUNOS COM DEFICIENCIA MULTIPL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9405 COORDENADOR PEDAGOGIC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1315 OFICIAL DO REGISTRO CIVIL DE PESSOAS NATURAI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210 CONTAD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2530 ANALISTA DE CREDITO 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3115 AGENTE PUBLICITARI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125 JORNALIST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210 DOCUMENTAL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215 ANALISTA DE INFORMACOES (PESQUISADOR DE INFORMACOES DE REDE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0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505 AUTOR-ROTEIRIST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1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1805 FOTOGRAF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610 MUSICO ARRANJA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2620 MUSICOLOG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0305 TECNICO EM ELETROMECAN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110 TECNICO DE CELULOSE E PAPE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515 TECNICO DE UTILIDADE (PRODUCAO E DISTRIBUICAO DE VAPOR, GASES, OLEOS, COMBUSTIVEIS, ENERGIA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520 TECNICO EM TRATAMENTO DE EFLUENT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715 PREPARADOR DE TINTA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1720 PREPARADOR DE TINTAS (FABRICA DE TECIDO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1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2205 TECNICO DE ESTRADA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115 ELETROTENICO NA FABRICACAO, MONTAGEM E INSTALACAO DE MAQUINAS E EQUIPAMENT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220 TECNICO EM MANUTENCAO DE EQUIPAMENTOS DE INFORMATIC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315 TECNICO DE TELECOMUNICACOES (TELEFONIA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2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405 TECNICO EM CALIBRACA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3415 ENCARREGADO DE MANUTENCAO DE INSTRUMENTOS DE CONTROLE, MEDICAO E SIMILAR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115 TECNICO MECANICO (CALEFACAO, VENTILACAO E REFRIGERACAO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4305 TECNICO EM AUTOMOBILISTICA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7105 PROGRAMADOR DE INTERNET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010 DESENHISTA COP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2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015 DESENHISTA DETALHIST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105 DESENHISTA TECNICO (ARQUITETURA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8810 MODELISTA DE ROUP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9110 TECNICO EM CONFECCOES DO VESTUA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1210 TECNICO FLORES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10 PROTETICO DENTAR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15 ATENDENTE DE CONSULTORIO DENTA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20 AUXILIAR DE PROTESE DENTA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4210 AUXILIAR TECNICO EM PATOLOGIA CLINIC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8105 EMBALSAMAD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3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1120 PILOTO AGRICOL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4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2535 OPERADOR DE ATENDIMENTO AEROVI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425 OFICIAL DE JUSTIC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505 TECNICO EM SECRETARIA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1805 DETETIVE PROFISSION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205 COMPRADO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4605 CORRETOR DE IMOVE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6245 PALHA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7105 ATLETA PROFISSIONAL (OUTRAS MODALIDADE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10 CRONOMETR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4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115 CONTROLADOR DE ENTRADA E SAID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1230 TECNICO OPERACIONAL DE SERVICOS DE CORREI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25 AUXILIAR DE CARTORI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1035 AUXILIAR DE ESTATISTIC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2110 DIGITADO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0105 SUPERVISOR DE CAIXAS E BILHETEIROS (EXCETO CAIXA DE BANCO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1310 COBRADOR INTERN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120 RECEPCIONISTA DE HOTE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05 TELEFONIST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215 MONITOR DE TELEATENDIMENT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5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10 OPERADOR DE TELEMARKETING ATIVO E RECEPTIV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2320 OPERADOR DE TELEMARKETING TECNIC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6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0205 SUPERVISOR DE LAVANDE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1205 FISCAL DE TRANSPORTES COLETIVOS (EXCETO TREM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225 COZINHEIRO DE EMBARCACOE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105 ASCENSORIST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4115 SACRIST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110 ATENDENTE DE ENFERMAGEM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05 AUXILIAR DE BANCO DE SANG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220 AUXILIAR DE LABORATORIO DE IMUNOBIOLOG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6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125 MAQUIAD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215 MAE SOCI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310 LAVADOR DE ROUPAS A MAQUIN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405 LAVADOR DE ROUP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6505 AGENTE FUNERA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105 BOMBEIRO DE AERODROM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320 VIGIA FLOREST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7405 PORTEIRO (HOTEL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305 ENFERMEIRO VETERIN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315 BANHISTA DE ANIMAIS DOMEST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7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320 TOSADOR DE ANIMAIS DOMESTIC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805 PROFISSIONAL DO SEX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925 GUARDADOR DE VEICUL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0110 SUPERVISOR DE VENDAS COMERCI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1115 PROMOTOR DE VEND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3110 INSTALADOR DE SOM E ACESSORIOS DE VEICULO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4215 VENDEDOR PERMISSIONAR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110 PRODUTOR DE CANA-DE-ACU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305 PRODUTOR NA OLERICULTURA DE LEGUM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320 PRODUTOR NA OLERICULTURA DE FRUTOS E SEMENTE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420 PRODUTOR DE PLANTAS ORNAMENTAI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2605 CAFEICULT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005 CRIADOR EM PECUARIA POLIVALENT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3420 SERICULT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0105 SUPERVISOR DE EXPLORACAO AGRICOL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0115 SUPERVISOR DE EXPLORACAO PECUARI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9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105 TRABALHADOR DA CULTURA DE ARRO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405 TRABALHADOR NO CULTIVO DE FLORES E FOLHAGENS DE CORT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2510 TRABALHADOR NO CULTIVO DE ESPECIES FRUTIFERAS RASTEIRA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105 TRABALHADOR DA PECUARIA (ASININOS E MUAR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9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15 OPERADOR DE INCUBADO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3325 SEX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120 OPERADOR DE MOTOSSER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2605 CARVO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2015 OPERADOR DE TRATOR FLOREST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1215 OPERADOR DE MAQUINA CORTADORA (MINAS E PEDREIRA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2220 POLIDOR DE PEDR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30 OPERADOR DE MOTONIVELADO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140 OPERADOR DE PAVIMENTADORA (ASFALTO, CONCRETO E MATERIAIS SIMILARE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610 ELETRICISTA DE INSTALACOES (EDIFICIO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705 APLICADOR DE ASFALTO IMPERMEABILIZANTE (COBERTURA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715 INSTALADOR DE ISOLANTES TERMICOS (REFRIGERACAO E CLIMATIZACAO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5725 INSTALADOR DE MATERIAL ISOLANTE, A MAO (EDIFICACOE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305 VIDRAC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6525 MARMORISTA (CONSTRUCAO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0150 MESTRE DE USINAGEM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225 PREPARADOR DE MAQUINAS-FERRAMEN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1430 OPERADOR DE TORNO COM COMANDO NUMERIC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205 DECAP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3305 OPERADOR DE EQUIPAMENTO DE SECAGEM DE PIN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1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115 INSTALADOR DE TUBULACO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220 PREPARADOR DE ESTRUTURAS META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2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305 BRASADO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10 CALDEIREIRO (CHAPAS DE FERRO E ACO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435 FUNILEIRO INDUSTR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4610 TRANCADOR DE CABOS DE AC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15 AJUSTADOR MECANICO (USINAGEM EM BANCADA E EM MAQUINASFERRAMENTAS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020 AJUSTADOR MECANICO EM BANCAD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5305 MONTADOR DE EQUIPAMENTO DE LEVANTAMENT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2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20 MONTADOR DE EQUIPAMENTOS ELETRICOS (APARELHOS ELETRODOMESTICOS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30 MONTADOR DE EQUIPAMENTOS ELETRICOS (MOTORES E DINAMO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50 MONTADOR DE EQUIPAMENTOS ELETRONIC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75 OPERADOR DE LINHA DE MONTAGEM (APARELHOS ELETRICOS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1180 OPERADOR DE LINHA DE MONTAGEM (APARELHOS ELETRONICO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2105 ELETRICISTA DE MANUTENCAO DE LINHAS ELETRICAS, TELEFONICAS E DE COMUNICACAO DE D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1120 LAMINADOR DE METAIS PRECIOSOS A M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2305 CERAM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105 CONTRAMESTRE DE ACABAMENTO (INDUSTRIA TEXTIL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0120 CONTRAMESTRE DE TECELAGEM (INDUSTRIA TEXTIL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425 OPERADOR DE IMPERMEABILIZADOR DE TECID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2005 TRABALHADOR POLIVALENTE DO CURTIMENTO DE COUROS E PEL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2215 ENXUGADOR DE COUR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2345 VAQUEADOR DE COUROS E PEL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005 ALFAIA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3320 OPERADOR DE MAQUINA DE COSTURA DE ACABAMENT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4005 TRABALHADOR POLIVALENTE DA CONFECCAO DE CALCAD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4305 ACABADOR DE CALCAD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315 MONTADOR DE ARTEFATOS DE COURO (EXCETO ROUPAS E CALCADO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5405 TRABALHADOR DO ACABAMENTO DE ARTEFATOS DE TECIDOS E COUR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315 OPERADOR DE ACABAMENTO (INDUSTRIA GRAFICA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6420 AUXILIAR DE RADIOLOGIA (REVELACAO FOTOGRAFICA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1005 OPERADOR POLIVALENTE DA INDUSTRIA TEXTI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315 COSTURADOR DE ARTEFATOS DE COURO, A MAO (EXCETO ROUPAS E CALCADO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320 SAPATEIRO (CALCADOS SOB MEDIDA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8630 CONFECCIONADOR DE CARIMBOS DE BORRACH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105 CORTADOR DE LAMINADOS DE MAD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405 OPERADOR DE MAQUINA BORDATRIZ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3510 OPERADOR DE MAQUINAS DE USINAR MADEIRA (CNC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7105 CARPINTEIRO NAVAL (CONSTRUCAO DE PEQUENAS EMBARCACOES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5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110 OPERADOR DE GUINDASTE (FIXO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130 OPERADOR DE PONTE ROLANT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405 MOTORISTA DE ONIBUS RODOVIA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610 MAQUINISTA DE TRE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2820 CONDUTOR DE VEICULOS A PEDAI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105 AGENTE DE PATI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3220 ESTIV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4125 OPERADOR DE PRENSA DE ENFARDAMENT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10 DESTILADOR DE PRODUTOS QUIMICOS (EXCETO PETROLEO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20 OPERADOR DE APARELHO DE REACAO E CONVERSAO (PRODUTOS QUIMICOS, EXCETO PETROLEO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430 OPERADOR DE EVAPORADOR NA DESTILAC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645 OPERADOR DE REFRIGERACAO (COQUERIA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1805 OPERADOR DE MAQUINA DE PRODUTOS FARMACEUTIC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0105 MESTRE DE SIDERURGI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205 FORNEIRO E OPERADOR (ALTO-FORN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305 OPERADOR DE LAMINAD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1335 RECUPERADOR DE GUIAS E CILINDR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10 EXTRUSOR DE FIOS OU FIBRAS DE VID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40 OPERADOR DE MAQUINA DE SOPRAR VIDR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265 TRABALHADOR NA FABRICACAO DE PRODUTOS ABR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7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3315 FORNEIRO (MATERIAIS DE CONSTRUCAO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1115 OPERADOR DE DIGESTOR DE PASTA PARA FABRICACAO DE PAPE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1120 OPERADOR DE LAVAGEM E DEPURACAO DE PASTA PARA FABRICACAO DE PAPE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2125 OPERADOR DE MAQUINA DE FABRICAR PAPEL E PAPEL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3120 OPERADOR DE MAQUINA DE CORTAR E DOBRAR PAPEL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105 MOLEIRO DE CEREAIS (EXCETO ARROZ)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110 MOLEIRO DE ESPECIARIA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315 OPERADOR DE MOENDA NA FABRICACAO DE ACUCA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72 REFINADOR DE OLEO E GORDUR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484 TRABALHADOR DE PREPARACAO DE PESCADOS (LIMPEZA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1710 FILTRADOR DE CERVEJ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58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110 SALGADOR DE ALIMENT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205 PASTEURIZ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325 TRABALHADOR DE FABRICACAO DE SORVE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1205 OPERADOR DE SUBESTACA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2105 FOGUISTA (LOCOMOTIVAS A VAPOR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0110 SUPERVISOR DE MANUTENCAO DE APARELHOS TERMICOS, DE CLIMATIZACAO E DE REFRIGERAC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9995 PRESIDIARIO ( PESSOAS CONFINADAS EM INSTITUICOES PENAIS, INCLUSIVE MENORES DE IDADE 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605 CHURRASQU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3610 PIZZAIOL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5310 AGENTE DE ACAO SOCI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8425 CLASSIFICADOR DE GRA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0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F2 AUXILIAR DE CONSULTORIO DENTARIO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1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3445 FARMACEUTICO HOSPITALAR E CLINIC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2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4005 ENGENHEIRO AMBIENTA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3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2430 AUXILIAR EM SAUDE BUCAL DA ESTRATEGIA DE SAUDE DA FAMILI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4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9210 SELECIONADOR DE MATERIAL RECICLAVE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5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1105 ARTESAO BORDADO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6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1110 ARTESAO CERAMIST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7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1130 ARTESAO ESCULTO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8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/>
          <table:table-cell table:style-name="ce57" office:value-type="string" calcext:value-type="string">
            <text:p>222205 ENGENHEIRO DE ALIMENTOS</text:p>
          </table:table-cell>
          <table:table-cell table:number-columns-repeated="1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S609]*100/[.$S$4]" office:value-type="float" office:value="0.010275380189067" calcext:value-type="float">
            <text:p>0,01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44"/>
          <table:table-cell table:number-columns-repeated="2"/>
        </table:table-row>
        <table:table-row table:style-name="ro1">
          <table:table-cell/>
          <table:table-cell table:style-name="ce48" office:value-type="string" calcext:value-type="string">
            <text:p>Fonte: SESA/DAV/CEST – Sinan <text:s text:c="3"/></text:p>
          </table:table-cell>
          <table:table-cell table:number-columns-repeated="17"/>
          <table:table-cell table:style-name="ce44"/>
          <table:table-cell table:number-columns-repeated="2"/>
        </table:table-row>
        <table:table-row table:style-name="ro1">
          <table:table-cell/>
          <table:table-cell table:style-name="ce62" office:value-type="string" calcext:value-type="string">
            <text:p>Nota: Os dados referentes estão sujeitos a alterações conforme atualização e/ou qualificação do banco. <text:s/></text:p>
          </table:table-cell>
          <table:table-cell table:number-columns-repeated="17"/>
          <table:table-cell table:style-name="ce44"/>
          <table:table-cell table:number-columns-repeated="2"/>
        </table:table-row>
        <table:table-row table:style-name="ro1">
          <table:table-cell/>
          <table:table-cell table:style-name="ce62" office:value-type="string" calcext:value-type="string">
            <text:p><text:s text:c="12"/>Evitar o registro das seguintes ocupações: estudante, dona de casa, aposentado, desempregado crônico, etc. destacados em vermelho, preencher com a ocupação conforme a atividade realizada.</text:p>
          </table:table-cell>
          <table:table-cell table:number-columns-repeated="17"/>
          <table:table-cell table:style-name="ce44"/>
          <table:table-cell table:number-columns-repeated="2"/>
        </table:table-row>
        <table:table-row table:style-name="ro1" table:number-rows-repeated="4">
          <table:table-cell table:number-columns-repeated="19"/>
          <table:table-cell table:style-name="ce44"/>
          <table:table-cell table:number-columns-repeated="2"/>
        </table:table-row>
        <table:table-row table:style-name="ro1">
          <table:table-cell table:number-columns-repeated="19"/>
          <table:table-cell table:style-name="ce44"/>
          <table:table-cell table:number-columns-repeated="2"/>
        </table:table-row>
      </table:table>
      <table:table table:name="PRINCIPAIS OCUPAÇÕES" table:style-name="ta1"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3" table:default-cell-style-name="ce19"/>
        <table:table-column table:style-name="co3" table:number-columns-repeated="3" table:default-cell-style-name="ce5"/>
        <table:table-row table:style-name="ro1"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Principais ocupações das intoxicação exógena relacionada ao trabalho. Paraná, 2006 a 2021</text:p>
          </table:table-cell>
          <table:covered-table-cell table:number-columns-repeated="2" table:style-name="ce31"/>
          <table:table-cell table:number-columns-repeated="3"/>
        </table:table-row>
        <table:table-row table:style-name="ro1">
          <table:table-cell/>
          <table:table-cell table:style-name="ce24" office:value-type="string" calcext:value-type="string">
            <text:p>Ocupação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office:value-type="float" office:value="9732" calcext:value-type="float">
            <text:p>9732</text:p>
          </table:table-cell>
          <table:table-cell table:style-name="ce12" table:formula="of:=[.C4]*100/[.$C$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TRABALHADOR AGROPECUARIO EM GERAL</text:p>
          </table:table-cell>
          <table:table-cell office:value-type="float" office:value="1332" calcext:value-type="float">
            <text:p>1332</text:p>
          </table:table-cell>
          <table:table-cell table:formula="of:=[.C5]*100/[.$C$4]" office:value-type="float" office:value="13.6868064118372" calcext:value-type="float">
            <text:p>13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TRABALHADOR VOLANTE DA AGRICULTURA</text:p>
          </table:table-cell>
          <table:table-cell office:value-type="float" office:value="866" calcext:value-type="float">
            <text:p>866</text:p>
          </table:table-cell>
          <table:table-cell table:formula="of:=[.C6]*100/[.$C$4]" office:value-type="float" office:value="8.89847924373202" calcext:value-type="float">
            <text:p>8,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440" calcext:value-type="float">
            <text:p>440</text:p>
          </table:table-cell>
          <table:table-cell table:formula="of:=[.C7]*100/[.$C$4]" office:value-type="float" office:value="4.52116728318948" calcext:value-type="float">
            <text:p>4,5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ALIMENTADOR DE LINHA DE PRODUCAO</text:p>
          </table:table-cell>
          <table:table-cell office:value-type="float" office:value="412" calcext:value-type="float">
            <text:p>412</text:p>
          </table:table-cell>
          <table:table-cell table:formula="of:=[.C8]*100/[.$C$4]" office:value-type="float" office:value="4.2334566378956" calcext:value-type="float">
            <text:p>4,23</text:p>
          </table:table-cell>
          <table:table-cell table:number-columns-repeated="3"/>
        </table:table-row>
        <table:table-row table:style-name="ro1">
          <table:table-cell/>
          <table:table-cell table:style-name="ce21" office:value-type="string" calcext:value-type="string">
            <text:p><text:s text:c="2"/>ESTUDANTE</text:p>
          </table:table-cell>
          <table:table-cell office:value-type="float" office:value="376" calcext:value-type="float">
            <text:p>376</text:p>
          </table:table-cell>
          <table:table-cell table:formula="of:=[.C9]*100/[.$C$4]" office:value-type="float" office:value="3.86354295108919" calcext:value-type="float">
            <text:p>3,8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TRABALHADOR DA CULTURA DE FUMO</text:p>
          </table:table-cell>
          <table:table-cell office:value-type="float" office:value="351" calcext:value-type="float">
            <text:p>351</text:p>
          </table:table-cell>
          <table:table-cell table:formula="of:=[.C10]*100/[.$C$4]" office:value-type="float" office:value="3.60665844636252" calcext:value-type="float">
            <text:p>3,61</text:p>
          </table:table-cell>
          <table:table-cell table:number-columns-repeated="3"/>
        </table:table-row>
        <table:table-row table:style-name="ro1">
          <table:table-cell/>
          <table:table-cell table:style-name="ce21" office:value-type="string" calcext:value-type="string">
            <text:p><text:s text:c="2"/>DONA DE CASA</text:p>
          </table:table-cell>
          <table:table-cell office:value-type="float" office:value="293" calcext:value-type="float">
            <text:p>293</text:p>
          </table:table-cell>
          <table:table-cell table:formula="of:=[.C11]*100/[.$C$4]" office:value-type="float" office:value="3.01068639539663" calcext:value-type="float">
            <text:p>3,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PRODUTOR AGRICOLA POLIVALENTE</text:p>
          </table:table-cell>
          <table:table-cell office:value-type="float" office:value="281" calcext:value-type="float">
            <text:p>281</text:p>
          </table:table-cell>
          <table:table-cell table:formula="of:=[.C12]*100/[.$C$4]" office:value-type="float" office:value="2.88738183312783" calcext:value-type="float">
            <text:p>2,8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ZELADOR DE EDIFICIO</text:p>
          </table:table-cell>
          <table:table-cell office:value-type="float" office:value="204" calcext:value-type="float">
            <text:p>204</text:p>
          </table:table-cell>
          <table:table-cell table:formula="of:=[.C13]*100/[.$C$4]" office:value-type="float" office:value="2.09617755856967" calcext:value-type="float">
            <text:p>2,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PRODUTOR DE FUMO</text:p>
          </table:table-cell>
          <table:table-cell office:value-type="float" office:value="201" calcext:value-type="float">
            <text:p>201</text:p>
          </table:table-cell>
          <table:table-cell table:formula="of:=[.C14]*100/[.$C$4]" office:value-type="float" office:value="2.06535141800247" calcext:value-type="float">
            <text:p>2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ABATEDOR</text:p>
          </table:table-cell>
          <table:table-cell office:value-type="float" office:value="176" calcext:value-type="float">
            <text:p>176</text:p>
          </table:table-cell>
          <table:table-cell table:formula="of:=[.C15]*100/[.$C$4]" office:value-type="float" office:value="1.80846691327579" calcext:value-type="float">
            <text:p>1,8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PEDREIRO</text:p>
          </table:table-cell>
          <table:table-cell office:value-type="float" office:value="168" calcext:value-type="float">
            <text:p>168</text:p>
          </table:table-cell>
          <table:table-cell table:formula="of:=[.C16]*100/[.$C$4]" office:value-type="float" office:value="1.72626387176326" calcext:value-type="float">
            <text:p>1,7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DESEMPREGADO CRONICO OU CUJA OCUPACAO HABITUAL NAO FOI POSSIVEL OBTER</text:p>
          </table:table-cell>
          <table:table-cell office:value-type="float" office:value="166" calcext:value-type="float">
            <text:p>166</text:p>
          </table:table-cell>
          <table:table-cell table:formula="of:=[.C17]*100/[.$C$4]" office:value-type="float" office:value="1.70571311138512" calcext:value-type="float">
            <text:p>1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150" calcext:value-type="float">
            <text:p>150</text:p>
          </table:table-cell>
          <table:table-cell table:formula="of:=[.C18]*100/[.$C$4]" office:value-type="float" office:value="1.54130702836005" calcext:value-type="float">
            <text:p>1,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PRODUTOR AGROPECUARIO, EM GERAL</text:p>
          </table:table-cell>
          <table:table-cell office:value-type="float" office:value="144" calcext:value-type="float">
            <text:p>144</text:p>
          </table:table-cell>
          <table:table-cell table:formula="of:=[.C19]*100/[.$C$4]" office:value-type="float" office:value="1.47965474722565" calcext:value-type="float">
            <text:p>1,48</text:p>
          </table:table-cell>
          <table:table-cell table:number-columns-repeated="3"/>
        </table:table-row>
        <table:table-row table:style-name="ro1">
          <table:table-cell/>
          <table:table-cell table:style-name="ce21" office:value-type="string" calcext:value-type="string">
            <text:p><text:s text:c="2"/>IGNORADA</text:p>
          </table:table-cell>
          <table:table-cell office:value-type="float" office:value="127" calcext:value-type="float">
            <text:p>127</text:p>
          </table:table-cell>
          <table:table-cell table:formula="of:=[.C20]*100/[.$C$4]" office:value-type="float" office:value="1.30497328401151" calcext:value-type="float">
            <text:p>1,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EMPREGADO DOMESTICO DIARISTA</text:p>
          </table:table-cell>
          <table:table-cell office:value-type="float" office:value="122" calcext:value-type="float">
            <text:p>122</text:p>
          </table:table-cell>
          <table:table-cell table:formula="of:=[.C21]*100/[.$C$4]" office:value-type="float" office:value="1.25359638306617" calcext:value-type="float">
            <text:p>1,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CASEIRO (AGRICULTURA)</text:p>
          </table:table-cell>
          <table:table-cell office:value-type="float" office:value="101" calcext:value-type="float">
            <text:p>101</text:p>
          </table:table-cell>
          <table:table-cell table:formula="of:=[.C22]*100/[.$C$4]" office:value-type="float" office:value="1.03781339909577" calcext:value-type="float">
            <text:p>1,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TRATORISTA AGRICOLA</text:p>
          </table:table-cell>
          <table:table-cell office:value-type="float" office:value="99" calcext:value-type="float">
            <text:p>99</text:p>
          </table:table-cell>
          <table:table-cell table:formula="of:=[.C23]*100/[.$C$4]" office:value-type="float" office:value="1.01726263871763" calcext:value-type="float">
            <text:p>1,02</text:p>
          </table:table-cell>
          <table:table-cell table:number-columns-repeated="3"/>
        </table:table-row>
        <table:table-row table:style-name="ro1">
          <table:table-cell/>
          <table:table-cell table:style-name="ce30" office:value-type="string" calcext:value-type="string">
            <text:p><text:s text:c="3"/>APOSENTADO/PENSIONISTA</text:p>
          </table:table-cell>
          <table:table-cell table:style-name="ce22" office:value-type="float" office:value="97" calcext:value-type="float">
            <text:p>97</text:p>
          </table:table-cell>
          <table:table-cell table:style-name="ce26" table:formula="of:=[.C24]*100/[.$C$4]" office:value-type="float" office:value="0.996711878339499" calcext:value-type="float">
            <text:p>1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onte: SESA/DAV/CEST – Sinan <text:s text:c="3"/>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Nota: Os dados referentes estão sujeitos a alterações conforme atualização e/ou qualificação do banco. <text:s/></text:p>
          </table:table-cell>
          <table:covered-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11"/>Evitar o registro das seguintes ocupações: estudante, dona de casa, aposentado, desempregado crônico, etc. destacados em vermelho,</text:p>
          </table:table-cell>
          <table:covered-table-cell/>
          <table:covered-table-cell table:style-name="ce5"/>
          <table:covered-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<text:s text:c="11"/>preencher com a ocupação conforme a atividade realizada no momento do AT.</text:p>
          </table:table-cell>
          <table:covered-table-cell/>
          <table:table-cell table:style-name="ce5"/>
          <table:table-cell table:number-columns-repeated="3"/>
        </table:table-row>
        <table:table-row table:style-name="ro1" table:number-rows-repeated="4"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5"/>
          <table:table-cell table:number-columns-repeated="3"/>
        </table:table-row>
      </table:table>
      <table:named-expressions/>
      <table:database-ranges>
        <table:database-range table:name="__Anonymous_Sheet_DB__4" table:target-range-address="OCUPAÇÃO.B3:OCUPAÇÃO.S609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5:19:57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14:33:57.439000000</meta:creation-date>
    <dc:date>2022-03-31T15:28:06.139000000</dc:date>
    <meta:editing-duration>PT24M48S</meta:editing-duration>
    <meta:editing-cycles>6</meta:editing-cycles>
    <meta:generator>LibreOffice/5.3.2.2$Windows_x86 LibreOffice_project/6cd4f1ef626f15116896b1d8e1398b56da0d0ee1</meta:generator>
    <meta:document-statistic meta:table-count="6" meta:cell-count="20305" meta:object-count="0"/>
  </office:meta>
</office:document-meta>
</file>