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18.75mm"/>
    </style:style>
    <style:style style:name="co4" style:family="table-column">
      <style:table-column-properties fo:break-before="auto" style:column-width="132.89mm"/>
    </style:style>
    <style:style style:name="co5" style:family="table-column">
      <style:table-column-properties fo:break-before="auto" style:column-width="15.73mm"/>
    </style:style>
    <style:style style:name="co6" style:family="table-column">
      <style:table-column-properties fo:break-before="auto" style:column-width="133.53mm"/>
    </style:style>
    <style:style style:name="co7" style:family="table-column">
      <style:table-column-properties fo:break-before="auto" style:column-width="39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20" style:family="table-cell" style:parent-style-name="Default" style:data-style-name="N2">
      <style:table-cell-properties fo:background-color="#ffffff"/>
    </style:style>
    <style:style style:name="ce21" style:family="table-cell" style:parent-style-name="Default" style:data-style-name="N2">
      <style:table-cell-properties fo:background-color="#e6e6e6"/>
    </style:style>
    <style:style style:name="ce2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/>
      <style:text-properties fo:color="#ff0000"/>
    </style:style>
    <style:style style:name="ce2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9" style:family="table-cell" style:parent-style-name="Default">
      <style:table-cell-properties fo:background-color="#ffffff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6e6e6" fo:border="none"/>
    </style:style>
    <style:style style:name="ce28" style:family="table-cell" style:parent-style-name="Default" style:data-style-name="N2">
      <style:table-cell-properties fo:background-color="#ffffff" fo:border="none"/>
    </style:style>
    <style:style style:name="ce29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#cccccc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7" table:default-cell-style-name="ce5"/>
        <table:table-column table:style-name="co3" table:default-cell-style-name="ce20"/>
        <table:table-column table:style-name="co1" table:number-columns-repeated="2" table:default-cell-style-name="ce5"/>
        <table:table-row table:style-name="ro1"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18" table:number-rows-spanned="1">
            <text:p>Série histórica das notificações de LER/DORT, por RS e municípios de notificação. Paraná, 2006 a 2021</text:p>
          </table:table-cell>
          <table:covered-table-cell table:number-columns-repeated="17" table:style-name="ce13"/>
          <table:table-cell table:style-name="ce19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RS/Município de Notificação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1. Reg. Saúde Paranaguá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[.S4]*100/[.$S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tonin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" table:formula="of:=[.S5]*100/[.$S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queçaba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5" table:formula="of:=[.S6]*100/[.$S$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tuba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5" table:formula="of:=[.S7]*100/[.$S$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inhos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5" table:formula="of:=[.S8]*100/[.$S$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orretes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5" table:formula="of:=[.S9]*100/[.$S$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guá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5" table:formula="of:=[.S10]*100/[.$S$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ntal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5" table:formula="of:=[.S11]*100/[.$S$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2. Reg. Saúde Metropolitan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81" calcext:value-type="float">
            <text:p>1281</text:p>
          </table:table-cell>
          <table:table-cell table:style-name="ce14" table:formula="of:=[.S12]*100/[.$S$12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drianópoli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3]*100/[.$S$12]" office:value-type="float" office:value="0.156128024980484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gudos do Sul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5" table:formula="of:=[.S14]*100/[.$S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mirante Tamandaré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5]*100/[.$S$12]" office:value-type="float" office:value="0.546448087431694" calcext:value-type="float">
            <text:p>0,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ucári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formula="of:=[.S16]*100/[.$S$12]" office:value-type="float" office:value="2.49804839968774" calcext:value-type="float">
            <text:p>2,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lsa No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caiúva do Su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S18]*100/[.$S$12]" office:value-type="float" office:value="0.156128024980484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Grande do Su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S19]*100/[.$S$12]" office:value-type="float" office:value="1.17096018735363" calcext:value-type="float">
            <text:p>1,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do Tenen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Larg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1]*100/[.$S$12]" office:value-type="float" office:value="0.312256049960968" calcext:value-type="float">
            <text:p>0,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Magr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2]*100/[.$S$12]" office:value-type="float" office:value="0.156128024980484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erro Az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lomb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24]*100/[.$S$12]" office:value-type="float" office:value="0.624512099921936" calcext:value-type="float">
            <text:p>0,6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ten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uritiba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68" calcext:value-type="float">
            <text:p>168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215" calcext:value-type="float">
            <text:p>215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151" calcext:value-type="float">
            <text:p>1151</text:p>
          </table:table-cell>
          <table:table-cell table:formula="of:=[.S26]*100/[.$S$12]" office:value-type="float" office:value="89.8516783762685" calcext:value-type="float">
            <text:p>89,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tor Ulyss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S27]*100/[.$S$12]" office:value-type="float" office:value="0.858704137392662" calcext:value-type="float">
            <text:p>0,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zenda Rio Grand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28]*100/[.$S$12]" office:value-type="float" office:value="0.39032006245121" calcext:value-type="float">
            <text:p>0,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peruçu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]*100/[.$S$12]" office:value-type="float" office:value="0.078064012490242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p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0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iritub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en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32]*100/[.$S$12]" office:value-type="float" office:value="0.624512099921936" calcext:value-type="float">
            <text:p>0,6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i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33]*100/[.$S$12]" office:value-type="float" office:value="0.39032006245121" calcext:value-type="float">
            <text:p>0,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raqua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34]*100/[.$S$12]" office:value-type="float" office:value="0.858704137392662" calcext:value-type="float">
            <text:p>0,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ro Barra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35]*100/[.$S$12]" office:value-type="float" office:value="0.546448087431694" calcext:value-type="float">
            <text:p>0,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itandinh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]*100/[.$S$12]" office:value-type="float" office:value="0.078064012490242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ranco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Negr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os Pinhai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39]*100/[.$S$12]" office:value-type="float" office:value="0.702576112412178" calcext:value-type="float">
            <text:p>0,7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ijucas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nas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]*100/[.$S$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3. Reg. Saúde Ponta Grossa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1" table:formula="of:=[.S42]*100/[.$S$4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o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]*100/[.$S$42]" office:value-type="float" office:value="14.2857142857143" calcext:value-type="float">
            <text:p>14,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rambe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4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str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5]*100/[.$S$42]" office:value-type="float" office:value="28.5714285714286" calcext:value-type="float">
            <text:p>28,5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pirang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6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7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guariaí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8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ei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49]*100/[.$S$42]" office:value-type="float" office:value="42.8571428571429" calcext:value-type="float">
            <text:p>42,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raí do Su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]*100/[.$S$42]" office:value-type="float" office:value="14.2857142857143" calcext:value-type="float">
            <text:p>14,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nta Gross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1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Amazon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2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Triunf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3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ngé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4]*100/[.$S$4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4. Reg. Saúde Irati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1" table:formula="of:=[.S55]*100/[.$S$55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ernandes Pinheir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6]*100/[.$S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mirang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57]*100/[.$S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mbituv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8]*100/[.$S$55]" office:value-type="float" office:value="7.69230769230769" calcext:value-type="float">
            <text:p>7,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ácio Martin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]*100/[.$S$55]" office:value-type="float" office:value="7.69230769230769" calcext:value-type="float">
            <text:p>7,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at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]*100/[.$S$55]" office:value-type="float" office:value="7.69230769230769" calcext:value-type="float">
            <text:p>7,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llet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1]*100/[.$S$55]" office:value-type="float" office:value="7.69230769230769" calcext:value-type="float">
            <text:p>7,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bouç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62]*100/[.$S$55]" office:value-type="float" office:value="23.0769230769231" calcext:value-type="float">
            <text:p>23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Azu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63]*100/[.$S$55]" office:value-type="float" office:value="46.1538461538462" calcext:value-type="float">
            <text:p>46,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ixeira Soar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4]*100/[.$S$5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5. Reg. Saúde Guarapuava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21" table:formula="of:=[.S65]*100/[.$S$65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Ventura de São Roq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66]*100/[.$S$65]" office:value-type="float" office:value="14.2857142857143" calcext:value-type="float">
            <text:p>14,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do Sim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7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ndó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8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ntagal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69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z do Jord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0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ioxim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1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pua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2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ranja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3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ranjeiras do Su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74]*100/[.$S$65]" office:value-type="float" office:value="21.4285714285714" calcext:value-type="float">
            <text:p>21,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quinh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5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Laranjeir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6]*100/[.$S$65]" office:value-type="float" office:value="7.14285714285714" calcext:value-type="float">
            <text:p>7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ita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7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8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tang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79]*100/[.$S$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Barreir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0]*100/[.$S$65]" office:value-type="float" office:value="7.14285714285714" calcext:value-type="float">
            <text:p>7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udentópoli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1]*100/[.$S$65]" office:value-type="float" office:value="7.14285714285714" calcext:value-type="float">
            <text:p>7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serva do Iguaçu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82]*100/[.$S$65]" office:value-type="float" office:value="21.4285714285714" calcext:value-type="float">
            <text:p>21,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onito do Iguaçu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3]*100/[.$S$65]" office:value-type="float" office:value="7.14285714285714" calcext:value-type="float">
            <text:p>7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rv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4]*100/[.$S$65]" office:value-type="float" office:value="7.14285714285714" calcext:value-type="float">
            <text:p>7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irmond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5]*100/[.$S$65]" office:value-type="float" office:value="7.14285714285714" calcext:value-type="float">
            <text:p>7,14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6. Reg. Saúde União da Vitór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1" table:formula="of:=[.S86]*100/[.$S$8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tônio Olint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7]*100/[.$S$86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iturun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8]*100/[.$S$86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 Machad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89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eneral Carneir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0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ula Freit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1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ulo Frontin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2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Vitór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3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ateus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4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nião da Vitór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5]*100/[.$S$8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7. Reg. Saúde Pato Branc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7" calcext:value-type="float">
            <text:p>107</text:p>
          </table:table-cell>
          <table:table-cell table:style-name="ce21" table:formula="of:=[.S96]*100/[.$S$9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Sucesso do Su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97]*100/[.$S$96]" office:value-type="float" office:value="0.934579439252336" calcext:value-type="float">
            <text:p>0,9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hopinzinh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formula="of:=[.S98]*100/[.$S$96]" office:value-type="float" office:value="37.3831775700935" calcext:value-type="float">
            <text:p>37,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levelând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99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onel Domingos Soar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00]*100/[.$S$96]" office:value-type="float" office:value="0.934579439252336" calcext:value-type="float">
            <text:p>0,9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onel Vivi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101]*100/[.$S$96]" office:value-type="float" office:value="8.41121495327103" calcext:value-type="float">
            <text:p>8,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Honório Serp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S102]*100/[.$S$96]" office:value-type="float" office:value="14.018691588785" calcext:value-type="float">
            <text:p>14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pejara d'Oest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03]*100/[.$S$96]" office:value-type="float" office:value="2.80373831775701" calcext:value-type="float">
            <text:p>2,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gueirinh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4]*100/[.$S$96]" office:value-type="float" office:value="0.934579439252336" calcext:value-type="float">
            <text:p>0,9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05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a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06]*100/[.$S$96]" office:value-type="float" office:value="1.86915887850467" calcext:value-type="float">
            <text:p>1,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to Branc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formula="of:=[.S107]*100/[.$S$96]" office:value-type="float" office:value="25.2336448598131" calcext:value-type="float">
            <text:p>25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8]*100/[.$S$96]" office:value-type="float" office:value="0.934579439252336" calcext:value-type="float">
            <text:p>0,9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udade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09]*100/[.$S$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uli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10]*100/[.$S$96]" office:value-type="float" office:value="5.60747663551402" calcext:value-type="float">
            <text:p>5,6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itori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1]*100/[.$S$96]" office:value-type="float" office:value="0.934579439252336" calcext:value-type="float">
            <text:p>0,93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8. Reg. Saúde Francisco Beltrã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8" calcext:value-type="float">
            <text:p>88</text:p>
          </table:table-cell>
          <table:table-cell table:style-name="ce21" table:formula="of:=[.S112]*100/[.$S$11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mper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3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racã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14]*100/[.$S$112]" office:value-type="float" office:value="11.3636363636364" calcext:value-type="float">
            <text:p>11,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ela Vista da Carob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115]*100/[.$S$112]" office:value-type="float" office:value="10.2272727272727" calcext:value-type="float">
            <text:p>1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Esperança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6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Jesus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7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panem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8]*100/[.$S$112]" office:value-type="float" office:value="1.13636363636364" calcext:value-type="float">
            <text:p>1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Iguaçu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9]*100/[.$S$112]" office:value-type="float" office:value="1.13636363636364" calcext:value-type="float">
            <text:p>1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is Vizinho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0]*100/[.$S$112]" office:value-type="float" office:value="1.13636363636364" calcext:value-type="float">
            <text:p>1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eas Marqu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1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 da Serra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2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rancisco Beltrã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23]*100/[.$S$112]" office:value-type="float" office:value="4.54545454545455" calcext:value-type="float">
            <text:p>4,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frin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4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mel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5]*100/[.$S$112]" office:value-type="float" office:value="1.13636363636364" calcext:value-type="float">
            <text:p>1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Esperança do Sud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6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Prata do Iguaçu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27]*100/[.$S$112]" office:value-type="float" office:value="2.27272727272727" calcext:value-type="float">
            <text:p>2,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érola d'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8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l de São Bent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9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lanalt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S130]*100/[.$S$112]" office:value-type="float" office:value="20.4545454545455" calcext:value-type="float">
            <text:p>20,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anchit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1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alez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2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nascenç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33]*100/[.$S$112]" office:value-type="float" office:value="2.27272727272727" calcext:value-type="float">
            <text:p>2,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gado Filh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4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to do Lont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5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zabel d'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6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Sud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7]*100/[.$S$11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'Oest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38]*100/[.$S$112]" office:value-type="float" office:value="1.13636363636364" calcext:value-type="float">
            <text:p>1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rê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S139]*100/[.$S$112]" office:value-type="float" office:value="43.1818181818182" calcext:value-type="float">
            <text:p>43,18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9. Reg. Saúde Foz do Iguaçu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8" calcext:value-type="float">
            <text:p>98</text:p>
          </table:table-cell>
          <table:table-cell table:style-name="ce21" table:formula="of:=[.S140]*100/[.$S$140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z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1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ipulând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2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elând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formula="of:=[.S143]*100/[.$S$140]" office:value-type="float" office:value="69.3877551020408" calcext:value-type="float">
            <text:p>69,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edianei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S144]*100/[.$S$140]" office:value-type="float" office:value="17.3469387755102" calcext:value-type="float">
            <text:p>17,3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ssa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5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milândi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S146]*100/[.$S$140]" office:value-type="float" office:value="12.2448979591837" calcext:value-type="float">
            <text:p>12,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Terezinha de Itaip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7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iguel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48]*100/[.$S$1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ranópolis do Iguaçu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49]*100/[.$S$140]" office:value-type="float" office:value="1.02040816326531" calcext:value-type="float">
            <text:p>1,02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10. Reg. Saúde Cascave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7" calcext:value-type="float">
            <text:p>47</text:p>
          </table:table-cell>
          <table:table-cell table:style-name="ce21" table:formula="of:=[.S150]*100/[.$S$150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ahy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51]*100/[.$S$150]" office:value-type="float" office:value="8.51063829787234" calcext:value-type="float">
            <text:p>8,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Vista da Aparecid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52]*100/[.$S$150]" office:value-type="float" office:value="10.6382978723404" calcext:value-type="float">
            <text:p>10,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raganey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3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lând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54]*100/[.$S$150]" office:value-type="float" office:value="4.25531914893617" calcext:value-type="float">
            <text:p>4,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Bonit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5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pitão Leônidas Marqu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6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scavel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57]*100/[.$S$150]" office:value-type="float" office:value="10.6382978723404" calcext:value-type="float">
            <text:p>10,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tanduv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S158]*100/[.$S$150]" office:value-type="float" office:value="12.7659574468085" calcext:value-type="float">
            <text:p>12,7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éu Az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59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bél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0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1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spigão Alto do Iguaç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62]*100/[.$S$150]" office:value-type="float" office:value="2.12765957446808" calcext:value-type="float">
            <text:p>2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rmosa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3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niaçu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64]*100/[.$S$150]" office:value-type="float" office:value="14.8936170212766" calcext:value-type="float">
            <text:p>14,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e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5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guatu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66]*100/[.$S$150]" office:value-type="float" office:value="2.12765957446808" calcext:value-type="float">
            <text:p>2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acema do Oest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67]*100/[.$S$150]" office:value-type="float" office:value="2.12765957446808" calcext:value-type="float">
            <text:p>2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esuít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68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indoes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69]*100/[.$S$150]" office:value-type="float" office:value="2.12765957446808" calcext:value-type="float">
            <text:p>2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uror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70]*100/[.$S$150]" office:value-type="float" office:value="17.0212765957447" calcext:value-type="float">
            <text:p>17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edas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1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Lúc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2]*100/[.$S$15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Tereza do Oest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73]*100/[.$S$150]" office:value-type="float" office:value="2.12765957446808" calcext:value-type="float">
            <text:p>2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rês Barras do Paran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74]*100/[.$S$150]" office:value-type="float" office:value="2.12765957446808" calcext:value-type="float">
            <text:p>2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ra Cruz do Oes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75]*100/[.$S$150]" office:value-type="float" office:value="8.51063829787234" calcext:value-type="float">
            <text:p>8,51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11. Reg. Saúde Campo Mourã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6" calcext:value-type="float">
            <text:p>66</text:p>
          </table:table-cell>
          <table:table-cell table:style-name="ce21" table:formula="of:=[.S176]*100/[.$S$17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amira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7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ru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8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bosa Ferraz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79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Esperanç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80]*100/[.$S$176]" office:value-type="float" office:value="4.54545454545455" calcext:value-type="float">
            <text:p>4,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da Lago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81]*100/[.$S$176]" office:value-type="float" office:value="3.03030303030303" calcext:value-type="float">
            <text:p>3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Mour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2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umbataí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3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genheiro Beltrã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84]*100/[.$S$176]" office:value-type="float" office:value="1.51515151515152" calcext:value-type="float">
            <text:p>1,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ro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5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ênix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6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ioerê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87]*100/[.$S$176]" office:value-type="float" office:value="3.03030303030303" calcext:value-type="float">
            <text:p>3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eta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8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ni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89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ran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0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izia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1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mborê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92]*100/[.$S$176]" office:value-type="float" office:value="3.03030303030303" calcext:value-type="float">
            <text:p>3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oreira Sal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93]*100/[.$S$176]" office:value-type="float" office:value="3.03030303030303" calcext:value-type="float">
            <text:p>3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Cant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4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eabiru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95]*100/[.$S$176]" office:value-type="float" office:value="4.54545454545455" calcext:value-type="float">
            <text:p>4,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rto Centenári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6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inta do So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7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ncho Alegre d'Oest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98]*100/[.$S$176]" office:value-type="float" office:value="1.51515151515152" calcext:value-type="float">
            <text:p>1,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ncador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9]*100/[.$S$17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Boa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S200]*100/[.$S$176]" office:value-type="float" office:value="25.7575757575758" calcext:value-type="float">
            <text:p>25,7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biratã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[.S201]*100/[.$S$176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12. Reg. Saúde Umuarama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2" calcext:value-type="float">
            <text:p>62</text:p>
          </table:table-cell>
          <table:table-cell table:style-name="ce21" table:formula="of:=[.S202]*100/[.$S$202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araís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3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iquir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4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ôn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5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rasilândia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6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zal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7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Oest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08]*100/[.$S$202]" office:value-type="float" office:value="6.45161290322581" calcext:value-type="float">
            <text:p>6,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radi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S209]*100/[.$S$202]" office:value-type="float" office:value="83.8709677419355" calcext:value-type="float">
            <text:p>83,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sperança No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0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rancisco Alv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1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caraí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2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porã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3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té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14]*100/[.$S$202]" office:value-type="float" office:value="6.45161290322581" calcext:value-type="float">
            <text:p>6,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a Hele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5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uz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6]*100/[.$S$202]" office:value-type="float" office:value="3.2258064516129" calcext:value-type="float">
            <text:p>3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Olímp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7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eroba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8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érol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9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o Patrocíni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0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p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1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muara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2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Xambrê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3]*100/[.$S$202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13. Reg. Saúde Cianorte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21" table:formula="of:=[.S224]*100/[.$S$224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ianort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S225]*100/[.$S$224]" office:value-type="float" office:value="75" calcext:value-type="float">
            <text:p>75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idade Gaúch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6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pore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7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dian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8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pur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9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ssa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0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ndon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1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anoel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2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Tomé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33]*100/[.$S$224]" office:value-type="float" office:value="25" calcext:value-type="float">
            <text:p>25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peja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4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neiras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5]*100/[.$S$22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14. Reg. Saúde Paranava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21" table:formula="of:=[.S236]*100/[.$S$23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araná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37]*100/[.$S$236]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maporã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38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Su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39]*100/[.$S$236]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o Nor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0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iraç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241]*100/[.$S$236]" office:value-type="float" office:value="30" calcext:value-type="float">
            <text:p>3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aj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2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una do Su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43]*100/[.$S$236]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rdim Olin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4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an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5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e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6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rador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7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liança do Ivaí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48]*100/[.$S$236]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Londr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9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íso do Nort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0]*100/[.$S$236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poe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1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vaí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252]*100/[.$S$236]" office:value-type="float" office:value="25" calcext:value-type="float">
            <text:p>25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lanaltina do Paraná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3]*100/[.$S$236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Ric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4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erência do Nor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5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Cruz do Monte Castel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6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sabel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7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ônic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8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Caiu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59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Carlos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0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Caiuá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1]*100/[.$S$236]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2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mboa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3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Ric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4]*100/[.$S$2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15. Reg. Saúde Maringá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180" calcext:value-type="float">
            <text:p>1180</text:p>
          </table:table-cell>
          <table:table-cell table:style-name="ce21" table:formula="of:=[.S265]*100/[.$S$265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Ângul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6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torg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267]*100/[.$S$265]" office:value-type="float" office:value="0.0847457627118644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tala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68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lorad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9]*100/[.$S$265]" office:value-type="float" office:value="0.0847457627118644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tor Camarg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0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1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est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2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óri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3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guar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4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guaj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5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mb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6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tub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7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bat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78]*100/[.$S$265]" office:value-type="float" office:value="0.0847457627118644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a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9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aguar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0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al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1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ngá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421" calcext:value-type="float">
            <text:p>421</text:p>
          </table:table-cell>
          <table:table-cell office:value-type="float" office:value="602" calcext:value-type="float">
            <text:p>602</text:p>
          </table:table-cell>
          <table:table-cell office:value-type="float" office:value="1167" calcext:value-type="float">
            <text:p>1167</text:p>
          </table:table-cell>
          <table:table-cell table:formula="of:=[.S282]*100/[.$S$265]" office:value-type="float" office:value="98.8983050847458" calcext:value-type="float">
            <text:p>98,9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unhoz de Mell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3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ssa Senhora das Graç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4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Esperanç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85]*100/[.$S$265]" office:value-type="float" office:value="0.0847457627118644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urizo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6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içand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7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cit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288]*100/[.$S$265]" office:value-type="float" office:value="0.508474576271186" calcext:value-type="float">
            <text:p>0,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esidente Castelo Branc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89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Fé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0]*100/[.$S$265]" office:value-type="float" office:value="0.0847457627118644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nê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91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Ináci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92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o Ivaí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93]*100/[.$S$265]" office:value-type="float" office:value="0.169491525423729" calcext:value-type="float">
            <text:p>0,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rand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94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niflor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95]*100/[.$S$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16. Reg. Saúde Apucaran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1" table:formula="of:=[.S296]*100/[.$S$29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pucara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97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ong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98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Sucess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9]*100/[.$S$296]" office:value-type="float" office:value="12.5" calcext:value-type="float">
            <text:p>12,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rraz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00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lifórn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01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ir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302]*100/[.$S$296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xina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03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randes Rio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04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ndaia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05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Kalor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06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ândia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07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umb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08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uá da Ser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09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o Itacolom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0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om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311]*100/[.$S$296]" office:value-type="float" office:value="37.5" calcext:value-type="float">
            <text:p>37,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báud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2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3]*100/[.$S$29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17. Reg. Saúde Londrin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11" calcext:value-type="float">
            <text:p>1411</text:p>
          </table:table-cell>
          <table:table-cell table:style-name="ce21" table:formula="of:=[.S314]*100/[.$S$314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vorada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5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s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6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ela Vista do Paraís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7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a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8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é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319]*100/[.$S$314]" office:value-type="float" office:value="0.637845499645641" calcext:value-type="float">
            <text:p>0,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entenário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0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est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1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c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2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iporã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3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guapitã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S324]*100/[.$S$314]" office:value-type="float" office:value="0.141743444365698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taizinh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5]*100/[.$S$314]" office:value-type="float" office:value="0.07087172218284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ndri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55" calcext:value-type="float">
            <text:p>155</text:p>
          </table:table-cell>
          <table:table-cell office:value-type="float" office:value="114" calcext:value-type="float">
            <text:p>114</text:p>
          </table:table-cell>
          <table:table-cell office:value-type="float" office:value="152" calcext:value-type="float">
            <text:p>152</text:p>
          </table:table-cell>
          <table:table-cell office:value-type="float" office:value="1397" calcext:value-type="float">
            <text:p>1397</text:p>
          </table:table-cell>
          <table:table-cell table:formula="of:=[.S326]*100/[.$S$314]" office:value-type="float" office:value="99.0077958894401" calcext:value-type="float">
            <text:p>99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pion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7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rasel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8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tangueir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9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ecat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0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ado Ferre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1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imeiro de Mai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2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lândi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33]*100/[.$S$314]" office:value-type="float" office:value="0.141743444365698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tan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4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mara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5]*100/[.$S$314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18. Reg. Saúde Cornélio Procópi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1" table:formula="of:=[.S336]*100/[.$S$336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bati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7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dir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8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ndeirant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39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gonhinh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0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nélio Procóp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341]*100/[.$S$336]" office:value-type="float" office:value="40" calcext:value-type="float">
            <text:p>4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mbarac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2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e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3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mérica da Col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4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Fáti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5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Santa Bárba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6]*100/[.$S$336]" office:value-type="float" office:value="20" calcext:value-type="float">
            <text:p>2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ncho Alegr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7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beirão do Pinha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8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Améli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49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Cecília do Pav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0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aria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1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Paraís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2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erônimo da Ser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3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Sebastião da Amo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54]*100/[.$S$336]" office:value-type="float" office:value="40" calcext:value-type="float">
            <text:p>4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pope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5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tanej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6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r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7]*100/[.$S$336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19. Reg. Saúde Jacarezinho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1" table:formula="of:=[.S358]*100/[.$S$358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ra do Jacar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59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ar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0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rl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1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selheiro Mairinck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2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igue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3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pira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4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ait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5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bot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6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carezinh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7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p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8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oaquim Távo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9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ndiaí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0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lã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1]*100/[.$S$358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igu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2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beirão Clar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3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to do Itararé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4]*100/[.$S$358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na do Itarar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5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a Plat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6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a Boa Vist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7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iqueira Campo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8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omaz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79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Wenceslau Bráz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0]*100/[.$S$35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20. Reg. Saúde Toledo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[.S381]*100/[.$S$381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sis Chateaubriand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2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'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3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tre Rios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4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í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5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echal Cândido Rondon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6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p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7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erced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8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Santa Ros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9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uro Verde do Oes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0]*100/[.$S$381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ot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1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to Bragad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2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ro Ponte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3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Hele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4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as Palmeir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5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Iguaç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6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Rox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7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oled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8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pãss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99]*100/[.$S$381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21. Reg. Saúde Telêmaco Borba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1" table:formula="of:=[.S400]*100/[.$S$400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uriú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1]*100/[.$S$40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mbaú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2]*100/[.$S$40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rtigue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3]*100/[.$S$40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ser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4]*100/[.$S$40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lêmaco Borb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5]*100/[.$S$400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ibag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6]*100/[.$S$40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ntani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7]*100/[.$S$400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22. Reg. Saúde Ivaipor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1" table:formula="of:=[.S408]*100/[.$S$408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uã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9]*100/[.$S$408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iranha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0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ândido de Abre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1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maltin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2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doy Moreir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3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iporã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4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rdim Alegr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5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idian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6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nardelli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7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oel Rib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8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o Ric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9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Teb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20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ranco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21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sário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22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aria do Oest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3]*100/[.$S$408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24]*100/[.$S$408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5" office:value-type="string" calcext:value-type="string">
            <text:p>Total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4435" calcext:value-type="float">
            <text:p>4435</text:p>
          </table:table-cell>
          <table:table-cell table:style-name="ce22"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number-columns-repeated="19"/>
          <table:table-cell table:style-name="ce5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Fonte: SESA/DAV/CEST – Sinan   <text:span text:style-name="T1"> </text:span></text:p>
          </table:table-cell>
          <table:table-cell table:style-name="ce3" table:number-columns-repeated="2"/>
          <table:table-cell table:number-columns-repeated="15"/>
          <table:table-cell table:style-name="ce5"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6"/>
          <table:table-cell/>
          <table:table-cell table:style-name="ce5"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7" table:number-rows-spanned="1">
            <text:p><text:s text:c="11"/>O percentual das notificações foi calculado por RS e respectivos municípios.</text:p>
          </table:table-cell>
          <table:covered-table-cell table:number-columns-repeated="16"/>
          <table:table-cell/>
          <table:table-cell table:style-name="ce5"/>
          <table:table-cell table:number-columns-repeated="2"/>
        </table:table-row>
        <table:table-row table:style-name="ro1" table:number-rows-repeated="5"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number-columns-repeated="19"/>
          <table:table-cell table:style-name="ce5"/>
          <table:table-cell table:number-columns-repeated="2"/>
        </table:table-row>
      </table:table>
      <table:table table:name="FAIXA ETÁRIA" table:style-name="ta1">
        <table:table-column table:style-name="co1" table:number-columns-repeated="21" table:default-cell-style-name="ce5"/>
        <table:table-row table:style-name="ro1">
          <table:table-cell table:number-columns-repeated="21"/>
        </table:table-row>
        <table:table-row table:style-name="ro1">
          <table:table-cell/>
          <table:table-cell table:style-name="ce12" office:value-type="string" calcext:value-type="string" table:number-columns-spanned="17" table:number-rows-spanned="1">
            <text:p>Série histórica das notificações de LER/DORT, segundo faixa etária. Paraná, 2006 a 2021</text:p>
          </table:table-cell>
          <table:covered-table-cell table:number-columns-repeated="16" table:style-name="ce26"/>
          <table:table-cell table:style-name="ce19" table:number-columns-repeated="2"/>
          <table:table-cell/>
        </table:table-row>
        <table:table-row table:style-name="ro1">
          <table:table-cell/>
          <table:table-cell table:style-name="ce13" office:value-type="string" calcext:value-type="string">
            <text:p>Faixa Etária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Total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4435" calcext:value-type="float">
            <text:p>4435</text:p>
          </table:table-cell>
          <table:table-cell table:style-name="ce27" table:formula="of:=[.S4]*100/[.$S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table:style-name="ce23" office:value-type="string" calcext:value-type="string">
            <text:p>&lt;1 Ano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8" table:formula="of:=[.S5]*100/[.$S$4]" office:value-type="float" office:value="0.293122886133033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style-name="ce28" table:formula="of:=[.S6]*100/[.$S$4]" office:value-type="float" office:value="0.834272829763247" calcext:value-type="float">
            <text:p>0,8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-3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841" calcext:value-type="float">
            <text:p>841</text:p>
          </table:table-cell>
          <table:table-cell table:style-name="ce28" table:formula="of:=[.S7]*100/[.$S$4]" office:value-type="float" office:value="18.9627959413754" calcext:value-type="float">
            <text:p>18,9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-4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float" office:value="154" calcext:value-type="float">
            <text:p>154</text:p>
          </table:table-cell>
          <table:table-cell office:value-type="float" office:value="210" calcext:value-type="float">
            <text:p>210</text:p>
          </table:table-cell>
          <table:table-cell office:value-type="float" office:value="146" calcext:value-type="float">
            <text:p>146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257" calcext:value-type="float">
            <text:p>257</text:p>
          </table:table-cell>
          <table:table-cell office:value-type="float" office:value="244" calcext:value-type="float">
            <text:p>244</text:p>
          </table:table-cell>
          <table:table-cell office:value-type="float" office:value="284" calcext:value-type="float">
            <text:p>284</text:p>
          </table:table-cell>
          <table:table-cell office:value-type="float" office:value="1903" calcext:value-type="float">
            <text:p>1903</text:p>
          </table:table-cell>
          <table:table-cell table:style-name="ce28" table:formula="of:=[.S8]*100/[.$S$4]" office:value-type="float" office:value="42.9086809470124" calcext:value-type="float">
            <text:p>42,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0-6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229" calcext:value-type="float">
            <text:p>229</text:p>
          </table:table-cell>
          <table:table-cell office:value-type="float" office:value="261" calcext:value-type="float">
            <text:p>261</text:p>
          </table:table-cell>
          <table:table-cell office:value-type="float" office:value="339" calcext:value-type="float">
            <text:p>339</text:p>
          </table:table-cell>
          <table:table-cell office:value-type="float" office:value="1498" calcext:value-type="float">
            <text:p>1498</text:p>
          </table:table-cell>
          <table:table-cell table:style-name="ce28" table:formula="of:=[.S9]*100/[.$S$4]" office:value-type="float" office:value="33.7767756482525" calcext:value-type="float">
            <text:p>33,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5-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41" calcext:value-type="float">
            <text:p>141</text:p>
          </table:table-cell>
          <table:table-cell table:style-name="ce28" table:formula="of:=[.S10]*100/[.$S$4]" office:value-type="float" office:value="3.17925591882751" calcext:value-type="float">
            <text:p>3,18</text:p>
          </table:table-cell>
          <table:table-cell/>
        </table:table-row>
        <table:table-row table:style-name="ro1">
          <table:table-cell/>
          <table:table-cell table:style-name="ce24" office:value-type="string" calcext:value-type="string">
            <text:p>80 e+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S11]*100/[.$S$4]" office:value-type="float" office:value="0.0450958286358512" calcext:value-type="float">
            <text:p>0,05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2">
          <table:table-cell/>
          <table:table-cell table:style-name="ce3" office:value-type="string" calcext:value-type="string">
            <text:p>Fonte: SESA/DAV/CEST – Sinan   <text:span text:style-name="T1"> </text:span></text:p>
          </table:table-cell>
          <table:table-cell table:number-columns-repeated="19"/>
        </table:table-row>
        <table:table-row table:style-name="ro3">
          <table:table-cell/>
          <table:table-cell table:style-name="ce9" office:value-type="string" calcext:value-type="string">
            <text:p>Nota: A faixa etária destacada em vermelho é erro de digitação. <text:s/></text:p>
          </table:table-cell>
          <table:table-cell table:number-columns-repeated="19"/>
        </table:table-row>
        <table:table-row table:style-name="ro3">
          <table:table-cell/>
          <table:table-cell table:style-name="ce9" office:value-type="string" calcext:value-type="string">
            <text:p><text:s text:c="11"/>Os dados referentes estão sujeitos a alterações conforme atualização e/ou qualificação do banco.</text:p>
          </table:table-cell>
          <table:table-cell table:number-columns-repeated="19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EXO" table:style-name="ta1">
        <table:table-column table:style-name="co1" table:number-columns-repeated="21" table:default-cell-style-name="ce5"/>
        <table:table-row table:style-name="ro1">
          <table:table-cell table:number-columns-repeated="21"/>
        </table:table-row>
        <table:table-row table:style-name="ro1">
          <table:table-cell/>
          <table:table-cell table:style-name="ce12" office:value-type="string" calcext:value-type="string" table:number-columns-spanned="18" table:number-rows-spanned="1">
            <text:p>Série histórica das notificações de LER/DORT, segundo sexo. Paraná, 2006 a 2021</text:p>
          </table:table-cell>
          <table:covered-table-cell table:number-columns-repeated="17" table:style-name="ce13"/>
          <table:table-cell table:style-name="ce19"/>
          <table:table-cell/>
        </table:table-row>
        <table:table-row table:style-name="ro1">
          <table:table-cell/>
          <table:table-cell table:style-name="ce13" office:value-type="string" calcext:value-type="string">
            <text:p>Sexo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Total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4435" calcext:value-type="float">
            <text:p>4435</text:p>
          </table:table-cell>
          <table:table-cell table:style-name="ce14" table:formula="of:=[.S4]*100/[.$S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sculin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179" calcext:value-type="float">
            <text:p>179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216" calcext:value-type="float">
            <text:p>216</text:p>
          </table:table-cell>
          <table:table-cell office:value-type="float" office:value="285" calcext:value-type="float">
            <text:p>285</text:p>
          </table:table-cell>
          <table:table-cell office:value-type="float" office:value="304" calcext:value-type="float">
            <text:p>304</text:p>
          </table:table-cell>
          <table:table-cell office:value-type="float" office:value="1660" calcext:value-type="float">
            <text:p>1660</text:p>
          </table:table-cell>
          <table:table-cell table:style-name="ce20" table:formula="of:=[.S5]*100/[.$S$4]" office:value-type="float" office:value="37.4295377677565" calcext:value-type="float">
            <text:p>37,43</text:p>
          </table:table-cell>
          <table:table-cell/>
        </table:table-row>
        <table:table-row table:style-name="ro1">
          <table:table-cell/>
          <table:table-cell table:style-name="ce24" office:value-type="string" calcext:value-type="string">
            <text:p>Feminino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2775" calcext:value-type="float">
            <text:p>2775</text:p>
          </table:table-cell>
          <table:table-cell table:style-name="ce29" table:formula="of:=[.S6]*100/[.$S$4]" office:value-type="float" office:value="62.5704622322435" calcext:value-type="float">
            <text:p>62,57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2">
          <table:table-cell/>
          <table:table-cell table:style-name="ce3" office:value-type="string" calcext:value-type="string">
            <text:p>Fonte: SESA/DAV/CEST – Sinan   <text:span text:style-name="T1"> </text:span></text:p>
          </table:table-cell>
          <table:table-cell table:number-columns-repeated="19"/>
        </table:table-row>
        <table:table-row table:style-name="ro1">
          <table:table-cell/>
          <table:table-cell table:style-name="ce30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 table:number-columns-repeated="3"/>
        </table:table-row>
        <table:table-row table:style-name="ro1" table:number-rows-repeated="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OCUPAÇÃO" table:style-name="ta1">
        <table:table-column table:style-name="co1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5" table:default-cell-style-name="ce20"/>
        <table:table-column table:style-name="co1" table:number-columns-repeated="2" table:default-cell-style-name="ce5"/>
        <table:table-row table:style-name="ro1"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19" table:number-rows-spanned="1">
            <text:p>Série histórica das notificações de LER/DORT, segundo ocupação. Paraná, 2006 a 2021</text:p>
          </table:table-cell>
          <table:covered-table-cell table:number-columns-repeated="17" table:style-name="ce26"/>
          <table:covered-table-cell table:style-name="ce33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Ocupação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string" calcext:value-type="string">
            <text:p>Total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437" calcext:value-type="float">
            <text:p>437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office:value-type="float" office:value="668" calcext:value-type="float">
            <text:p>668</text:p>
          </table:table-cell>
          <table:table-cell table:style-name="ce31" office:value-type="float" office:value="808" calcext:value-type="float">
            <text:p>808</text:p>
          </table:table-cell>
          <table:table-cell table:style-name="ce31" office:value-type="float" office:value="4419" calcext:value-type="float">
            <text:p>4419</text:p>
          </table:table-cell>
          <table:table-cell table:style-name="ce31" table:formula="of:=[.S4]*100/[.$S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10 FAXIN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457" calcext:value-type="float">
            <text:p>457</text:p>
          </table:table-cell>
          <table:table-cell table:formula="of:=[.S5]*100/[.$S$4]" office:value-type="float" office:value="10.3417062683865" calcext:value-type="float">
            <text:p>10,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210 PEDR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67" calcext:value-type="float">
            <text:p>267</text:p>
          </table:table-cell>
          <table:table-cell table:formula="of:=[.S6]*100/[.$S$4]" office:value-type="float" office:value="6.04209097080788" calcext:value-type="float">
            <text:p>6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20 EMPREGADO DOMESTICO DIARIST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232" calcext:value-type="float">
            <text:p>232</text:p>
          </table:table-cell>
          <table:table-cell table:formula="of:=[.S7]*100/[.$S$4]" office:value-type="float" office:value="5.25005657388549" calcext:value-type="float">
            <text:p>5,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05 COZINHEIRO GER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table:formula="of:=[.S8]*100/[.$S$4]" office:value-type="float" office:value="4.66168816474316" calcext:value-type="float">
            <text:p>4,6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205 ALIMENTADOR DE LINHA DE PRODUCA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4" calcext:value-type="float">
            <text:p>134</text:p>
          </table:table-cell>
          <table:table-cell table:formula="of:=[.S9]*100/[.$S$4]" office:value-type="float" office:value="3.03236026250283" calcext:value-type="float">
            <text:p>3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05 EMPREGADO DOMESTICO NOS SERVICOS GERA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formula="of:=[.S10]*100/[.$S$4]" office:value-type="float" office:value="2.46662140755827" calcext:value-type="float">
            <text:p>2,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120 ZELADOR DE EDIFICI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table:formula="of:=[.S11]*100/[.$S$4]" office:value-type="float" office:value="2.33084408237158" calcext:value-type="float">
            <text:p>2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1005 TRABALHADOR AGROPECUARIO EM GE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table:formula="of:=[.S12]*100/[.$S$4]" office:value-type="float" office:value="2.12717809459154" calcext:value-type="float">
            <text:p>2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210 COSTUREIRO NA CONFECCAO EM SERI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table:formula="of:=[.S13]*100/[.$S$4]" office:value-type="float" office:value="2.12717809459154" calcext:value-type="float">
            <text:p>2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510 MOTORISTA DE CAMINHAO (ROTAS REGIONAIS E INTERNACIONAI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formula="of:=[.S14]*100/[.$S$4]" office:value-type="float" office:value="1.60669834804254" calcext:value-type="float">
            <text:p>1,6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015 COSTUREIRA DE REPARACAO DE ROUP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formula="of:=[.S15]*100/[.$S$4]" office:value-type="float" office:value="1.58406879384476" calcext:value-type="float">
            <text:p>1,5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05 ABATED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formula="of:=[.S16]*100/[.$S$4]" office:value-type="float" office:value="1.56143923964698" calcext:value-type="float">
            <text:p>1,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1125 OPERADOR DE CAIX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formula="of:=[.S17]*100/[.$S$4]" office:value-type="float" office:value="1.42566191446029" calcext:value-type="float">
            <text:p>1,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010 COSTUREIRA DE PECAS SOB ENCOMEND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table:formula="of:=[.S18]*100/[.$S$4]" office:value-type="float" office:value="1.35777325186694" calcext:value-type="float">
            <text:p>1,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10 ASSISTENTE ADMINISTRATI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formula="of:=[.S19]*100/[.$S$4]" office:value-type="float" office:value="1.26725503507581" calcext:value-type="float">
            <text:p>1,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10 VENDEDOR DE COMERCIO VAREJ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formula="of:=[.S20]*100/[.$S$4]" office:value-type="float" office:value="1.13147770988912" calcext:value-type="float">
            <text:p>1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210 APONTADOR DE PRODUC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formula="of:=[.S21]*100/[.$S$4]" office:value-type="float" office:value="1.0183299389002" calcext:value-type="float">
            <text:p>1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05 TECNICO DE ENFERMAGE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formula="of:=[.S22]*100/[.$S$4]" office:value-type="float" office:value="0.995700384702421" calcext:value-type="float">
            <text:p>1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30 AUXILIAR DE ENFERMAGE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formula="of:=[.S23]*100/[.$S$4]" office:value-type="float" office:value="0.927811722109074" calcext:value-type="float">
            <text:p>0,9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7020 SERVENTE DE OBR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formula="of:=[.S24]*100/[.$S$4]" office:value-type="float" office:value="0.88255261371351" calcext:value-type="float">
            <text:p>0,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020 TRABALHADOR VOLANTE DA AGRICULTUR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formula="of:=[.S25]*100/[.$S$4]" office:value-type="float" office:value="0.859923059515728" calcext:value-type="float">
            <text:p>0,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150 OPERADOR DE MAQUINAS FIXAS, EM GER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formula="of:=[.S26]*100/[.$S$4]" office:value-type="float" office:value="0.859923059515728" calcext:value-type="float">
            <text:p>0,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4405 MECANICO DE MANUTENCAO DE AUTOMOVEIS, MOTOCICLETAS E VEICULOS SIMILA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formula="of:=[.S27]*100/[.$S$4]" office:value-type="float" office:value="0.837293505317945" calcext:value-type="float">
            <text:p>0,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05 AUXILIAR DE ESCRITORIO, EM GE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formula="of:=[.S28]*100/[.$S$4]" office:value-type="float" office:value="0.837293505317945" calcext:value-type="float">
            <text:p>0,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210 CUIDADOR DE IDOS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formula="of:=[.S29]*100/[.$S$4]" office:value-type="float" office:value="0.837293505317945" calcext:value-type="float">
            <text:p>0,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20 MAGAREF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formula="of:=[.S30]*100/[.$S$4]" office:value-type="float" office:value="0.792034396922381" calcext:value-type="float">
            <text:p>0,7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25 REPOSITOR DE MERCADORI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formula="of:=[.S31]*100/[.$S$4]" office:value-type="float" office:value="0.769404842724598" calcext:value-type="float">
            <text:p>0,7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6610 PINTOR DE OBR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formula="of:=[.S32]*100/[.$S$4]" office:value-type="float" office:value="0.769404842724598" calcext:value-type="float">
            <text:p>0,7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10 CABELEIR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formula="of:=[.S33]*100/[.$S$4]" office:value-type="float" office:value="0.746775288526816" calcext:value-type="float">
            <text:p>0,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10 ACOUGUEI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formula="of:=[.S34]*100/[.$S$4]" office:value-type="float" office:value="0.656257071735687" calcext:value-type="float">
            <text:p>0,6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10 CARREGADOR (ARMAZEM)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formula="of:=[.S35]*100/[.$S$4]" office:value-type="float" office:value="0.610997963340122" calcext:value-type="float">
            <text:p>0,6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45 AUXILIAR DE SERVICOS DE IMPORTACAO E EXPORTACA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formula="of:=[.S36]*100/[.$S$4]" office:value-type="float" office:value="0.58836840914234" calcext:value-type="float">
            <text:p>0,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210 CAIXA DE BAN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formula="of:=[.S37]*100/[.$S$4]" office:value-type="float" office:value="0.58836840914234" calcext:value-type="float">
            <text:p>0,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110 TRABALHADOR DA CULTURA DE CANA-DE-ACUCA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[.S38]*100/[.$S$4]" office:value-type="float" office:value="0.565738854944558" calcext:value-type="float">
            <text:p>0,5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310 MOTORISTA DE FURGAO OU VEICULO SIMIL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S39]*100/[.$S$4]" office:value-type="float" office:value="0.565738854944558" calcext:value-type="float">
            <text:p>0,5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505 CAMINHONEIRO AUTONOMO (ROTAS REGIONAIS E INTERNACIONAI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[.S40]*100/[.$S$4]" office:value-type="float" office:value="0.565738854944558" calcext:value-type="float">
            <text:p>0,5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310 OPERADOR DE TELEMARKETING ATIVO E RECEPTIV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S41]*100/[.$S$4]" office:value-type="float" office:value="0.543109300746775" calcext:value-type="float">
            <text:p>0,5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1105 MARCENEIR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formula="of:=[.S42]*100/[.$S$4]" office:value-type="float" office:value="0.543109300746775" calcext:value-type="float">
            <text:p>0,5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205 PROFESSOR DA EDUCACAO DE JOVENS E ADULTOS DO ENSINO FUNDAMENTAL (PRIMEIRA A QUARTA SERIE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formula="of:=[.S43]*100/[.$S$4]" office:value-type="float" office:value="0.520479746548993" calcext:value-type="float">
            <text:p>0,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005 CASEIRO (AGRICULTURA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formula="of:=[.S44]*100/[.$S$4]" office:value-type="float" office:value="0.520479746548993" calcext:value-type="float">
            <text:p>0,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005 PRODUTOR AGRICOLA POLIVALEN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formula="of:=[.S45]*100/[.$S$4]" office:value-type="float" office:value="0.497850192351211" calcext:value-type="float">
            <text:p>0,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315 SOLDAD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[.S46]*100/[.$S$4]" office:value-type="float" office:value="0.475220638153428" calcext:value-type="float">
            <text:p>0,4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30 AUXILIAR DE PESSOA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S47]*100/[.$S$4]" office:value-type="float" office:value="0.452591083955646" calcext:value-type="float">
            <text:p>0,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20 MANICUR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[.S48]*100/[.$S$4]" office:value-type="float" office:value="0.452591083955646" calcext:value-type="float">
            <text:p>0,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05 EMBALADOR, A MA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S49]*100/[.$S$4]" office:value-type="float" office:value="0.452591083955646" calcext:value-type="float">
            <text:p>0,45</text:p>
          </table:table-cell>
          <table:table-cell table:number-columns-repeated="2"/>
        </table:table-row>
        <table:table-row table:style-name="ro1">
          <table:table-cell/>
          <table:table-cell table:style-name="ce23" office:value-type="string" calcext:value-type="string">
            <text:p>999992 DONA DE CAS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S50]*100/[.$S$4]" office:value-type="float" office:value="0.429961529757864" calcext:value-type="float">
            <text:p>0,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15 CARREGADOR (VEICULOS DE TRANSPORTES TERRESTRE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[.S51]*100/[.$S$4]" office:value-type="float" office:value="0.429961529757864" calcext:value-type="float">
            <text:p>0,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2110 DIGITAD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S52]*100/[.$S$4]" office:value-type="float" office:value="0.407331975560081" calcext:value-type="float">
            <text:p>0,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505 CARPINT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[.S53]*100/[.$S$4]" office:value-type="float" office:value="0.407331975560081" calcext:value-type="float">
            <text:p>0,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615 ELETRICISTA DE INSTALACO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formula="of:=[.S54]*100/[.$S$4]" office:value-type="float" office:value="0.407331975560081" calcext:value-type="float">
            <text:p>0,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215 CONFERENTE DE CARGA E DESCARG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formula="of:=[.S55]*100/[.$S$4]" office:value-type="float" office:value="0.384702421362299" calcext:value-type="float">
            <text:p>0,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45 AUXILIAR DE LAVANDER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S56]*100/[.$S$4]" office:value-type="float" office:value="0.384702421362299" calcext:value-type="float">
            <text:p>0,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010 JARDINEIR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formula="of:=[.S57]*100/[.$S$4]" office:value-type="float" office:value="0.384702421362299" calcext:value-type="float">
            <text:p>0,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305 TRABALHADOR DA AVICULTURA DE COR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S58]*100/[.$S$4]" office:value-type="float" office:value="0.384702421362299" calcext:value-type="float">
            <text:p>0,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505 AUXILIAR NOS SERVICOS DE ALIMENTAC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[.S59]*100/[.$S$4]" office:value-type="float" office:value="0.384702421362299" calcext:value-type="float">
            <text:p>0,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315 CAMAREIRO DE HOTEL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S60]*100/[.$S$4]" office:value-type="float" office:value="0.362072867164517" calcext:value-type="float">
            <text:p>0,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215 COSTUREIRO, A MAQUINA NA CONFECCAO EM SERI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[.S61]*100/[.$S$4]" office:value-type="float" office:value="0.362072867164517" calcext:value-type="float">
            <text:p>0,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410 MOTORISTA DE ONIBUS URBAN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S62]*100/[.$S$4]" office:value-type="float" office:value="0.362072867164517" calcext:value-type="float">
            <text:p>0,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425 COPEIRO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S63]*100/[.$S$4]" office:value-type="float" office:value="0.339443312966735" calcext:value-type="float">
            <text:p>0,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435 ATENDENTE DE LANCHONE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S64]*100/[.$S$4]" office:value-type="float" office:value="0.339443312966735" calcext:value-type="float">
            <text:p>0,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15 EMPREGADO DOMESTICO FAXIN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[.S65]*100/[.$S$4]" office:value-type="float" office:value="0.316813758768952" calcext:value-type="float">
            <text:p>0,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15 COZINHEIRO INDUSTRI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S66]*100/[.$S$4]" office:value-type="float" office:value="0.316813758768952" calcext:value-type="float">
            <text:p>0,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105 AGENTE COMUNITARIO DE SAUD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formula="of:=[.S67]*100/[.$S$4]" office:value-type="float" office:value="0.316813758768952" calcext:value-type="float">
            <text:p>0,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210 OPERADOR DE MAQUINAS OPERATRIZ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S68]*100/[.$S$4]" office:value-type="float" office:value="0.316813758768952" calcext:value-type="float">
            <text:p>0,32</text:p>
          </table:table-cell>
          <table:table-cell table:number-columns-repeated="2"/>
        </table:table-row>
        <table:table-row table:style-name="ro1">
          <table:table-cell/>
          <table:table-cell table:style-name="ce23" office:value-type="string" calcext:value-type="string">
            <text:p>998999 IGNORA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69]*100/[.$S$4]" office:value-type="float" office:value="0.29418420457117" calcext:value-type="float">
            <text:p>0,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325 PASSADEIRA DE PECAS CONFECCIONAD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[.S70]*100/[.$S$4]" office:value-type="float" office:value="0.29418420457117" calcext:value-type="float">
            <text:p>0,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305 PAD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[.S71]*100/[.$S$4]" office:value-type="float" office:value="0.29418420457117" calcext:value-type="float">
            <text:p>0,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25 PASSADOR DE ROUPAS EM GER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S72]*100/[.$S$4]" office:value-type="float" office:value="0.271554650373388" calcext:value-type="float">
            <text:p>0,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9993 APOSENTADO/PENSIONIST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73]*100/[.$S$4]" office:value-type="float" office:value="0.248925096175605" calcext:value-type="float">
            <text:p>0,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405 GARCOM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[.S74]*100/[.$S$4]" office:value-type="float" office:value="0.248925096175605" calcext:value-type="float">
            <text:p>0,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310 CONFEIT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75]*100/[.$S$4]" office:value-type="float" office:value="0.248925096175605" calcext:value-type="float">
            <text:p>0,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1305 MECANICO DE MANUTENCAO DE MAQUINAS, EM GER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76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05 ENFERM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S77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110 ARMAZEN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78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305 OPERADOR DE TELEMARKETING ATIV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79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05 COLETOR DE LIX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[.S80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330 VIGILAN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81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410 PORTEIRO DE EDIF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S82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1005 PRODUTOR AGROPECUARIO, EM GERA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83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0205 MESTRE (CONSTRUCAO CIVIL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S84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6525 MARMORISTA (CONSTRUCAO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S85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010 AJUSTADOR MECAN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86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25 AJUDANTE DE MOTORI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S87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10 EMBALADOR, A MAQU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S88]*100/[.$S$4]" office:value-type="float" office:value="0.226295541977823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305 FUNILEIRO DE VEICULOS (REPARACAO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89]*100/[.$S$4]" office:value-type="float" office:value="0.203665987780041" calcext:value-type="float">
            <text:p>0,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9994 DESEMPREGADO CRONICO OU CUJA OCUPACAO HABITUAL NAO FOI POSSIVEL OBTE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90]*100/[.$S$4]" office:value-type="float" office:value="0.203665987780041" calcext:value-type="float">
            <text:p>0,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105 RECEPCIONISTA, EM GERAL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91]*100/[.$S$4]" office:value-type="float" office:value="0.203665987780041" calcext:value-type="float">
            <text:p>0,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15 GARI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92]*100/[.$S$4]" office:value-type="float" office:value="0.203665987780041" calcext:value-type="float">
            <text:p>0,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35 FRENTIST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93]*100/[.$S$4]" office:value-type="float" office:value="0.203665987780041" calcext:value-type="float">
            <text:p>0,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440 SERRALH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[.S94]*100/[.$S$4]" office:value-type="float" office:value="0.203665987780041" calcext:value-type="float">
            <text:p>0,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405 MOTORISTA DE ONIBUS RODOVIARI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[.S95]*100/[.$S$4]" office:value-type="float" office:value="0.203665987780041" calcext:value-type="float">
            <text:p>0,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415 MARCADOR DE PRODUTOS (SIDERURGICO E METALURGICO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96]*100/[.$S$4]" office:value-type="float" office:value="0.203665987780041" calcext:value-type="float">
            <text:p>0,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315 PINTOR DE VEICULOS (REPARACAO)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97]*100/[.$S$4]" office:value-type="float" office:value="0.181036433582258" calcext:value-type="float">
            <text:p>0,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705 REPRESENTANTE COMERCIAL AUTONOM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S98]*100/[.$S$4]" office:value-type="float" office:value="0.181036433582258" calcext:value-type="float">
            <text:p>0,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105 ALMOXARIF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S99]*100/[.$S$4]" office:value-type="float" office:value="0.181036433582258" calcext:value-type="float">
            <text:p>0,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4305 VENDEDOR AMBULANT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00]*100/[.$S$4]" office:value-type="float" office:value="0.181036433582258" calcext:value-type="float">
            <text:p>0,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105 AUXILIAR DE CORTE (PREPARACAO DA CONFECCAO DE ROUPA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01]*100/[.$S$4]" office:value-type="float" office:value="0.181036433582258" calcext:value-type="float">
            <text:p>0,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08 COZINHADOR (CONSERVACAO DE ALIMENTOS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102]*100/[.$S$4]" office:value-type="float" office:value="0.181036433582258" calcext:value-type="float">
            <text:p>0,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2225 AUXILIAR GERAL DE CONSERVACAO DE VIAS PERMANENTES (EXCETO TRILHOS)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S103]*100/[.$S$4]" office:value-type="float" office:value="0.158406879384476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105 ADMINISTRADO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S104]*100/[.$S$4]" office:value-type="float" office:value="0.158406879384476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205 TELEFON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05]*100/[.$S$4]" office:value-type="float" office:value="0.158406879384476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935 LAVADOR DE VEICUL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S106]*100/[.$S$4]" office:value-type="float" office:value="0.158406879384476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315 PINTOR DE ESTRUTURAS METALIC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07]*100/[.$S$4]" office:value-type="float" office:value="0.158406879384476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110 ENCANADO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08]*100/[.$S$4]" office:value-type="float" office:value="0.158406879384476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205 MONTADOR DE ESTRUTURAS METALIC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09]*100/[.$S$4]" office:value-type="float" office:value="0.158406879384476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4105 MONTADOR DE MOVEIS E ARTEFATOS DE MADEI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110]*100/[.$S$4]" office:value-type="float" office:value="0.158406879384476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220 OPERADOR DE EMPILHADEIR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S111]*100/[.$S$4]" office:value-type="float" office:value="0.158406879384476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305 SECRETARIA EXECUTIV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S112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4310 AGENTE DE HIGIENE E SEGURANC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113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2210 AGENTE DE SAUDE PUBLICA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114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110 AUXILIAR DE CONTABILIDAD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115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115 AUXILIAR DE FATURAMENT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16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225 ESCRITURARIO DE BAN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17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205 APONTADOR DE MAO-DE-OB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S118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1215 COBRADOR DE TRANSPORTES COLETIVOS (EXCETO TREM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19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110 MOTOCICLISTA NO TRANSPORTE DE DOCUMENTOS E PEQUENOS VOLUM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20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05 VENDEDOR EM COMERCIO ATACAD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121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15 PROMOTOR DE VEND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22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41015 TRATORISTA AGRICOL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23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105 FERRAMENT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S124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305 MOTORISTA DE CARRO DE PASSEI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25]*100/[.$S$4]" office:value-type="float" office:value="0.135777325186694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405 TRABALHADOR DA MANUTENCAO DE EDIFICACO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26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2115 BORRACH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127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105 GERENTE ADMINISTRATIV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28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205 INSPETOR DE QUALIDAD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29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310 AGENTE DE SEGURANC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S130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30 ATENDENTE DE FARMACIA - BALCONIST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131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435 FUNILEIRO INDUSTRI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32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305 MONTADOR DE EQUIPAMENTO DE LEVANTAMENT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S133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205 COSTUREIRO DE ROUPAS DE COURO E PELE, A MAQUINA NA CONFECCAO EM SERI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S134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5110 CORTADOR DE TAPECARI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135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5235 ESTOFADOR DE MOVEI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36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15 DESOSS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37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610 PIZZAIOL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S138]*100/[.$S$4]" office:value-type="float" office:value="0.113147770988912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4425 MECANICO DE VEICULOS AUTOMOTORES A DIESEL (EXCETO TRATORES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39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9310 MECANICO DE MANUTENCAO DE BICICLETAS E VEICULOS SIMILAR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S140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410 COMERCIANTE VAREJIST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S141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3215 GERENTE DE CONTAS - PESSOA FISICA E JURID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42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20 AUXILIAR DE PROTESE DENTARI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43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5205 TECNICO DE ALIMENT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44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5205 CARTEIR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45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10 EMPREGADO DOMESTICO ARRUMADO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46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25 TRABALHADOR DE SERVICOS DE MANUTENCAO DE EDIFICIOS E LOGRADOUROS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47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25 AUXILIAR DE PRODUCAO FARMACEUT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48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15 ESTETIC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49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205 BAB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50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05 LAVADEIRO, EM GER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S151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420 VIGIA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52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205 CATADOR DE MATERIAL RECICLAVE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S153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305 AVICULTO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54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41010 OPERADOR DE MAQUINAS DE BENEFICIAMENTO DE PRODUTOS AGRICOL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55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1210 OPERADOR DE CARREGADEIR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56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F2 AUXILIAR DE CONSULTORIO DENTARIO DE SAUDE DA FAMIL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57]*100/[.$S$4]" office:value-type="float" office:value="0.0905182167911292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205 GERENTE DE PRODUCAO E OPERACO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58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710 GERENTE DE AGENC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59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08 CIRURGIAO DENTISTA - CLINICO GER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60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405 FARMACEUTIC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61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15 PROFESSOR DE DISCIPLINAS PEDAGOGICAS NO ENSINO MEDI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62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210 CONTADOR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63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805 FOTOGRAF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64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05 TECNICO EM HIGIENE DENT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65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1105 PROFESSOR DE NIVEL MEDIO NA EDUCACAO INFANTI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66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2315 SUPERVISOR DE CARGA E DESCARG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67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125 ASSISTENTE DE VEND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68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10 COZINHEIRO DO SERVICO DOMESTIC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69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10 AUXILIAR DE FARMACIA DE MANIPULAC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70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15 AUXILIAR DE LABORATORIO DE ANALISES CLINIC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71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40 ATENDENTE DE LAVANDERIA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72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320 TOSADOR DE ANIMAIS DOMESTICO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S173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805 PRODUTOR DE ESPECIARI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S174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115 TRABALHADOR DA PECUARIA (BOVINOS LEITE)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75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1215 OPERADOR DE MAQUINA CORTADORA (MINAS E PEDREIRA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76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2220 POLIDOR DE PEDRA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77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230 PEDREIRO DE EDIFICACOE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78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305 ARMADOR DE ESTRUTURA DE CONCRET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79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6305 VIDRACEIR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80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215 OPERADOR DE MAQUINAS-FERRAMENTA CONVENCIONAI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81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2205 FUNDIDOR DE METAI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82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2330 OPERADOR DE MAQUINA DE MOLDAR AUTOMATIZ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83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220 METALIZADOR A PISTO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84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505 MONTADOR DE VEICULOS (LINHA DE MONTAGEM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85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1110 MONTADOR DE EQUIPAMENTOS ELETRONICOS (COMPUTADORES E EQUIPAMENTOS AUXILIARES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86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309 TECELAO (TEAR AUTOMATICO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87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005 ALFAIAT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88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5310 COSTURADOR DE ARTEFATOS DE COURO, A MAQUINA (EXCETO ROUPAS E CALCADOS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89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205 IMPRESSOR (SERIGRAFIA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90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105 CORTADOR DE LAMINADOS DE MADEIR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91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315 MOTORISTA DE TAX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192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2110 OPERADOR DE CORTADEIRA DE PAPE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93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110 SALGADOR DE ALIMENT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S194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25 RETALHADOR DE CARN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95]*100/[.$S$4]" office:value-type="float" office:value="0.067888662593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9110 LUBRIFICADOR DE VEICULOS AUTOMOTORES (EXCETO EMBARCACOE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196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415 LIMPADOR DE FACHAD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97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table:style-name="ce23" office:value-type="string" calcext:value-type="string">
            <text:p>999991 ESTUDANT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98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1010 DIRETOR GERAL DE EMPRESA E ORGANIZACOES (EXCETO DE INTERESSE PUBLICO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99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305 GERENTE COMERCI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00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105 PROFESSOR DE NIVEL SUPERIOR NA EDUCACAO INFANTIL (QUATRO A SEIS ANOS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01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210 PROFESSOR DE NIVEL SUPERIOR DO ENSINO FUNDAMENTAL (PRIMEIRA A QUARTA SERIE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02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9410 ORIENTADOR EDUCACION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03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405 ANALISTA DE RECURSOS HUMAN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04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3305 CORRETOR DE VALORES, ATIVOS FINANCEIROS, MERCADORIAS E DERIVATIV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05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130 TECNICO ELETRICI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06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8405 DESENHISTA TECNICO (ARTES GRAFICAS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07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1110 TECNICO AGROPECUARI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08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505 TECNICO DE ORTOPEDIA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09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5110 TECNICO EM LABORATORIO DE FARMA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0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1205 PROFESSOR DE NIVEL MEDIO NO ENSINO FUNDAMENT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1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2105 PROFESSOR LEIGO NO ENSINO FUNDAMENT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2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3115 PROFESSORES DE CURSOS LIVRE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3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1105 PILOTO COMERCIAL (EXCETO LINHAS AEREAS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4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605 TECNICO EM SEGURANCA NO TRABALH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5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0105 SUPERVISOR ADMINISTRATIV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6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205 ATENDENTE DE AGENCI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17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1310 COBRADOR INTERN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8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210 TELEOPERADO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9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320 OPERADOR DE TELEMARKETING TECNIC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20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0125 CHEFE DE COZINH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21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20 COZINHEIRO DE HOSPITAL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22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110 ATENDENTE DE ENFERMAGEM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23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405 LAVADOR DE ROUPA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24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3105 INSTALADOR DE CORTINAS E PERSIANAS, PORTAS SANFONADAS E BOXE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25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3115 CHAVEIR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26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4105 VENDEDOR EM DOMICILI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27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115 CRIADOR DE BOVINOS (LEITE)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28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2225 TORNEIRO (LAVRA DE PEDRA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29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15 OPERADOR DE ESCAVADEIR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30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35 OPERADOR DE PA CARREGADEI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31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610 ELETRICISTA DE INSTALACOES (EDIFICIO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32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6405 GESSEIR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33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115 MODELADOR DE METAIS (FUNDICAO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34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325 POLIDOR DE META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35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2215 OPERADOR DE ACABAMENTO DE PECAS FUNDID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36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310 PINTOR A PINCEL E ROLO (EXCETO OBRAS E ESTRUTURAS METALICAS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37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320 PINTOR DE VEICULOS (FABRICACAO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38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330 PINTOR, A PISTOLA (EXCETO OBRAS E ESTRUTURAS METALICA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39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415 CHAPEADO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40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420 CHAPEADOR DE CARROCERIAS METALICAS (FABRICACAO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41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105 MONTADOR DE MAQUINAS, MOTORES E ACESSORIOS (MONTAGEM EM SERIE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42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205 MONTADOR DE MAQUINA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43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1145 MONTADOR DE EQUIPAMENTOS ELETRONICOS (MAQUINAS INDUSTRIAIS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44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1180 OPERADOR DE LINHA DE MONTAGEM (APARELHOS ELETRONICOS)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45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2210 CORTADOR DE VIDR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46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110 CORTADOR DE ROUP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47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305 ARREMATAD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48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320 OPERADOR DE GUILHOTINA (CORTE DE PAPEL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49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8205 BORDADOR, A M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0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8315 COSTURADOR DE ARTEFATOS DE COURO, A MAO (EXCETO ROUPAS E CALCADO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51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2105 CLASSIFICADOR DE MADEIR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2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325 OPERADOR DE MAQUINA DE USINAGEM MADEIRA, EM GER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3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120 OPERADOR DE MAQUINA RODOFERROVIARI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4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05 CARREGADOR (AERONAVES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55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15 OPERADOR DE MAQUINA DE ETIQUETA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6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3125 OPERADOR DE PRODUCAO (QUIMICA, PETROQUIMICA E AFIN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7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810 OPERADOR DE MAQUINAS DE FABRICACAO DE DOCES, SALGADOS E MASSAS ALIMENTICI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8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310 AUXILIAR DE MANUTENCAO PREDI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9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210 SELECIONADOR DE MATERIAL RECICLAVE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S260]*100/[.$S$4]" office:value-type="float" office:value="0.0452591083955646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1120 MECANICO DE MANUTENCAO DE MOTORES DIESEL (EXCETO DE VEICULOS AUTOMOTORES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26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3115 MECANICO DE MANUTENCAO DE MAQUINAS AGRICOL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4410 MECANICO DE MANUTENCAO DE EMPILHADEIRAS E OUTROS VEICULOS DE CARGAS LEV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26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9305 MECANICO DE MANUTENCAO DE APARELHOS ESPORTIVOS E DE GINASTIC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1105 ELETRICISTA DE MANUTENCAO ELETROELETRONIC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3105 ELETRICISTA DE INSTALACOES (AERONAVE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3115 ELETRICISTA DE INSTALACOES (VEICULOS AUTOMOTORES E MAQUINAS OPERATRIZES, EXCETO AERONAVES E EMBARCAC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4125 OPERADOR ELETROMECAN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115 OPERADOR DE MAQUINAS ESPECIAIS EM CONSERVACAO DE VIA PERMANENTE (TRILHOS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2120 LAVADOR DE PECA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7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2220 PEDREIRO DE CONSERVACAO DE VIAS PERMANENTES (EXCETO TRILHOS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7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2305 DIRETOR DE OPERACOES DE OBRAS PUBLICA E CIVI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7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1205 DIRETOR DE SERVICOS DE SAUD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7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21205 CABO DA POLICIA MILITA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7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30205 CAPITAO BOMBEIRO MILITA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7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415 GERENTE DE LOJA E SUPERMERCAD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7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510 GERENTE DE RESTAURANT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27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605 GERENTE DE OPERACOES DE TRANSPOR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27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615 GERENTE DE LOGISTICA (ARMAZENAGEM E DISTRIBUICAO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7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705 GERENTE DE PRODUTOS BANCARI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8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415 GERENTE DE ALMOXARIF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28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2315 ADMINISTRADOR DE SISTEMAS OPERACIONAI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8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2405 ANALISTA DE DESENVOLVIMENTO DE SISTEMA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8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2420 ANALISTA DE SUPORTE COMPUT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28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2105 ENGENHEIRO AGRICOL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8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605 FISIOTERAPEUT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8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340 PROFESSOR DE MATEMATICA DO ENSINO FUNDAMENT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8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05 PROFESSOR DE ARTES NO ENSINO MEDI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8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10 PROFESSOR DE BIOLOGIA NO ENSINO MEDI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8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20 PROFESSOR DE EDUCACAO FISICA NO ENSINO MEDI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50 PROFESSOR DE LINGUA ESTRANGEIRA MODERNA NO ENSINO MEDI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55 PROFESSOR DE MATEMATICA NO ENSINO MEDI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624 PROFESSOR DE LINGUA PORTUGUES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668 PROFESSOR DE LINGUAS ESTRANGEIRAS MODERN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715 PROFESSOR DE BIBLIOTECONOMIA DO ENSIO SUPERIO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810 PROFESSOR DE ADMINISTRACA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9225 PROFESSOR DE ALUNOS COM DEFICIENCIA VISU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9405 COORDENADOR PEDAGOGIC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9415 PEDAGOG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42405 DEFENSOR PUBLIC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0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1535 PSICOLOGO DO TRANSIT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0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525 ANALISTA DE CREDITO (INSTITUICOES FINANCEIRA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0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540 ANALISTA DE PRODUTOS BANCARI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0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545 ANALISTA FINANCEIRO (INSTITUICOES FINANCEIRA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0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3125 ANALISTA DE PESQUISA DE MERCAD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0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3205 GERENTE DE CAPTACAO (FUNDOS E INVESTIMENTOS INSTITUCIONAIS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0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215 ANALISTA DE INFORMACOES (PESQUISADOR DE INFORMACOES DE REDE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0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9425 PSICOPEDAGOG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0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505 AUTOR-ROTEIRIST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0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730 REPORTER DE RADIO E TELEVISA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1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2830 PROFESSOR DE DANC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1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1105 TECNICO DE LABORATORIO INDUSTRIA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1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410 TECNICO EM PLASTIC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1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705 COLORISTA DE PAPEL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1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715 PREPARADOR DE TINT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1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2105 TECNICO DE OBRAS CIVI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1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2210 TECNICO DE SANEAMENT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1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105 ELETROTECN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1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120 TECNICO DE MANUTENCAO ELETRIC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1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205 TECNICO DE MANUTENCAO ELETRONIC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215 TECNICO ELETRONIC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220 TECNICO EM MANUTENCAO DE EQUIPAMENTOS DE INFORMATIC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120 TECNICO MECANICO (MAQUINA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205 TECNICO MECANICO NA FABRICACAO DE FERRAMENTA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605 INSPETOR DE SOLDAGEM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615 TECNICO EM ESTRUTURAS METALICA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7105 PROGRAMADOR DE INTERNE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7110 PROGRAMADOR DE SISTEMAS DE INFORMACA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7205 OPERADOR DE COMPUTADOR (INCLUSIVE MICROCOMPUTADOR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10 TECNICO DE ENFERMAGEM DE TERAPIA INTENSIV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3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15 ATENDENTE DE CONSULTORIO DENTARI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3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5105 AUXILIAR TECNICO EM LABORATORIO DE FARMACI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3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1110 AUXILIAR DE DESENVOLVIMENTO INFANTIL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3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1305 PROFESSOR DE NIVEL MEDIO NO ENSINO PROFISSIONALIZANT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3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4110 INSPETOR DE ALUNOS DE ESCOLA PUBL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3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1315 ELETRICISTA DE BOR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3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2115 CONTROLADOR DE SERVICOS DE MAQUINAS E VEICULO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3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2120 AFRETADOR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3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2205 AJUDANTE DE DESPACHANTE ADUANEIR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3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105 TECNICO DE CONTABILIDAD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305 TECNICO EM ADMINISTRACA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405 ESCREVENT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430 AUXILIAR DE SERVICOS JURIDIC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3225 TECNICO DE OPERACOES E SERVICOS BANCARIOS - RENDA FIXA E VARIAVE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3235 CHEFE DE SERVICOS BANCARI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145 VENDEDOR PRACIST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205 COMPRADO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1105 TECNICO AGRICOL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505 CORRETOR DE SEGUR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605 CORRETOR DE IMOVEI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820 ORGANIZADOR DE EVENT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1105 AUXILIAR DE BIBLIOTEC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5115 TECNICO EM FARMACI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4405 EDITOR DE TV E VIDE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5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6110 DANCARINO POPULA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115 CONTROLADOR DE ENTRADA E SAID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135 TECNICO DE MATERIA-PRIMA E MATERI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210 TECNICO DE GARANTIA DA QUALIDAD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215 OPERADOR DE INSPECAO DE QUALIDAD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1105 ATENDENTE COMERCIAL (AGENCIA POSTAL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1205 RECEBEDOR DE APOSTAS (LOTERIA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110 RECEPCIONISTA DE CONSULTORIO MEDICO OU DENTARI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125 RECEPCIONISTA DE BANC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6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315 OPERADOR DE TELEMARKETING RECEPTIV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4125 ESCRITURARIO EM ESTATISTIC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0105 SUPERVISOR DE TRANSPORTE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0310 SUPERVISOR DE VIGILANT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1205 FISCAL DE TRANSPORTES COLETIVOS (EXCETO TREM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310 CAMAREIRA DE TELEVISA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6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430 COPEIRO DE HOSPIT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40 PEDICUR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10 LAVADOR DE ROUPAS A MAQUIN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415 PASSADOR DE ROUPAS, A MA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610 SEPULTAD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7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210 POLICIAL RODOVIARIO FEDER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215 GUARDA-CIVIL MUNICIP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220 AGENTE DE TRANSIT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0105 SUPERVISOR DE VENDAS DE SERV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7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20 DEMONSTRADOR DE MERCADORI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7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4215 VENDEDOR PERMISSIONA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8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125 PRODUTOR DE MILHO E SORG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620 PRODUTOR DE FUM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210 CRIADOR DE OVIN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215 CRIADOR DE SUIN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420 SERICULTOR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105 TRABALHADOR DA CULTURA DE ARROZ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8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610 TRABALHADOR DA CULTURA DE CAF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620 TRABALHADOR DA CULTURA DE FUM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730 TRABALHADOR NA CULTURA DE SOJ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215 TRABALHADOR DA SUINOCULTUR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310 TRABALHADOR DA AVICULTURA DE POSTUR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1020 PESCADOR ARTESANAL DE PEIXES E CAMAROE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1210 PESCADOR PROFISSION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2125 TRABALHADOR DE EXTRACAO FLORESTAL, EM GER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42005 OPERADOR DE COLHEDOR FLOREST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42015 OPERADOR DE TRATOR FLORESTA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0210 MESTRE DE LINHAS (FERROVIA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1205 OPERADOR DE CAMINHAO (MINAS E PEDREIRA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20 OPERADOR DE MAQUINA DE ABRIR VAL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30 OPERADOR DE MOTONIVELADO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40 OPERADOR DE PAVIMENTADORA (ASFALTO, CONCRETO E MATERIAIS SIMILARES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45 OPERADOR DE TRATOR DE LAMIN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205 CALCETEIR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315 ARMADOR DE ESTRUTURA DE CONCRETO ARMAD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415 OPERADOR DE CENTRAL DE CONCRET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605 ELETRICISTA DE INSTALACOES (CENARIO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0135 MESTRE DE PINTURA (TRATAMENTO DE SUPERFICIE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2115 FORJADOR PRENS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235 OPERADOR DE ZINCAGEM (PROCESSO ELETROLITICO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130 INSTALADOR DE TUBULACOES DE GAS COMBUSTIVEL (PRODUCAO E DISTRIBUICAO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1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505 OPERADOR DE MAQUINA DE CILINDRAR CHAP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605 MONTADOR DE ESTRUTURAS DE AERONAV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705 MECANICO DE REFRIGERACA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1175 OPERADOR DE LINHA DE MONTAGEM (APARELHOS ELETRICO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41105 AJUSTADOR DE INSTRUMENTOS DE PRECISA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1110 FUNDIDOR (JOALHERIA E OURIVESARIA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2105 ARTESAO MODELADOR (VIDROS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2205 APLICADOR SERIGRAFICO EM VID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1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2305 CERAM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2405 DECORADOR DE CERAMIC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2430 PINTOR DE CERAMICA, A PINCE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2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0310 ENCARREGADO DE COSTURA NA CONFECCAO DO VESTUA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2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0505 SUPERVISOR DA CONFECCAO DE ARTEFATOS DE TECIDOS, COUROS E AFIN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205 OPERADOR DE ABERTURA (FIACAO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260 OPERADOR DE RETORCEDEI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327 TECELAO DE MALHAS, A MAQUI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410 ESTAMPADOR DE TECID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020 COSTUREIRO DE ROUPA DE COURO E PEL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4205 COSTURADOR DE CALCADOS, A MAQUIN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5105 CORTADOR DE ARTEFATOS DE COURO (EXCETO ROUPAS E CALCADOS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3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5315 MONTADOR DE ARTEFATOS DE COURO (EXCETO ROUPAS E CALCADOS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3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145 OPERADOR DE SISTEMAS DE PROVA (ANALOGICO E DIGITAL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215 IMPRESSOR DE OFSETE (PLANO E ROTATIVO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230 IMPRESSOR DIGITAL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8130 CROCHETEIRO, A MA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8305 ARTIFICE DO COUR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8605 TIPOGRAFO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335 OPERADOR DE PLAINA DESENGROSSADEIR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355 TORNEIRO NA USINAGEM CONVENCIONAL DE MADEI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405 OPERADOR DE MAQUINA BORDATRIZ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410 OPERADOR DE MAQUINA DE CORTINA D´AGUA (PRODUCAO DE MOVEIS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4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415 OPERADOR DE MAQUINA DE USINAGEM DE MADEIRA (PRODUCAO EM SERIE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505 OPERADOR DE CENTRO DE USINAGEM DE MADEIRA (CNC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6420 CONFECCIONADOR DE MOVEIS DE VIME, JUNCO E BAMBU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0105 SUPERVISOR DE EMBALAGEM E ETIQUETAGEM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115 OPERADOR DE GUINDASTE MOVE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515 MOTORISTA OPERACIONAL DE GUINCH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110 MANOBRADO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20 ESTIVADO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20 OPERADOR DE MAQUINA DE ENVASAR LIQUIDO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330 OPERADOR DE FILTRO-PRENSA (TRATAMENTOS QUIMICOS E AFIN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415 OPERADOR DE ALAMBIQUE DE FUNCIONAMENTO CONTINUO (PRODUTOS QUIMICOS, EXCETO PETROLEO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420 OPERADOR DE APARELHO DE REACAO E CONVERSAO (PRODUTOS QUIMICOS, EXCETO PETROLEO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705 BAMBURIST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815 OPERADOR DE MAQUINA DE FABRICACAO DE COSMET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5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3115 OPERADOR DE EXTRUSORA (QUIMICA, PETROQUIMICA E AFINS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8105 ASSISTENTE DE LABORATORIO INDUSTRIA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105 OPERADOR DE CENTRO DE CONTRO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220 FORNEIRO E OPERADOR (REFINO DE METAIS NAO-FERROSOS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425 OPERADOR DE CABINE DE LAMINACAO (FIO-MAQUIN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435 OPERADOR DE JATO ABRASIV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440 OPERADOR DE TESOURA MECANICA E MAQUINA DE CORTE, NO ACABAMENTO DE CHAPAS E META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445 PREPARADOR DE SUCATA E APAR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3130 PREPARADOR DE ADITIV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3210 EXTRUSOR DE FIOS OU FIBRAS DE VIDR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3240 OPERADOR DE MAQUINA DE SOPRAR VIDR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8110 OLEIRO (FABRICACAO DE TIJOLOS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1110 OPERADOR DE BRANQUEADOR DE PASTA PARA FABRICACAO DE PAPE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3110 CONFECCIONADOR DE BOLSAS, SACOS E SACOLAS E PAPEL, A MAQUI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6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3125 OPERADOR DE PRENSA DE EMBUTIR PAPELA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3205 CARTONAGEIRO, A MAO (CAIXAS DE PAPELAO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20 COZINHADOR DE FRUTAS E LEGUM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40 ESTERILIZADOR DE ALIMENT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56 OPERADOR DE CAMARAS FRIA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505 TRABALHADOR DE TRATAMENTO DO LEITE E FABRICACAO DE LATICINIOS E AFIN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805 OPERADOR DE FORNO (FABRICACAO DE PAES, BISCOITOS E SIMILARES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2120 AUXILIAR DE PROCESSAMENTO DE FUM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315 MASSEIRO (MASSAS ALIMENTICIA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605 TRABALHADOR DO BENEFICIAMENTO DE FUM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1105 OPERADOR DE CENTRAL HIDRELETRIC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120 OPERADOR DE CALDEI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205 OPERADOR DE ESTACAO DE CAPTACAO, TRATAMENTO E DISTRIBUICAO DE AGU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0105 ENCARREGADO DE MANUTENCAO MECANICA DE SISTEMAS OPERACIONAI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8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120 MASSOTERAPEUT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605 CHURRASQUEIR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8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305 EDUCADOR SOCI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86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320 CONSELHEIRO TUTELA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7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F1 TECNICO DE HIGIENE DENTAL DE SAUDE DA FAMILI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8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00000 CBO SEM DEFINICA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89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280 TECNOLOGO EM CONSTRUCAO CIVI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0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93 CIRURGIAO-DENTISTA DA ESTRATEGIA DE SAUDE DA FAMILI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1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220 CUIDADOR EM SAUD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92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91105 ARTESAO BORDADO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3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91135 ARTESAO MOVELEIRO (EXCETO RECICLADO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4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 calcext:value-type="string">
            <text:p>791140 ARTESAO TECELAO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9" table:formula="of:=[.S495]*100/[.$S$4]" office:value-type="float" office:value="0.0226295541977823" calcext:value-type="float">
            <text:p>0,02</text:p>
          </table:table-cell>
          <table:table-cell table:number-columns-repeated="2"/>
        </table:table-row>
        <table:table-row table:style-name="ro1">
          <table:table-cell table:number-columns-repeated="19"/>
          <table:table-cell table:style-name="ce5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Fonte: SESA/DAV/CEST – Sinan   <text:span text:style-name="T1"> </text:span></text:p>
          </table:table-cell>
          <table:table-cell table:number-columns-repeated="17"/>
          <table:table-cell table:style-name="ce5"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8" table:number-rows-spanned="1">
            <text:p>Nota: Os dados referentes estão sujeitos a alterações conforme atualização e/ou qualificação do banco.</text:p>
          </table:table-cell>
          <table:covered-table-cell table:number-columns-repeated="17"/>
          <table:table-cell table:style-name="ce5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<text:s text:c="11"/>Evitar o registro das seguintes ocupações: estudante, dona de casa, aposentado, desempregado crônico, etc. destacados em vermelho, preencher com a ocupação conforme a atividade realizada.</text:p>
          </table:table-cell>
          <table:table-cell table:number-columns-repeated="17"/>
          <table:table-cell table:style-name="ce5"/>
          <table:table-cell table:number-columns-repeated="2"/>
        </table:table-row>
        <table:table-row table:style-name="ro1" table:number-rows-repeated="3">
          <table:table-cell table:number-columns-repeated="19"/>
          <table:table-cell table:style-name="ce5"/>
          <table:table-cell table:number-columns-repeated="2"/>
        </table:table-row>
        <table:table-row table:style-name="ro1">
          <table:table-cell table:number-columns-repeated="19"/>
          <table:table-cell table:style-name="ce5"/>
          <table:table-cell table:number-columns-repeated="2"/>
        </table:table-row>
      </table:table>
      <table:table table:name="PRINCIPAIS OCUPAÇÕES" table:style-name="ta1"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20"/>
        <table:table-column table:style-name="co1" table:number-columns-repeated="2" table:default-cell-style-name="ce5"/>
        <table:table-row table:style-name="ro1" table:number-rows-repeated="2"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Principais ocupações das notificações de <text:s/>LER/DORT. Paraná, 2006 a 2021</text:p>
          </table:table-cell>
          <table:covered-table-cell table:number-columns-repeated="2" table:style-name="ce26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Ocupação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31" office:value-type="string" calcext:value-type="string">
            <text:p>Total</text:p>
          </table:table-cell>
          <table:table-cell table:style-name="ce31" office:value-type="float" office:value="4419" calcext:value-type="float">
            <text:p>4419</text:p>
          </table:table-cell>
          <table:table-cell table:style-name="ce31" table:formula="of:=[.C5]*100/[.$C$5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FAXINEIRO</text:p>
          </table:table-cell>
          <table:table-cell office:value-type="float" office:value="457" calcext:value-type="float">
            <text:p>457</text:p>
          </table:table-cell>
          <table:table-cell table:formula="of:=[.C6]*100/[.$C$5]" office:value-type="float" office:value="10.3417062683865" calcext:value-type="float">
            <text:p>10,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PEDREIRO</text:p>
          </table:table-cell>
          <table:table-cell office:value-type="float" office:value="267" calcext:value-type="float">
            <text:p>267</text:p>
          </table:table-cell>
          <table:table-cell table:formula="of:=[.C7]*100/[.$C$5]" office:value-type="float" office:value="6.04209097080788" calcext:value-type="float">
            <text:p>6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EMPREGADO DOMESTICO DIARISTA</text:p>
          </table:table-cell>
          <table:table-cell office:value-type="float" office:value="232" calcext:value-type="float">
            <text:p>232</text:p>
          </table:table-cell>
          <table:table-cell table:formula="of:=[.C8]*100/[.$C$5]" office:value-type="float" office:value="5.25005657388549" calcext:value-type="float">
            <text:p>5,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COZINHEIRO GERAL</text:p>
          </table:table-cell>
          <table:table-cell office:value-type="float" office:value="206" calcext:value-type="float">
            <text:p>206</text:p>
          </table:table-cell>
          <table:table-cell table:formula="of:=[.C9]*100/[.$C$5]" office:value-type="float" office:value="4.66168816474316" calcext:value-type="float">
            <text:p>4,6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ALIMENTADOR DE LINHA DE PRODUCAO</text:p>
          </table:table-cell>
          <table:table-cell office:value-type="float" office:value="134" calcext:value-type="float">
            <text:p>134</text:p>
          </table:table-cell>
          <table:table-cell table:formula="of:=[.C10]*100/[.$C$5]" office:value-type="float" office:value="3.03236026250283" calcext:value-type="float">
            <text:p>3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EMPREGADO DOMESTICO NOS SERVICOS GERAIS</text:p>
          </table:table-cell>
          <table:table-cell office:value-type="float" office:value="109" calcext:value-type="float">
            <text:p>109</text:p>
          </table:table-cell>
          <table:table-cell table:formula="of:=[.C11]*100/[.$C$5]" office:value-type="float" office:value="2.46662140755827" calcext:value-type="float">
            <text:p>2,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ZELADOR DE EDIFICIO</text:p>
          </table:table-cell>
          <table:table-cell office:value-type="float" office:value="103" calcext:value-type="float">
            <text:p>103</text:p>
          </table:table-cell>
          <table:table-cell table:formula="of:=[.C12]*100/[.$C$5]" office:value-type="float" office:value="2.33084408237158" calcext:value-type="float">
            <text:p>2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TRABALHADOR AGROPECUARIO EM GERAL</text:p>
          </table:table-cell>
          <table:table-cell office:value-type="float" office:value="94" calcext:value-type="float">
            <text:p>94</text:p>
          </table:table-cell>
          <table:table-cell table:formula="of:=[.C13]*100/[.$C$5]" office:value-type="float" office:value="2.12717809459154" calcext:value-type="float">
            <text:p>2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COSTUREIRO NA CONFECCAO EM SERIE</text:p>
          </table:table-cell>
          <table:table-cell office:value-type="float" office:value="94" calcext:value-type="float">
            <text:p>94</text:p>
          </table:table-cell>
          <table:table-cell table:formula="of:=[.C14]*100/[.$C$5]" office:value-type="float" office:value="2.12717809459154" calcext:value-type="float">
            <text:p>2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MOTORISTA DE CAMINHAO (ROTAS REGIONAIS E INTERNACIONAIS)</text:p>
          </table:table-cell>
          <table:table-cell office:value-type="float" office:value="71" calcext:value-type="float">
            <text:p>71</text:p>
          </table:table-cell>
          <table:table-cell table:formula="of:=[.C15]*100/[.$C$5]" office:value-type="float" office:value="1.60669834804254" calcext:value-type="float">
            <text:p>1,6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COSTUREIRA DE REPARACAO DE ROUPAS</text:p>
          </table:table-cell>
          <table:table-cell office:value-type="float" office:value="70" calcext:value-type="float">
            <text:p>70</text:p>
          </table:table-cell>
          <table:table-cell table:formula="of:=[.C16]*100/[.$C$5]" office:value-type="float" office:value="1.58406879384476" calcext:value-type="float">
            <text:p>1,5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ABATEDOR</text:p>
          </table:table-cell>
          <table:table-cell office:value-type="float" office:value="69" calcext:value-type="float">
            <text:p>69</text:p>
          </table:table-cell>
          <table:table-cell table:formula="of:=[.C17]*100/[.$C$5]" office:value-type="float" office:value="1.56143923964698" calcext:value-type="float">
            <text:p>1,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OPERADOR DE CAIXA</text:p>
          </table:table-cell>
          <table:table-cell office:value-type="float" office:value="63" calcext:value-type="float">
            <text:p>63</text:p>
          </table:table-cell>
          <table:table-cell table:formula="of:=[.C18]*100/[.$C$5]" office:value-type="float" office:value="1.42566191446029" calcext:value-type="float">
            <text:p>1,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COSTUREIRA DE PECAS SOB ENCOMENDA</text:p>
          </table:table-cell>
          <table:table-cell office:value-type="float" office:value="60" calcext:value-type="float">
            <text:p>60</text:p>
          </table:table-cell>
          <table:table-cell table:formula="of:=[.C19]*100/[.$C$5]" office:value-type="float" office:value="1.35777325186694" calcext:value-type="float">
            <text:p>1,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ASSISTENTE ADMINISTRATIVO</text:p>
          </table:table-cell>
          <table:table-cell office:value-type="float" office:value="56" calcext:value-type="float">
            <text:p>56</text:p>
          </table:table-cell>
          <table:table-cell table:formula="of:=[.C20]*100/[.$C$5]" office:value-type="float" office:value="1.26725503507581" calcext:value-type="float">
            <text:p>1,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VENDEDOR DE COMERCIO VAREJISTA</text:p>
          </table:table-cell>
          <table:table-cell office:value-type="float" office:value="50" calcext:value-type="float">
            <text:p>50</text:p>
          </table:table-cell>
          <table:table-cell table:formula="of:=[.C21]*100/[.$C$5]" office:value-type="float" office:value="1.13147770988912" calcext:value-type="float">
            <text:p>1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APONTADOR DE PRODUCAO</text:p>
          </table:table-cell>
          <table:table-cell office:value-type="float" office:value="45" calcext:value-type="float">
            <text:p>45</text:p>
          </table:table-cell>
          <table:table-cell table:formula="of:=[.C22]*100/[.$C$5]" office:value-type="float" office:value="1.0183299389002" calcext:value-type="float">
            <text:p>1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TECNICO DE ENFERMAGEM</text:p>
          </table:table-cell>
          <table:table-cell office:value-type="float" office:value="44" calcext:value-type="float">
            <text:p>44</text:p>
          </table:table-cell>
          <table:table-cell table:formula="of:=[.C23]*100/[.$C$5]" office:value-type="float" office:value="0.995700384702421" calcext:value-type="float">
            <text:p>1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AUXILIAR DE ENFERMAGEM</text:p>
          </table:table-cell>
          <table:table-cell office:value-type="float" office:value="41" calcext:value-type="float">
            <text:p>41</text:p>
          </table:table-cell>
          <table:table-cell table:formula="of:=[.C24]*100/[.$C$5]" office:value-type="float" office:value="0.927811722109074" calcext:value-type="float">
            <text:p>0,93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 calcext:value-type="string">
            <text:p><text:s text:c="2"/>SERVENTE DE OBRAS</text:p>
          </table:table-cell>
          <table:table-cell table:style-name="ce24" office:value-type="float" office:value="39" calcext:value-type="float">
            <text:p>39</text:p>
          </table:table-cell>
          <table:table-cell table:style-name="ce29" table:formula="of:=[.C25]*100/[.$C$5]" office:value-type="float" office:value="0.88255261371351" calcext:value-type="float">
            <text:p>0,88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Fonte: SESA/DAV/CEST – Sinan   <text:span text:style-name="T1"> </text:span></text:p>
          </table:table-cell>
          <table:table-cell table:style-name="ce3"/>
          <table:table-cell table:style-name="ce5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Nota: Os dados referentes estão sujeitos a alterações conforme atualização e/ou qualificação do banco.</text:p>
          </table:table-cell>
          <table:table-cell/>
          <table:table-cell table:style-name="ce5"/>
          <table:table-cell table:number-columns-repeated="2"/>
        </table:table-row>
        <table:table-row table:style-name="ro1" table:number-rows-repeated="6"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5"/>
          <table:table-cell table:number-columns-repeated="2"/>
        </table:table-row>
      </table:table>
      <table:named-expressions/>
      <table:database-ranges>
        <table:database-range table:name="__Anonymous_Sheet_DB__3" table:target-range-address="OCUPAÇÃO.B3:OCUPAÇÃO.S495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13:45:39.6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6:09:53.222000000</meta:creation-date>
    <dc:date>2022-03-31T13:46:18.987000000</dc:date>
    <meta:editing-duration>PT12M11S</meta:editing-duration>
    <meta:editing-cycles>6</meta:editing-cycles>
    <meta:generator>LibreOffice/5.4.5.1$Windows_X86_64 LibreOffice_project/79c9829dd5d8054ec39a82dc51cd9eff340dbee8</meta:generator>
    <meta:document-statistic meta:table-count="5" meta:cell-count="17735" meta:object-count="0"/>
  </office:meta>
</office:document-meta>
</file>