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74.2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0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6" style:family="table-cell" style:parent-style-name="Default" style:data-style-name="N2">
      <style:table-cell-properties fo:background-color="#ffffff"/>
    </style:style>
    <style:style style:name="ce17" style:family="table-cell" style:parent-style-name="Default" style:data-style-name="N2">
      <style:table-cell-properties fo:background-color="#e6e6e6"/>
    </style:style>
    <style:style style:name="ce1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ffffff"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3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mm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/>
    </style:style>
    <style:style style:name="ce47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4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5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54" style:family="table-cell" style:parent-style-name="Default" style:data-style-name="N2">
      <style:table-cell-properties fo:background-color="#ffffff"/>
    </style:style>
    <style:style style:name="ce55" style:family="table-cell" style:parent-style-name="Default" style:data-style-name="N2">
      <style:table-cell-properties fo:background-color="#e6e6e6"/>
    </style:style>
    <style:style style:name="ce5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</style:style>
    <style:style style:name="ce57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ackground-color="#ffffff"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6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ffffff"/>
      <style:text-properties fo:color="#ff0000"/>
    </style:style>
    <style:style style:name="ce2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cc"/>
    </style:style>
    <style:style style:name="ce26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27" style:family="table-cell" style:parent-style-name="Default" style:data-style-name="N2"/>
    <style:style style:name="ce67" style:family="table-cell" style:parent-style-name="Default">
      <style:table-cell-properties fo:background-color="#ffffff"/>
      <style:text-properties fo:color="#ffffff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3" table:default-cell-style-name="ce16"/>
        <table:table-column table:style-name="co1" table:number-columns-repeated="2" table:default-cell-style-name="ce5"/>
        <table:table-row table:style-name="ro1">
          <table:table-cell table:number-columns-repeated="18"/>
          <table:table-cell table:style-name="ce5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7" table:number-rows-spanned="1">
            <text:p>Série histórica das notificações de PAIR, por RS e municípios de notificação. Paraná, 2007 a 2021</text:p>
          </table:table-cell>
          <table:covered-table-cell table:number-columns-repeated="16" table:style-name="ce12"/>
          <table:table-cell table:style-name="ce15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RS/Município de Notificação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. Reg. Saúde Paranaguá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4]*100/[.$R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toni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5]*100/[.$R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queçab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]*100/[.$R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tub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]*100/[.$R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inh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]*100/[.$R$4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orret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9]*100/[.$R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gu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0]*100/[.$R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ntal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]*100/[.$R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2. Reg. Saúde Metropolita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0" calcext:value-type="float">
            <text:p>170</text:p>
          </table:table-cell>
          <table:table-cell table:style-name="ce17" table:formula="of:=[.R12]*100/[.$R$1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drian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gudos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4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mirante Tamandaré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5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ucá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6]*100/[.$R$12]" office:value-type="float" office:value="0.588235294117647" calcext:value-type="float">
            <text:p>0,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lsa Nov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7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caiúva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8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Grande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9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do Tenen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0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Larg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21]*100/[.$R$12]" office:value-type="float" office:value="0.588235294117647" calcext:value-type="float">
            <text:p>0,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Magr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2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erro Az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3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lomb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24]*100/[.$R$12]" office:value-type="float" office:value="0.588235294117647" calcext:value-type="float">
            <text:p>0,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tend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5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uritib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table:formula="of:=[.R26]*100/[.$R$12]" office:value-type="float" office:value="98.2352941176471" calcext:value-type="float">
            <text:p>98,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tor Ulyss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zenda Rio Grand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peru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9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p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0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iritub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1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en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2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3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raqua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4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ro Barr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5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itandinh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6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ranco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7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Negr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8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os Pinha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9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ijucas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40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nas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41]*100/[.$R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3. Reg. Saúde Ponta Grossa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[.R42]*100/[.$R$4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oti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43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rambeí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44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st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45]*100/[.$R$4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pirang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46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í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47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guariaív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48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ei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49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raí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50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nta Gross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51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Amazon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52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Triunf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53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ngé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54]*100/[.$R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4. Reg. Saúde Irati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[.R55]*100/[.$R$5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ernandes Pinh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6]*100/[.$R$5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mirang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57]*100/[.$R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mbituv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58]*100/[.$R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ácio Martin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59]*100/[.$R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ati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0]*100/[.$R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llet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1]*100/[.$R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bouç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2]*100/[.$R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Az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3]*100/[.$R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ixeira Soar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4]*100/[.$R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 Reg. Saúde Guarapuav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R65]*100/[.$R$6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Ventura de São Roqu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6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do Simã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7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ndói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8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ntagal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69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z do Jordã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0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ioxim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1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puav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2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ranja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3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ranjeiras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4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quinh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5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Laranjeir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6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ita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7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ã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8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tang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79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Barreir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80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udentópol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R81]*100/[.$R$6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serva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82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onito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83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rv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84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irmond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85]*100/[.$R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6. Reg. Saúde União da Vitória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tônio Olint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ituru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 Machad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eneral Carneir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ula Freita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ulo Frontin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Vitóri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ateus do Su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nião da Vitóri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7. Reg. Saúde Pato Branco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7" table:formula="of:=[.R96]*100/[.$R$9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Sucesso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97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hopinzinh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98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levelând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99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onel Domingos Soar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00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onel Vivid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01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Honório Serp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R102]*100/[.$R$96]" office:value-type="float" office:value="87.5" calcext:value-type="float">
            <text:p>87,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pejara d'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03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gueirinh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04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05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06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to Branc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7]*100/[.$R$96]" office:value-type="float" office:value="12.5" calcext:value-type="float">
            <text:p>12,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08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udade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09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uli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0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itorin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1]*100/[.$R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8. Reg. Saúde Francisco Beltrão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[.R112]*100/[.$R$11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mper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3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racã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4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ela Vista da Carob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5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Esperança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6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Jesus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7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panem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8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19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is Vizinho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0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eas Marqu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1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 da Serra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2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rancisco Beltrã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3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frin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4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meleir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5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Esperança do Sud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6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Prata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7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érola d'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8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l de São Bent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29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lanalt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0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anchit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1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alez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2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nascenç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3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gado Filh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4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to do Lont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35]*100/[.$R$11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zabel d'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6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Sud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7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'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8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rê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39]*100/[.$R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9. Reg. Saúde Foz do Iguaçu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[.R140]*100*[.$R$140]" office:value-type="float" office:value="400" calcext:value-type="float">
            <text:p>4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z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41]*100*[.$R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ipulând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42]*100*[.$R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elândi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143]*100*[.$R$140]" office:value-type="float" office:value="400" calcext:value-type="float">
            <text:p>4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edianei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44]*100*[.$R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ssa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45]*100*[.$R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milând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46]*100*[.$R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Terezinha de Itaip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47]*100*[.$R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iguel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48]*100*[.$R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ranópolis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49]*100*[.$R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0. Reg. Saúde Cascavel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[.R150]*100/[.$R$150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ahy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51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Vista da Aparecid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52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raganey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53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lând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54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Bonit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55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pitão Leônidas Marqu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56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scave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57]*100/[.$R$150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tanduv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58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éu Az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59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bél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0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1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spigão Alto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2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rmosa do 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3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ni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4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em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5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guat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6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acema do 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7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esuít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8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ind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69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uro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70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edas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71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Lúc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72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Tereza do 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73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rês Barras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174]*100/[.$R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ra Cruz do Oes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75]*100/[.$R$150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1. Reg. Saúde Campo Mourão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amira do Paran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ru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bosa Ferraz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Esperanç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da Lago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Mourã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umbataí do Su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genheiro Beltrã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ro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ênix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ioerê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etam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niópoli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rand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izia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mborê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oreira Sale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Cantu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eabiru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rto Centenári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inta do So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ncho Alegre d'Oes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ncador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Bo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biratã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2. Reg. Saúde Umuarama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[.R202]*100/[.$R$20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araís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03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iquiri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04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ôn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05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rasilândia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06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zal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07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08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radin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209]*100/[.$R$20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sperança Nov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0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rancisco Alv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1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caraím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2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porã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3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té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4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a Hele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5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uz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6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Olímp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7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eroba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8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érol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19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o Patrocíni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20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pi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21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muaram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22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Xambrê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23]*100/[.$R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3. Reg. Saúde Cianorte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ianor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idade Gaúch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porem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dianópoli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pur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ssa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ndon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anoel do Paran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Tomé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peja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neiras do Oes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4. Reg. Saúde Paranavaí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aran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maporã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Su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o Nor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iraç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aj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una do Su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rdim Olind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and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e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rador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liança do Iv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Londri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íso do Nor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poem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v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lanaltina do Paran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Ric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erência do Nor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Cruz do Monte Castel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sabel do Iv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ônic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Caiu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Carlos do Iv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Caiu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Paran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mboa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Ric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5. Reg. Saúde Maringá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17" table:formula="of:=[.R265]*100/[.$R$26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Ângul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66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torg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67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tala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68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lorad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69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tor Camarg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0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aí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1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est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2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órid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3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guaraçu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274]*100/[.$R$265]" office:value-type="float" office:value="9.09090909090909" calcext:value-type="float">
            <text:p>9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guajé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5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mbé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6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tub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7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bat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8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a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79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aguari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0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alv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1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ngá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R282]*100/[.$R$265]" office:value-type="float" office:value="90.9090909090909" calcext:value-type="float">
            <text:p>90,9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unhoz de Mell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3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ssa Senhora das Graç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4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Esperanç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5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urizo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6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içand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7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city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8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esidente Castelo Branc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89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Fé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90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nê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91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Ináci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92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o Ivaí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93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randi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94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niflor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295]*100/[.$R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6. Reg. Saúde Apucarana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pucara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onga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Sucess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rrazópoli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lifórni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i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xina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randes Rio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ndaia do Su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Kaloré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ândia do Su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umbi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uá da Ser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o Itacolomi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om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báudi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Iv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7. Reg. Saúde Londrina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7" table:formula="of:=[.R314]*100/[.$R$314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vorada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15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saí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16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ela Vista do Paraís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17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a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18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é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19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entenário do Su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320]*100/[.$R$314]" office:value-type="float" office:value="14.2857142857143" calcext:value-type="float">
            <text:p>14,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est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21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ci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22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iporã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23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guapitã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24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taizinh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25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ndri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R326]*100/[.$R$314]" office:value-type="float" office:value="85.7142857142857" calcext:value-type="float">
            <text:p>85,7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pion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27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raselv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28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tangueir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29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ecat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30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ado Ferrei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31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imeiro de Mai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32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lând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33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tan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34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mara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R335]*100/[.$R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8. Reg. Saúde Cornélio Procópio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bati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dir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ndeirante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gonhinha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nélio Procópi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mbarac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eópoli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mérica da Coli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Fátim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Santa Bárba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ncho Alegr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beirão do Pinha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Améli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Cecília do Pavã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aria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Paraís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erônimo da Ser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Sebastião da Amorei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popem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tanej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r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19. Reg. Saúde Jacarezinho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ra do Jacaré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ar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rlópoli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selheiro Mairinck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iguei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piram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aiti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boti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carezinh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pi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oaquim Távo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ndiaí do Sul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lã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igu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beirão Clar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to do Itararé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na do Itararé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a Plati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a Boa Vist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iqueira Campo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omazi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Wenceslau Bráz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20. Reg. Saúde Toledo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sis Chateaubriand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'Oes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tre Rios do Oes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í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echal Cândido Rondon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pá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ercede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Santa Ros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uro Verde do Oes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oti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to Bragad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ro Ponte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Hele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as Palmeira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Iguaçu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Rox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oled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pãssi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21. Reg. Saúde Telêmaco Borba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uriúv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mbaú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rtiguei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serv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lêmaco Borb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ibagi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ntani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22. Reg. Saúde Ivaiporã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uã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iranha do Iv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ândido de Abreu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maltin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doy Moreira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iporã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rdim Alegr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idianópoli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nardelli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oel Riba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o Ric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Teba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ranco do Iv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sário do Iv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aria do Oeste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Ivaí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6" calcext:value-type="float">
            <text:p>236</text:p>
          </table:table-cell>
          <table:table-cell table:style-name="ce18"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Fonte: SESA/DAV/CEST – Sinan <text:s/></text:p>
          </table:table-cell>
          <table:table-cell table:number-columns-repeated="15"/>
          <table:table-cell table:style-name="ce32"/>
          <table:table-cell table:style-name="ce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5"/>
          <table:covered-table-cell table:style-name="ce32"/>
          <table:table-cell table:style-name="ce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<text:s text:c="9"/>O percentual das notificações foi calculado por RS e respectivos municípios.</text:p>
          </table:table-cell>
          <table:covered-table-cell table:number-columns-repeated="15"/>
          <table:covered-table-cell table:style-name="ce32"/>
          <table:table-cell table:style-name="ce5"/>
          <table:table-cell table:number-columns-repeated="2"/>
        </table:table-row>
        <table:table-row table:style-name="ro1" table:number-rows-repeated="3">
          <table:table-cell table:number-columns-repeated="18"/>
          <table:table-cell table:style-name="ce5"/>
          <table:table-cell table:number-columns-repeated="2"/>
        </table:table-row>
        <table:table-row table:style-name="ro1">
          <table:table-cell table:number-columns-repeated="18"/>
          <table:table-cell table:style-name="ce5"/>
          <table:table-cell table:number-columns-repeated="2"/>
        </table:table-row>
      </table:table>
      <table:table table:name="FAIXA ETÁRIA" table:style-name="ta1">
        <table:table-column table:style-name="co1" table:number-columns-repeated="21" table:default-cell-style-name="ce5"/>
        <table:table-row table:style-name="ro1">
          <table:table-cell table:number-columns-repeated="21"/>
        </table:table-row>
        <table:table-row table:style-name="ro1">
          <table:table-cell/>
          <table:table-cell table:style-name="ce6" office:value-type="string" calcext:value-type="string" table:number-columns-spanned="17" table:number-rows-spanned="1">
            <text:p>Série histórica das notificações de PAIR, segundo faixa etária, 2007 a 2021</text:p>
          </table:table-cell>
          <table:covered-table-cell table:number-columns-repeated="16" table:style-name="ce12"/>
          <table:table-cell table:style-name="ce15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Faixa Etária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6" calcext:value-type="float">
            <text:p>236</text:p>
          </table:table-cell>
          <table:table-cell table:style-name="ce21" table:formula="of:=[.R4]*100/[.$R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2" table:formula="of:=[.R5]*100/[.$R$4]" office:value-type="float" office:value="3.8135593220339" calcext:value-type="float">
            <text:p>3,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style-name="ce22" table:formula="of:=[.R6]*100/[.$R$4]" office:value-type="float" office:value="25.8474576271186" calcext:value-type="float">
            <text:p>25,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style-name="ce22" table:formula="of:=[.R7]*100/[.$R$4]" office:value-type="float" office:value="44.0677966101695" calcext:value-type="float">
            <text:p>44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style-name="ce22" table:formula="of:=[.R8]*100/[.$R$4]" office:value-type="float" office:value="23.3050847457627" calcext:value-type="float">
            <text:p>23,31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80 e+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[.R9]*100/[.$R$4]" office:value-type="float" office:value="2.96610169491525" calcext:value-type="float">
            <text:p>2,97</text:p>
          </table:table-cell>
          <table:table-cell table:number-columns-repeated="2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3" office:value-type="string" calcext:value-type="string">
            <text:p>Fonte: SESA/DAV/CEST – Sinan <text:s text:c="3"/></text:p>
          </table:table-cell>
          <table:table-cell table:number-columns-repeated="19"/>
        </table:table-row>
        <table:table-row table:style-name="ro1">
          <table:table-cell/>
          <table:table-cell table:style-name="ce4" office:value-type="string" calcext:value-type="string" table:number-columns-spanned="16" table:number-rows-spanned="1">
            <text:p>Nota: Os dados referentes estão sujeitos a alterações conforme atualização e/ou qualificação do banco.</text:p>
          </table:table-cell>
          <table:covered-table-cell table:number-columns-repeated="15"/>
          <table:table-cell table:number-columns-repeated="4"/>
        </table:table-row>
        <table:table-row table:style-name="ro1" table:number-rows-repeated="6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EXO" table:style-name="ta1">
        <table:table-column table:style-name="co1" table:number-columns-repeated="20" table:default-cell-style-name="ce5"/>
        <table:table-row table:style-name="ro1">
          <table:table-cell table:number-columns-repeated="20"/>
        </table:table-row>
        <table:table-row table:style-name="ro1">
          <table:table-cell/>
          <table:table-cell table:style-name="ce6" office:value-type="string" calcext:value-type="string" table:number-columns-spanned="17" table:number-rows-spanned="1">
            <text:p>Série histórica das notificações de PAIR, segundo sexo, 2007 a 2021</text:p>
          </table:table-cell>
          <table:covered-table-cell table:number-columns-repeated="16" table:style-name="ce12"/>
          <table:table-cell table:style-name="ce15"/>
          <table:table-cell/>
        </table:table-row>
        <table:table-row table:style-name="ro1">
          <table:table-cell/>
          <table:table-cell table:style-name="ce12" office:value-type="string" calcext:value-type="string">
            <text:p>Sexo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6" calcext:value-type="float">
            <text:p>236</text:p>
          </table:table-cell>
          <table:table-cell table:style-name="ce8" table:formula="of:=[.R4]*100/[.$R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4" calcext:value-type="float">
            <text:p>194</text:p>
          </table:table-cell>
          <table:table-cell table:style-name="ce16" table:formula="of:=[.R5]*100/[.$R$4]" office:value-type="float" office:value="82.2033898305085" calcext:value-type="float">
            <text:p>82,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mini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style-name="ce16" table:formula="of:=[.R6]*100/[.$R$4]" office:value-type="float" office:value="17.7966101694915" calcext:value-type="float">
            <text:p>17,80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Total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table:formula="of:=[.R7]*100/[.$R$4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3" office:value-type="string" calcext:value-type="string">
            <text:p>Fonte: SESA/DAV/CEST – Sinan    <text:span text:style-name="T1"> </text:span></text:p>
          </table:table-cell>
          <table:table-cell table:number-columns-repeated="18"/>
        </table:table-row>
        <table:table-row table:style-name="ro1">
          <table:table-cell/>
          <table:table-cell table:style-name="ce4" office:value-type="string" calcext:value-type="string" table:number-columns-spanned="16" table:number-rows-spanned="1">
            <text:p>Nota: Os dados referentes estão sujeitos a alterações conforme atualização e/ou qualificação do banco.</text:p>
          </table:table-cell>
          <table:covered-table-cell table:number-columns-repeated="15"/>
          <table:table-cell table:number-columns-repeated="3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CUPAÇÃO" table:style-name="ta1">
        <table:table-column table:style-name="co1" table:default-cell-style-name="ce43"/>
        <table:table-column table:style-name="co4" table:default-cell-style-name="ce43"/>
        <table:table-column table:style-name="co5" table:number-columns-repeated="16" table:default-cell-style-name="ce43"/>
        <table:table-column table:style-name="co5" table:default-cell-style-name="ce54"/>
        <table:table-column table:style-name="co1" table:number-columns-repeated="3" table:default-cell-style-name="ce43"/>
        <table:table-row table:style-name="ro1">
          <table:table-cell table:number-columns-repeated="18"/>
          <table:table-cell table:style-name="ce43"/>
          <table:table-cell table:number-columns-repeated="3"/>
        </table:table-row>
        <table:table-row table:style-name="ro1">
          <table:table-cell/>
          <table:table-cell table:style-name="ce44" office:value-type="string" calcext:value-type="string" table:number-columns-spanned="18" table:number-rows-spanned="1">
            <text:p>Série histórica das notificações de PAIR, segundo ocupação, 2007 a 2021</text:p>
          </table:table-cell>
          <table:covered-table-cell table:number-columns-repeated="16" table:style-name="ce24"/>
          <table:covered-table-cell table:style-name="ce25"/>
          <table:table-cell table:number-columns-repeated="3"/>
        </table:table-row>
        <table:table-row table:style-name="ro1">
          <table:table-cell/>
          <table:table-cell table:style-name="ce50" office:value-type="string" calcext:value-type="string">
            <text:p>Ocupação</text:p>
          </table:table-cell>
          <table:table-cell table:style-name="ce50" office:value-type="float" office:value="2007" calcext:value-type="float">
            <text:p>2007</text:p>
          </table:table-cell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table:style-name="ce46" office:value-type="string" calcext:value-type="string">
            <text:p>Total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table:formula="of:=[.R4]*100/[.$R$4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5210 PEDREI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R5]*100/[.$R$4]" office:value-type="float" office:value="10.5932203389831" calcext:value-type="float">
            <text:p>10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82510 MOTORISTA DE CAMINHAO (ROTAS REGIONAIS E INTERNACIONAI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R6]*100/[.$R$4]" office:value-type="float" office:value="4.66101694915254" calcext:value-type="float">
            <text:p>4,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63010 COSTUREIRA DE PECAS SOB ENCOMEND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R7]*100/[.$R$4]" office:value-type="float" office:value="2.96610169491525" calcext:value-type="float">
            <text:p>2,97</text:p>
          </table:table-cell>
          <table:table-cell table:number-columns-repeated="3"/>
        </table:table-row>
        <table:table-row table:style-name="ro1">
          <table:table-cell/>
          <table:table-cell table:style-name="ce62" office:value-type="string" calcext:value-type="string">
            <text:p>999993 APOSENTADO/PENSION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R8]*100/[.$R$4]" office:value-type="float" office:value="2.11864406779661" calcext:value-type="float">
            <text:p>2,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4210 FAXINEIR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R9]*100/[.$R$4]" office:value-type="float" office:value="2.11864406779661" calcext:value-type="float">
            <text:p>2,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5505 CARPINTEIR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R10]*100/[.$R$4]" office:value-type="float" office:value="2.11864406779661" calcext:value-type="float">
            <text:p>2,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82410 MOTORISTA DE ONIBUS URBAN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R11]*100/[.$R$4]" office:value-type="float" office:value="2.11864406779661" calcext:value-type="float">
            <text:p>2,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82505 CAMINHONEIRO AUTONOMO (ROTAS REGIONAIS E INTERNACIONAI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R12]*100/[.$R$4]" office:value-type="float" office:value="2.11864406779661" calcext:value-type="float">
            <text:p>2,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84205 ALIMENTADOR DE LINHA DE PRODUC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R13]*100/[.$R$4]" office:value-type="float" office:value="2.11864406779661" calcext:value-type="float">
            <text:p>2,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14405 MECANICO DE MANUTENCAO DE AUTOMOVEIS, MOTOCICLETAS E VEICULOS SIMILARE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R14]*100/[.$R$4]" office:value-type="float" office:value="1.69491525423729" calcext:value-type="float">
            <text:p>1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2105 EMPREGADO DOMESTICO NOS SERVICOS GERAI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R15]*100/[.$R$4]" office:value-type="float" office:value="1.69491525423729" calcext:value-type="float">
            <text:p>1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31020 PESCADOR ARTESANAL DE PEIXES E CAMARO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R16]*100/[.$R$4]" office:value-type="float" office:value="1.69491525423729" calcext:value-type="float">
            <text:p>1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4315 SOLDAD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R17]*100/[.$R$4]" office:value-type="float" office:value="1.69491525423729" calcext:value-type="float">
            <text:p>1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71105 MARCENEI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R18]*100/[.$R$4]" office:value-type="float" office:value="1.69491525423729" calcext:value-type="float">
            <text:p>1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62150 OPERADOR DE MAQUINAS FIXAS, EM GE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R19]*100/[.$R$4]" office:value-type="float" office:value="1.69491525423729" calcext:value-type="float">
            <text:p>1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11105 TECNICO QUIMICO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R20]*100/[.$R$4]" office:value-type="float" office:value="1.27118644067797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11045 AUXILIAR DE SERVICOS DE IMPORTACAO E EXPORTAC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R21]*100/[.$R$4]" office:value-type="float" office:value="1.27118644067797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21005 TRABALHADOR AGROPECUARIO EM GE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R22]*100/[.$R$4]" office:value-type="float" office:value="1.27118644067797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22010 JARDINEIR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R23]*100/[.$R$4]" office:value-type="float" office:value="1.27118644067797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32120 OPERADOR DE MOTOSSERR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R24]*100/[.$R$4]" office:value-type="float" office:value="1.27118644067797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4435 FUNILEIRO INDUSTRI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R25]*100/[.$R$4]" office:value-type="float" office:value="1.27118644067797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4440 SERRALHEIR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R26]*100/[.$R$4]" office:value-type="float" office:value="1.27118644067797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73120 SERRADOR DE MADEIRA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R27]*100/[.$R$4]" office:value-type="float" office:value="1.27118644067797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21415 MARCADOR DE PRODUTOS (SIDERURGICO E METALURGICO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R28]*100/[.$R$4]" office:value-type="float" office:value="1.27118644067797" calcext:value-type="float">
            <text:p>1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11305 MECANICO DE MANUTENCAO DE MAQUINAS, EM GE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R29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021210 SOLDADO DA POLICIA MILITA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30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22205 TELEFON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31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6110 CABELEIREI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R32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21110 VENDEDOR DE COMERCIO VAREJIS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33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23305 TRABALHADOR DA AVICULTURA DE CORTE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34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41015 TRATORISTA AGRICOL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R35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1210 OPERADOR DE MAQUINAS OPERATRIZ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36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4410 CALDEIREIRO (CHAPAS DE FERRO E ACO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37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63015 COSTUREIRA DE REPARACAO DE ROUPA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38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73325 OPERADOR DE MAQUINA DE USINAGEM MADEIRA, EM GE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39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82220 OPERADOR DE EMPILHADE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40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83225 AJUDANTE DE MOTORIS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R41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48520 MAGAREF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R42]*100/[.$R$4]" office:value-type="float" office:value="0.847457627118644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11315 MECANICO DE MANUTENCAO DE MAQUINAS OPERATRIZES (LAVRA DE MADEIRA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43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14305 MECANICO DE MANUTENCAO DE VEICULOS FERROVIARI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44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91315 PINTOR DE VEICULOS (REPARACAO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45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92115 BORRACHEI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46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92225 AUXILIAR GERAL DE CONSERVACAO DE VIAS PERMANENTES (EXCETO TRILHO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47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99994 DESEMPREGADO CRONICO OU CUJA OCUPACAO HABITUAL NAO FOI POSSIVEL OBT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48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020205 CAPITAO DA POLICIA MILITA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49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030205 CAPITAO BOMBEIRO MILITA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0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41405 COMERCIANTE ATACADIST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1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41410 COMERCIANTE VAREJIST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2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13210 QUIMICO INDUSTRI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3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22105 ENGENHEIRO AGRICOL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4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23505 ENFERMEIR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5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62610 MUSICO ARRANJAD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6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11115 TECNICO EM CURTIMENT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7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11405 TECNICO EM BORRACH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8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13205 TECNICO DE MANUTENCAO ELETRONIC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59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13215 TECNICO ELETRONIC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0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14305 TECNICO EM AUTOMOBILISTIC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1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18405 DESENHISTA TECNICO (ARTES GRAFICA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2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22230 AUXILIAR DE ENFERMAGEM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3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22405 TECNICO EM HIGIENE DENT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4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22420 AUXILIAR DE PROTESE DENTARI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5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51430 AUXILIAR DE SERVICOS JURIDIC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6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51605 TECNICO EM SEGURANCA NO TRABALH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7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11010 ASSISTENTE ADMINISTRATIV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8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12105 DATILOGRAF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69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13210 CAIXA DE BANCO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R70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13230 OPERADOR DE COBRANCA BANCARI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71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14205 APONTADOR DE MAO-DE-OB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72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14210 APONTADOR DE PRODUCA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73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14215 CONFERENTE DE CARGA E DESCAR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74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22310 OPERADOR DE TELEMARKETING ATIVO E RECEPTIV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75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1215 COBRADOR DE TRANSPORTES COLETIVOS (EXCETO TREM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76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5105 AGENTE COMUNITARIO DE SAUD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77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7210 POLICIAL RODOVIARIO FEDER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78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7330 VIGILANT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79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7410 PORTEIRO DE EDIFICI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0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7420 VIGI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1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21135 FRENT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2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12005 PRODUTOR AGRICOLA POLIVALENT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3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22020 TRABALHADOR VOLANTE DA AGRICULTUR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4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23115 TRABALHADOR DA PECUARIA (BOVINOS LEITE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5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0205 MESTRE (CONSTRUCAO CIVIL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6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1210 OPERADOR DE CARREGADEI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7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1215 OPERADOR DE MAQUINA CORTADORA (MINAS E PEDREIRA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8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1245 OPERADOR DE TRATOR (MINAS E PEDREIRA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89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2205 CORTADOR DE PEDRA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0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5125 OPERADOR DE MAQUINAS DE CONSTRUCAO CIVIL E MINERAC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1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5145 OPERADOR DE TRATOR DE LAMI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2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5315 ARMADOR DE ESTRUTURA DE CONCRETO ARMAD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3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5615 ELETRICISTA DE INSTALACOE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4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17020 SERVENTE DE OBRA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5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1215 OPERADOR DE MAQUINAS-FERRAMENTA CONVENCIONAI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6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2315 MOLDADOR, A MA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7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3220 METALIZADOR A PISTOL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8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3225 METALIZADOR (BANHO QUENTE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99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3310 PINTOR A PINCEL E ROLO (EXCETO OBRAS E ESTRUTURAS METALICAS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0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3315 PINTOR DE ESTRUTURAS METALICA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1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4110 ENCANAD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2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4415 CHAPEADO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3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4515 PRENSISTA (OPERADOR DE PRENSA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4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25105 MONTADOR DE MAQUINAS, MOTORES E ACESSORIOS (MONTAGEM EM SERIE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5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31180 OPERADOR DE LINHA DE MONTAGEM (APARELHOS ELETRONICOS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6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61420 OPERADOR DE CHAMUSCADEIRA DE TECID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7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62315 LIXADOR DE COUROS E PELE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8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63005 ALFAIAT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09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63020 COSTUREIRO DE ROUPA DE COURO E PE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0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63105 AUXILIAR DE CORTE (PREPARACAO DA CONFECCAO DE ROUPA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1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63320 OPERADOR DE MAQUINA DE COSTURA DE ACABAM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2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65310 COSTURADOR DE ARTEFATOS DE COURO, A MAQUINA (EXCETO ROUPAS E CALCADO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3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70110 MESTRE CARPINTEIR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4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73305 OPERADOR DE DESEMPENADEIRA NA USINAGEM CONVENCIONAL DE MADEIR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5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82315 MOTORISTA DE TAXI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6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82405 MOTORISTA DE ONIBUS RODOVIARI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7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83215 CARREGADOR (VEICULOS DE TRANSPORTES TERRESTRE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8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20105 MESTRE DE SIDERURG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19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21445 PREPARADOR DE SUCATA E APAR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20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23265 TRABALHADOR NA FABRICACAO DE PRODUTOS ABRASIV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21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62120 OPERADOR DE CALDEI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22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62155 OPERADOR DE UTILIDADE (PRODUCAO E DISTRIBUICAO DE VAPOR, GAS, OLEO, COMBUSTIVEL, ENERGIA, OXIGENIO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23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14310 AUXILIAR DE MANUTENCAO PREDI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24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74145 DJ (DISC JOCKEY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R125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table:style-name="ce57" office:value-type="string" calcext:value-type="string">
            <text:p>214615 TECNOLOGO EM METALURGIA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6" table:formula="of:=[.R126]*100/[.$R$4]" office:value-type="float" office:value="0.423728813559322" calcext:value-type="float">
            <text:p>0,42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8" office:value-type="string" calcext:value-type="string">
            <text:p>Fonte: SESA/DAV/CEST – Sinan <text:s text:c="2"/></text:p>
          </table:table-cell>
          <table:table-cell table:number-columns-repeated="20"/>
        </table:table-row>
        <table:table-row table:style-name="ro1">
          <table:table-cell/>
          <table:table-cell table:style-name="ce49" office:value-type="string" calcext:value-type="string" table:number-columns-spanned="16" table:number-rows-spanned="1">
            <text:p>Nota: Os dados referentes estão sujeitos a alterações conforme atualização e/ou qualificação do banco.</text:p>
          </table:table-cell>
          <table:covered-table-cell table:number-columns-repeated="15"/>
          <table:table-cell table:number-columns-repeated="5"/>
        </table:table-row>
        <table:table-row table:style-name="ro1">
          <table:table-cell/>
          <table:table-cell table:style-name="ce48" office:value-type="string" calcext:value-type="string">
            <text:p>Evitar o registro das seguintes ocupações: estudante, dona de casa, aposentado, desempregado crônico, etc. destacados em vermelho, preencher com a ocupação conforme a atividade realizada.</text:p>
          </table:table-cell>
          <table:table-cell table:number-columns-repeated="20"/>
        </table:table-row>
        <table:table-row table:style-name="ro1" table:number-rows-repeated="7">
          <table:table-cell table:number-columns-repeated="22"/>
        </table:table-row>
        <table:table-row table:style-name="ro1" table:number-rows-repeated="24">
          <table:table-cell table:style-name="Default" table:number-columns-repeated="18"/>
          <table:table-cell table:style-name="ce27"/>
          <table:table-cell table:style-name="Default" table:number-columns-repeated="3"/>
        </table:table-row>
        <table:table-row table:style-name="ro1">
          <table:table-cell table:style-name="Default" table:number-columns-repeated="18"/>
          <table:table-cell table:style-name="ce27"/>
          <table:table-cell table:style-name="Default" table:number-columns-repeated="3"/>
        </table:table-row>
      </table:table>
      <table:table table:name="PRINCIPAIS OCUPAÇÕES" table:style-name="ta1">
        <table:table-column table:style-name="co1" table:default-cell-style-name="ce43"/>
        <table:table-column table:style-name="co6" table:default-cell-style-name="ce43"/>
        <table:table-column table:style-name="co1" table:default-cell-style-name="ce43"/>
        <table:table-column table:style-name="co1" table:default-cell-style-name="ce54"/>
        <table:table-column table:style-name="co1" table:number-columns-repeated="3" table:default-cell-style-name="ce43"/>
        <table:table-column table:style-name="co1" table:number-columns-repeated="6" table:default-cell-style-name="ce67"/>
        <table:table-row table:style-name="ro1">
          <table:table-cell table:number-columns-repeated="3"/>
          <table:table-cell table:style-name="ce43"/>
          <table:table-cell table:number-columns-repeated="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Principais ocupações das notificações de PAIR. Paraná, 2007 a 2021</text:p>
          </table:table-cell>
          <table:covered-table-cell table:number-columns-repeated="2" table:style-name="ce24"/>
          <table:table-cell table:number-columns-repeated="9"/>
        </table:table-row>
        <table:table-row table:style-name="ro1">
          <table:table-cell/>
          <table:table-cell table:style-name="ce50" office:value-type="string" calcext:value-type="string">
            <text:p>Ocupação</text:p>
          </table:table-cell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%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string" calcext:value-type="string">
            <text:p>Total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table:formula="of:=[.C4]*100/[.$C$4]" office:value-type="float" office:value="100" calcext:value-type="float">
            <text:p>1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PEDREIRO</text:p>
          </table:table-cell>
          <table:table-cell office:value-type="float" office:value="25" calcext:value-type="float">
            <text:p>25</text:p>
          </table:table-cell>
          <table:table-cell table:formula="of:=[.C5]*100/[.$C$4]" office:value-type="float" office:value="10.5932203389831" calcext:value-type="float">
            <text:p>10,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MOTORISTA DE CAMINHAO (ROTAS REGIONAIS E INTERNACIONAIS)</text:p>
          </table:table-cell>
          <table:table-cell office:value-type="float" office:value="11" calcext:value-type="float">
            <text:p>11</text:p>
          </table:table-cell>
          <table:table-cell table:formula="of:=[.C6]*100/[.$C$4]" office:value-type="float" office:value="4.66101694915254" calcext:value-type="float">
            <text:p>4,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COSTUREIRA DE PECAS SOB ENCOMENDA</text:p>
          </table:table-cell>
          <table:table-cell office:value-type="float" office:value="7" calcext:value-type="float">
            <text:p>7</text:p>
          </table:table-cell>
          <table:table-cell table:formula="of:=[.C7]*100/[.$C$4]" office:value-type="float" office:value="2.96610169491525" calcext:value-type="float">
            <text:p>2,97</text:p>
          </table:table-cell>
          <table:table-cell table:number-columns-repeated="9"/>
        </table:table-row>
        <table:table-row table:style-name="ro1">
          <table:table-cell/>
          <table:table-cell table:style-name="ce62" office:value-type="string" calcext:value-type="string">
            <text:p><text:s text:c="2"/>APOSENTADO/PENSIONISTA</text:p>
          </table:table-cell>
          <table:table-cell office:value-type="float" office:value="5" calcext:value-type="float">
            <text:p>5</text:p>
          </table:table-cell>
          <table:table-cell table:formula="of:=[.C8]*100/[.$C$4]" office:value-type="float" office:value="2.11864406779661" calcext:value-type="float">
            <text:p>2,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FAXINEIRO</text:p>
          </table:table-cell>
          <table:table-cell office:value-type="float" office:value="5" calcext:value-type="float">
            <text:p>5</text:p>
          </table:table-cell>
          <table:table-cell table:formula="of:=[.C9]*100/[.$C$4]" office:value-type="float" office:value="2.11864406779661" calcext:value-type="float">
            <text:p>2,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CARPINTEIRO</text:p>
          </table:table-cell>
          <table:table-cell office:value-type="float" office:value="5" calcext:value-type="float">
            <text:p>5</text:p>
          </table:table-cell>
          <table:table-cell table:formula="of:=[.C10]*100/[.$C$4]" office:value-type="float" office:value="2.11864406779661" calcext:value-type="float">
            <text:p>2,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MOTORISTA DE ONIBUS URBANO</text:p>
          </table:table-cell>
          <table:table-cell office:value-type="float" office:value="5" calcext:value-type="float">
            <text:p>5</text:p>
          </table:table-cell>
          <table:table-cell table:formula="of:=[.C11]*100/[.$C$4]" office:value-type="float" office:value="2.11864406779661" calcext:value-type="float">
            <text:p>2,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CAMINHONEIRO AUTONOMO (ROTAS REGIONAIS E INTERNACIONAIS)</text:p>
          </table:table-cell>
          <table:table-cell office:value-type="float" office:value="5" calcext:value-type="float">
            <text:p>5</text:p>
          </table:table-cell>
          <table:table-cell table:formula="of:=[.C12]*100/[.$C$4]" office:value-type="float" office:value="2.11864406779661" calcext:value-type="float">
            <text:p>2,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ALIMENTADOR DE LINHA DE PRODUCAO</text:p>
          </table:table-cell>
          <table:table-cell office:value-type="float" office:value="5" calcext:value-type="float">
            <text:p>5</text:p>
          </table:table-cell>
          <table:table-cell table:formula="of:=[.C13]*100/[.$C$4]" office:value-type="float" office:value="2.11864406779661" calcext:value-type="float">
            <text:p>2,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MECANICO DE MANUTENCAO DE AUTOMOVEIS, MOTOCICLETAS E VEICULOS SIMILARES</text:p>
          </table:table-cell>
          <table:table-cell office:value-type="float" office:value="4" calcext:value-type="float">
            <text:p>4</text:p>
          </table:table-cell>
          <table:table-cell table:formula="of:=[.C14]*100/[.$C$4]" office:value-type="float" office:value="1.69491525423729" calcext:value-type="float">
            <text:p>1,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EMPREGADO DOMESTICO NOS SERVICOS GERAIS</text:p>
          </table:table-cell>
          <table:table-cell office:value-type="float" office:value="4" calcext:value-type="float">
            <text:p>4</text:p>
          </table:table-cell>
          <table:table-cell table:formula="of:=[.C15]*100/[.$C$4]" office:value-type="float" office:value="1.69491525423729" calcext:value-type="float">
            <text:p>1,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PESCADOR ARTESANAL DE PEIXES E CAMAROES</text:p>
          </table:table-cell>
          <table:table-cell office:value-type="float" office:value="4" calcext:value-type="float">
            <text:p>4</text:p>
          </table:table-cell>
          <table:table-cell table:formula="of:=[.C16]*100/[.$C$4]" office:value-type="float" office:value="1.69491525423729" calcext:value-type="float">
            <text:p>1,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SOLDADOR</text:p>
          </table:table-cell>
          <table:table-cell office:value-type="float" office:value="4" calcext:value-type="float">
            <text:p>4</text:p>
          </table:table-cell>
          <table:table-cell table:formula="of:=[.C17]*100/[.$C$4]" office:value-type="float" office:value="1.69491525423729" calcext:value-type="float">
            <text:p>1,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MARCENEIRO</text:p>
          </table:table-cell>
          <table:table-cell office:value-type="float" office:value="4" calcext:value-type="float">
            <text:p>4</text:p>
          </table:table-cell>
          <table:table-cell table:formula="of:=[.C18]*100/[.$C$4]" office:value-type="float" office:value="1.69491525423729" calcext:value-type="float">
            <text:p>1,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OPERADOR DE MAQUINAS FIXAS, EM GERAL</text:p>
          </table:table-cell>
          <table:table-cell office:value-type="float" office:value="4" calcext:value-type="float">
            <text:p>4</text:p>
          </table:table-cell>
          <table:table-cell table:formula="of:=[.C19]*100/[.$C$4]" office:value-type="float" office:value="1.69491525423729" calcext:value-type="float">
            <text:p>1,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TECNICO QUIMICO</text:p>
          </table:table-cell>
          <table:table-cell office:value-type="float" office:value="3" calcext:value-type="float">
            <text:p>3</text:p>
          </table:table-cell>
          <table:table-cell table:formula="of:=[.C20]*100/[.$C$4]" office:value-type="float" office:value="1.27118644067797" calcext:value-type="float">
            <text:p>1,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AUXILIAR DE SERVICOS DE IMPORTACAO E EXPORTACAO</text:p>
          </table:table-cell>
          <table:table-cell office:value-type="float" office:value="3" calcext:value-type="float">
            <text:p>3</text:p>
          </table:table-cell>
          <table:table-cell table:formula="of:=[.C21]*100/[.$C$4]" office:value-type="float" office:value="1.27118644067797" calcext:value-type="float">
            <text:p>1,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TRABALHADOR AGROPECUARIO EM GERAL</text:p>
          </table:table-cell>
          <table:table-cell office:value-type="float" office:value="3" calcext:value-type="float">
            <text:p>3</text:p>
          </table:table-cell>
          <table:table-cell table:formula="of:=[.C22]*100/[.$C$4]" office:value-type="float" office:value="1.27118644067797" calcext:value-type="float">
            <text:p>1,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JARDINEIRO</text:p>
          </table:table-cell>
          <table:table-cell office:value-type="float" office:value="3" calcext:value-type="float">
            <text:p>3</text:p>
          </table:table-cell>
          <table:table-cell table:formula="of:=[.C23]*100/[.$C$4]" office:value-type="float" office:value="1.27118644067797" calcext:value-type="float">
            <text:p>1,27</text:p>
          </table:table-cell>
          <table:table-cell table:number-columns-repeated="9"/>
        </table:table-row>
        <table:table-row table:style-name="ro1">
          <table:table-cell/>
          <table:table-cell table:style-name="ce57" office:value-type="string" calcext:value-type="string">
            <text:p><text:s text:c="2"/>OPERADOR DE MOTOSSERRA</text:p>
          </table:table-cell>
          <table:table-cell table:style-name="ce57" office:value-type="float" office:value="3" calcext:value-type="float">
            <text:p>3</text:p>
          </table:table-cell>
          <table:table-cell table:style-name="ce26" table:formula="of:=[.C24]*100/[.$C$4]" office:value-type="float" office:value="1.27118644067797" calcext:value-type="float">
            <text:p>1,2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3"/>
          <table:table-cell table:number-columns-repeated="9"/>
        </table:table-row>
        <table:table-row table:style-name="ro1">
          <table:table-cell/>
          <table:table-cell table:style-name="ce48" office:value-type="string" calcext:value-type="string">
            <text:p>Fonte: SESA/DAV/CEST – Sinan <text:s text:c="2"/></text:p>
          </table:table-cell>
          <table:table-cell/>
          <table:table-cell table:style-name="ce43"/>
          <table:table-cell table:number-columns-repeated="9"/>
        </table:table-row>
        <table:table-row table:style-name="ro1">
          <table:table-cell/>
          <table:table-cell table:style-name="ce49" office:value-type="string" calcext:value-type="string" table:number-columns-spanned="2" table:number-rows-spanned="1">
            <text:p>Nota: Os dados referentes estão sujeitos a alterações conforme atualização e/ou qualificação do banco.</text:p>
          </table:table-cell>
          <table:covered-table-cell/>
          <table:table-cell table:style-name="ce43"/>
          <table:table-cell table:number-columns-repeated="9"/>
        </table:table-row>
        <table:table-row table:style-name="ro1">
          <table:table-cell/>
          <table:table-cell table:style-name="ce48" office:value-type="string" calcext:value-type="string">
            <text:p>Evitar o registro das seguintes ocupações: estudante, dona de casa, aposentado, desempregado crônico, etc. destacados em vermelho, preencher com a ocupação conforme a atividade realizada.</text:p>
          </table:table-cell>
          <table:table-cell/>
          <table:table-cell table:style-name="ce43"/>
          <table:table-cell table:number-columns-repeated="9"/>
        </table:table-row>
        <table:table-row table:style-name="ro1" table:number-rows-repeated="2">
          <table:table-cell table:number-columns-repeated="3"/>
          <table:table-cell table:style-name="ce43"/>
          <table:table-cell table:number-columns-repeated="9"/>
        </table:table-row>
        <table:table-row table:style-name="ro1">
          <table:table-cell table:number-columns-repeated="3"/>
          <table:table-cell table:style-name="ce43"/>
          <table:table-cell table:number-columns-repeated="9"/>
        </table:table-row>
      </table:table>
      <table:named-expressions/>
      <table:database-ranges>
        <table:database-range table:name="__Anonymous_Sheet_DB__3" table:target-range-address="OCUPAÇÃO.B3:OCUPAÇÃO.R126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15:47:04.0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6:12:54.777000000</meta:creation-date>
    <dc:date>2022-03-31T15:55:45.904000000</dc:date>
    <meta:editing-duration>PT26M58S</meta:editing-duration>
    <meta:editing-cycles>11</meta:editing-cycles>
    <meta:generator>LibreOffice/5.3.2.2$Windows_x86 LibreOffice_project/6cd4f1ef626f15116896b1d8e1398b56da0d0ee1</meta:generator>
    <meta:document-statistic meta:table-count="5" meta:cell-count="10146" meta:object-count="0"/>
  </office:meta>
</office:document-meta>
</file>