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172.4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73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16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0" style:family="table-cell" style:parent-style-name="Default" style:data-style-name="N2">
      <style:table-cell-properties fo:border-bottom="0.06pt solid #000000" fo:background-color="#ffffff" fo:border-left="none" fo:border-right="none" fo:border-top="none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ccccc"/>
    </style:style>
    <style:style style:name="ce25" style:family="table-cell" style:parent-style-name="Default">
      <style:table-cell-properties fo:background-color="#ffffff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8" table:default-cell-style-name="ce5"/>
        <table:table-row table:style-name="ro1">
          <table:table-cell table:number-columns-repeated="20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Série histórica das notificações de Pneumoconiose, por RS e municípios de notificação. Paraná, 2007 a 2021</text:p>
          </table:table-cell>
          <table:covered-table-cell table:number-columns-repeated="15" table:style-name="ce9"/>
          <table:table-cell table:style-name="ce16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RS/Município de Notificação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. Reg. Saúde Paranaguá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Q4]*100/[.$Q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onin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]*100/[.$Q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queçab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]*100/[.$Q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tub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]*100/[.$Q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inh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7" table:formula="of:=[.Q8]*100/[.$Q$4]" office:value-type="float" office:value="66.6666666666667" calcext:value-type="float">
            <text:p>66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rete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]*100/[.$Q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guá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10]*100/[.$Q$4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l do Paran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]*100/[.$Q$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. Reg. Saúde Metropolitan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table:formula="of:=[.Q12]*100/[.$Q$12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drian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gudos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mirante Tamandaré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15]*100/[.$Q$12]" office:value-type="float" office:value="0.561797752808989" calcext:value-type="float">
            <text:p>0,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ucári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7" table:formula="of:=[.Q16]*100/[.$Q$12]" office:value-type="float" office:value="1.12359550561798" calcext:value-type="float">
            <text:p>1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lsa Nov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caiúva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8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Grande do Sul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7" table:formula="of:=[.Q19]*100/[.$Q$12]" office:value-type="float" office:value="1.12359550561798" calcext:value-type="float">
            <text:p>1,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do Tenen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0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Larg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21]*100/[.$Q$12]" office:value-type="float" office:value="0.561797752808989" calcext:value-type="float">
            <text:p>0,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ag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2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rro Az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3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mb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4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tend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5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tib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7" calcext:value-type="float">
            <text:p>167</text:p>
          </table:table-cell>
          <table:table-cell table:style-name="ce17" table:formula="of:=[.Q26]*100/[.$Q$12]" office:value-type="float" office:value="93.8202247191011" calcext:value-type="float">
            <text:p>93,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Ulysse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zenda Rio Grand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28]*100/[.$Q$12]" office:value-type="float" office:value="0.561797752808989" calcext:value-type="float">
            <text:p>0,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ru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9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p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0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iritub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1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en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i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7" table:formula="of:=[.Q33]*100/[.$Q$12]" office:value-type="float" office:value="1.68539325842697" calcext:value-type="float">
            <text:p>1,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qua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34]*100/[.$Q$12]" office:value-type="float" office:value="0.561797752808989" calcext:value-type="float">
            <text:p>0,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Barr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5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tandinh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Neg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8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os Pinha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9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jucas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0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as do Paran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1]*100/[.$Q$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3. Reg. Saúde Ponta Gross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Q42]*100/[.$Q$42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43]*100/[.$Q$42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ambeí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4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tr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45]*100/[.$Q$42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irang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6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í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7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riaív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8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ei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49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raí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0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nta Gross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51]*100/[.$Q$42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Amazon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2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Triunf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3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ngé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4]*100/[.$Q$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4. Reg. Saúde Irati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Q55]*100/[.$Q$5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ernandes Pinhei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6]*100/[.$Q$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mirang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7]*100/[.$Q$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ituv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58]*100/[.$Q$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ácio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59]*100/[.$Q$55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t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60]*100/[.$Q$55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llet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1]*100/[.$Q$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bouç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2]*100/[.$Q$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Az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3]*100/[.$Q$5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ixeira Soar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64]*100/[.$Q$55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5. Reg. Saúde Guarapuava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Q65]*100/[.$Q$6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entura de São Roqu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6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o Simã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7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dói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8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ntagal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69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Jordã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0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xim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1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puav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2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a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3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aranjeiras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4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quinh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5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aranjeir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6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ita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7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ã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Q78]*100/[.$Q$6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79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Barrei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0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udent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1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2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nito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3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rv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4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rmond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5]*100/[.$Q$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6. Reg. Saúde União da Vitória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Q86]*100/[.$Q$86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tônio Olint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7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ituru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8]*100/[.$Q$86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 Machad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89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eneral Carnei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0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a Freit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1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ulo Frontin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2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Vitór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3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teus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4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ão da Vitór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95]*100/[.$Q$8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7. Reg. Saúde Pato Branco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hopinzinh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levelând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Domingos Soare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onel Vivid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Honório Serp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pejara d'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gueirinh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ópoli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ma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nc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udade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uli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itorin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8. Reg. Saúde Francisco Beltr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Q112]*100/[.$Q$112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per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3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cã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4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a Carob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5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6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Jesus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7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anem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8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19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is Vizinho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0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eas Marque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1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 da Serra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2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Beltrã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123]*100/[.$Q$112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frin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4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melei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5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 do Sud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6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Prata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7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 d'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8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 de São Bent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29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0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nchit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1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alez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2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nascenç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3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gado Filh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4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Lont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5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zabel d'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6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Sud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7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'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8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ê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39]*100/[.$Q$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9. Reg. Saúde Foz do Iguaçu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Q140]*100/[.$Q$140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z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1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ipulând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2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elând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3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dianei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4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ssa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5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milând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6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inha de Itaip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147]*100/[.$Q$140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iguel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8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ranópolis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49]*100/[.$Q$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0. Reg. Saúde Cascavel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Q150]*100/[.$Q$150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ahy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1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Vista da Aparecid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2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ganey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3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lând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4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Bonit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5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pitão Leônidas Marque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6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scave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157]*100/[.$Q$150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tanduv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8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éu Az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59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bél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0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1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igão Alto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2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ormosa do 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3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ni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4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em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5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t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6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acema do 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7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esuít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8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nd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69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uro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0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das do I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1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Lúc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2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Tereza do 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3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rês Barras do Paran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4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ra Cruz do 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175]*100/[.$Q$15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1. Reg. Saúde Campo Mourão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amira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ru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bosa Ferraz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a Esperanç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ina da Lago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po Mourã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umbataí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genheiro Beltrã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ro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ênix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ioerê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retam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iópoli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rand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izia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mborê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oreira Sale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Cantu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abiru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rto Centenári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inta do So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 d'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cador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Bo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biratã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2. Reg. Saúde Umuarama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ís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iquiri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ôn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rasilândia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zal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radi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sperança Nov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rancisco Alve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caraím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porã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é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 Hele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uz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Olímp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eroba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érol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Patrocíni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i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muaram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Xambrê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3. Reg. Saúde Cianorte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Q224]*100/[.$Q$22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anor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7" table:formula="of:=[.Q225]*100/[.$Q$224]" office:value-type="float" office:value="33.3333333333333" calcext:value-type="float">
            <text:p>33,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idade Gaúch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26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orem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27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dian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28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ur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29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ssa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30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ndon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31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Manoel do Paran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32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Tomé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7" table:formula="of:=[.Q233]*100/[.$Q$224]" office:value-type="float" office:value="66.6666666666667" calcext:value-type="float">
            <text:p>66,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peja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34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neiras do Oeste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35]*100/[.$Q$2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4. Reg. Saúde Paranavaí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to Paran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maporã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eiro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o Nor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iraç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naj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una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Olind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and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e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dor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liança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Londri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íso do Nor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poem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lanaltina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to Ric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erência do Nor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ruz do Monte Castel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sabel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ônic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Caiu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Carlos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Caiu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Paran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boa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ic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5. Reg. Saúde Maringá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[.Q265]*100/[.$Q$26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Ângul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66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torg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67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tala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68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lorad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69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outor Camarg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0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aí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1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2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órid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3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guar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4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guaj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5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6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tub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7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bat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8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ç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79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daguari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0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alv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1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ng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2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unhoz de Mell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3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ssa Senhora das Graç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4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Esperanç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5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izon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6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içand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7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ranacity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8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esidente Castelo Branc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89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F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90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Inê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91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Ináci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92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rge do Ivaí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93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randi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Q294]*100/[.$Q$265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niflor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295]*100/[.$Q$26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6. Reg. Saúde Apucarana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pucara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onga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m Sucess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orrazópoli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lifórn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i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axina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randes Rio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ndaia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Kaloré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lândia do Su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umbi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uá da Ser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o Itacolomi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om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báud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7. Reg. Saúde Londrina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Q314]*100/[.$Q$31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lvorada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15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aí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16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ela Vista do Paraís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17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fea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18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19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entenário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0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lorest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1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raci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2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iporã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3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guapitã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4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taizinh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5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ondrin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[.Q326]*100/[.$Q$31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pion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7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iraselv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8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tangueira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29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orecatu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30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ado Ferrei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31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rimeiro de Mai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32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lândi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33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34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amaran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35]*100/[.$Q$3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8. Reg. Saúde Cornélio Procópio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bati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ndir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ndeirante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gonhinha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rnélio Procópi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tambarac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eópoli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América da Coli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Fátim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Bárba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ancho Alegr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do Pinhal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Amél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Cecília do Pavã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o Paraís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erônimo da Ser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Sebastião da Amorei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popem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ertanej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Ur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19. Reg. Saúde Jacarezinh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Q358]*100/[.$Q$358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Barra do Jacar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59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mbar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0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arlópoli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1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onselheiro Mairinck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362]*100/[.$Q$358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Figuei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3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piram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4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baiti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5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boti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6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carezinh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7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pi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8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oaquim Távor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69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undiaí do Sul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0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inhalã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1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iguá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2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beirão Claro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3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lto do Itarar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4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na do Itararé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5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o Antônio da Platin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6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 Boa Vist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7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iqueira Campos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8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mazina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79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Wenceslau Bráz</text:p>
          </table:table-cell>
          <table:table-cell table:number-columns-repeated="15" office:value-type="float" office:value="0" calcext:value-type="float">
            <text:p>0</text:p>
          </table:table-cell>
          <table:table-cell table:formula="of:=[.Q380]*100/[.$Q$3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0. Reg. Saúde Toledo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ssis Chateaubriand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Diamante d'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Entre Rios do 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uaí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echal Cândido Rondon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ripá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ercede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Santa Ros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uro Verde do 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loti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Pato Bragad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Quatro Ponte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Hele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sé das Palmeira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Pedro do Iguaçu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rra Rox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oled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upãssi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1. Reg. Saúde Telêmaco Borba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uriúv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mbaú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Ortiguei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eserv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elêmaco Borb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Tibagi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Ventani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22. Reg. Saúde Ivaiporã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apuã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Ariranha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ândido de Abreu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Cruzmaltin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Godoy Moreira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Ivaiporã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Jardim Alegr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idianópoli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Lunardelli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noel Riba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Mato Rico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Nova Tebas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io Branco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Rosário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anta Maria do Oeste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 text:c="4"/>São João do Ivaí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8" calcext:value-type="float">
            <text:p>208</text:p>
          </table:table-cell>
          <table:table-cell table:style-name="ce18"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style-name="ce3" table:number-columns-repeated="2"/>
          <table:table-cell table:number-columns-repeated="12"/>
          <table:table-cell table:style-name="ce27"/>
          <table:table-cell table:number-columns-repeated="3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4"/>
          <table:covered-table-cell table:style-name="ce27"/>
          <table:covered-table-cell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7" table:number-rows-spanned="1">
            <text:p><text:s text:c="9"/>O percentual das notificações foi calculado por RS e respectivos municípios.</text:p>
          </table:table-cell>
          <table:covered-table-cell table:number-columns-repeated="14"/>
          <table:covered-table-cell table:style-name="ce27"/>
          <table:covered-table-cell/>
          <table:table-cell table:number-columns-repeated="2"/>
        </table:table-row>
        <table:table-row table:style-name="ro1" table:number-rows-repeated="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AIXA ETÁRIA" table:style-name="ta1">
        <table:table-column table:style-name="co1" table:number-columns-repeated="19" table:default-cell-style-name="ce5"/>
        <table:table-row table:style-name="ro1">
          <table:table-cell table:number-columns-repeated="19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Série histórica das notificações de Pneumoconiose, segundo faixa etária. Paraná, 2007 a 2021</text:p>
          </table:table-cell>
          <table:covered-table-cell table:number-columns-repeated="15" table:style-name="ce9"/>
          <table:table-cell table:style-name="ce16"/>
          <table:table-cell/>
        </table:table-row>
        <table:table-row table:style-name="ro1">
          <table:table-cell/>
          <table:table-cell table:style-name="ce9" office:value-type="string" calcext:value-type="string">
            <text:p>Faixa Etária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string" calcext:value-type="string">
            <text:p>Total</text:p>
          </table:table-cell>
          <table:table-cell table:style-name="ce16"/>
          <table:table-cell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table:formula="of:=[.Q4]*100/[.$Q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7" table:formula="of:=[.Q5]*100/[.$Q$4]" office:value-type="float" office:value="7.69230769230769" calcext:value-type="float">
            <text:p>7,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style-name="ce17" table:formula="of:=[.Q6]*100/[.$Q$4]" office:value-type="float" office:value="23.5576923076923" calcext:value-type="float">
            <text:p>23,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17" table:formula="of:=[.Q7]*100/[.$Q$4]" office:value-type="float" office:value="37.0192307692308" calcext:value-type="float">
            <text:p>37,0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style-name="ce17" table:formula="of:=[.Q8]*100/[.$Q$4]" office:value-type="float" office:value="26.4423076923077" calcext:value-type="float">
            <text:p>26,44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80 e+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0" table:formula="of:=[.Q9]*100/[.$Q$4]" office:value-type="float" office:value="5.28846153846154" calcext:value-type="float">
            <text:p>5,29</text:p>
          </table:table-cell>
          <table:table-cell/>
        </table:table-row>
        <table:table-row table:style-name="ro1">
          <table:table-cell table:number-columns-repeated="19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style-name="ce3" table:number-columns-repeated="2"/>
          <table:table-cell table:number-columns-repeated="15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Nota: Os dados referentes <text:s/>estão sujeitos a alterações conforme atualização e/ou qualificação do banco.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EXO" table:style-name="ta1">
        <table:table-column table:style-name="co1" table:number-columns-repeated="20" table:default-cell-style-name="ce5"/>
        <table:table-row table:style-name="ro1">
          <table:table-cell table:number-columns-repeated="20"/>
        </table:table-row>
        <table:table-row table:style-name="ro1">
          <table:table-cell/>
          <table:table-cell table:style-name="ce21" office:value-type="string" calcext:value-type="string" table:number-columns-spanned="16" table:number-rows-spanned="1">
            <text:p>Série histórica das notificações de Pneumoconiose, por RS e municípios de notificação. Paraná, 2007 a 2021</text:p>
          </table:table-cell>
          <table:covered-table-cell table:number-columns-repeated="15" table:style-name="ce22"/>
          <table:table-cell table:style-name="ce24"/>
          <table:table-cell table:number-columns-repeated="2"/>
        </table:table-row>
        <table:table-row table:style-name="ro1">
          <table:table-cell/>
          <table:table-cell table:style-name="ce22" office:value-type="string" calcext:value-type="string">
            <text:p>Sexo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table:formula="of:=[.Q4]*100/[.$Q$4]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sculin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table:formula="of:=[.Q5]*100/[.$Q$4]" office:value-type="float" office:value="87.5" calcext:value-type="float">
            <text:p>87,5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Feminin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table:formula="of:=[.Q6]*100/[.$Q$4]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style-name="ce3" table:number-columns-repeated="2"/>
          <table:table-cell table:number-columns-repeated="16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Nota: Os dados referentes <text:s/>estão sujeitos a alterações conforme atualização e/ou qualificação do banco.</text:p>
          </table:table-cell>
          <table:covered-table-cell table:number-columns-repeated="14"/>
          <table:table-cell table:number-columns-repeated="4"/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CUPAÇÃO" table:style-name="ta1">
        <table:table-column table:style-name="co1" table:default-cell-style-name="ce5"/>
        <table:table-column table:style-name="co3" table:default-cell-style-name="ce5"/>
        <table:table-column table:style-name="co4" table:number-columns-repeated="15" table:default-cell-style-name="ce5"/>
        <table:table-column table:style-name="co4" table:default-cell-style-name="ce17"/>
        <table:table-column table:style-name="co1" table:number-columns-repeated="4" table:default-cell-style-name="ce5"/>
        <table:table-row table:style-name="ro1">
          <table:table-cell table:number-columns-repeated="17"/>
          <table:table-cell table:style-name="ce5"/>
          <table:table-cell table:number-columns-repeated="4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Série histórica das notificações de Pneumoconiose, segundo ocupação. Paraná, 2007 a 2021</text:p>
          </table:table-cell>
          <table:covered-table-cell table:number-columns-repeated="15" table:style-name="ce22"/>
          <table:table-cell table:style-name="ce16"/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Ocupação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%</text:p>
          </table:table-cell>
          <table:table-cell table:number-columns-repeated="4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table:formula="of:=[.Q4]*100/[.$Q$4]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/>
          <table:table-cell table:style-name="ce25" office:value-type="string" calcext:value-type="string">
            <text:p>999993 APOSENTADO/PENSIONIST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Q5]*100/[.$Q$4]" office:value-type="float" office:value="7.69230769230769" calcext:value-type="float">
            <text:p>7,6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210 PEDREIR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Q6]*100/[.$Q$4]" office:value-type="float" office:value="6.73076923076923" calcext:value-type="float">
            <text:p>6,7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4205 ALIMENTADOR DE LINHA DE PRODUCAO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Q7]*100/[.$Q$4]" office:value-type="float" office:value="4.32692307692308" calcext:value-type="float">
            <text:p>4,3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4315 SOLDAD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Q8]*100/[.$Q$4]" office:value-type="float" office:value="3.84615384615385" calcext:value-type="float">
            <text:p>3,8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1130 MIN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Q9]*100/[.$Q$4]" office:value-type="float" office:value="3.36538461538462" calcext:value-type="float">
            <text:p>3,3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21435 OPERADOR DE JATO ABRASIV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Q10]*100/[.$Q$4]" office:value-type="float" office:value="3.36538461538462" calcext:value-type="float">
            <text:p>3,3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12005 PRODUTOR AGRICOLA POLIVALEN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Q11]*100/[.$Q$4]" office:value-type="float" office:value="2.88461538461538" calcext:value-type="float">
            <text:p>2,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21005 TRABALHADOR AGROPECUARIO EM GER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Q12]*100/[.$Q$4]" office:value-type="float" office:value="2.40384615384615" calcext:value-type="float">
            <text:p>2,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22020 TRABALHADOR VOLANTE DA AGRICULTU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Q13]*100/[.$Q$4]" office:value-type="float" office:value="2.40384615384615" calcext:value-type="float">
            <text:p>2,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7020 SERVENTE DE OBR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Q14]*100/[.$Q$4]" office:value-type="float" office:value="2.40384615384615" calcext:value-type="float">
            <text:p>2,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71105 MARCEN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Q15]*100/[.$Q$4]" office:value-type="float" office:value="2.40384615384615" calcext:value-type="float">
            <text:p>2,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21415 MARCADOR DE PRODUTOS (SIDERURGICO E METALURGICO)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Q16]*100/[.$Q$4]" office:value-type="float" office:value="2.40384615384615" calcext:value-type="float">
            <text:p>2,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14405 MECANICO DE MANUTENCAO DE AUTOMOVEIS, MOTOCICLETAS E VEICULOS SIMILARES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Q17]*100/[.$Q$4]" office:value-type="float" office:value="1.92307692307692" calcext:value-type="float">
            <text:p>1,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12105 EMPREGADO DOMESTICO NOS SERVICOS GERAI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Q18]*100/[.$Q$4]" office:value-type="float" office:value="1.92307692307692" calcext:value-type="float">
            <text:p>1,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505 CARPINT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[.Q19]*100/[.$Q$4]" office:value-type="float" office:value="1.92307692307692" calcext:value-type="float">
            <text:p>1,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6525 MARMORISTA (CONSTRUCAO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Q20]*100/[.$Q$4]" office:value-type="float" office:value="1.92307692307692" calcext:value-type="float">
            <text:p>1,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4440 SERRALH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Q21]*100/[.$Q$4]" office:value-type="float" office:value="1.92307692307692" calcext:value-type="float">
            <text:p>1,9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99994 DESEMPREGADO CRONICO OU CUJA OCUPACAO HABITUAL NAO FOI POSSIVEL OBTER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2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14210 FAXINEIR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3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0205 MESTRE (CONSTRUCAO CIVIL)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4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2205 CORTADOR DE PEDR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5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615 ELETRICISTA DE INSTALACO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6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1315 AFIADOR DE FERRAMENT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7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3210 CARREGADOR (ARMAZEM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8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23320 TRABALHADOR DA ELABORACAO DE PRE-FABRICADOS (CIMENTO AMIANTO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Q29]*100/[.$Q$4]" office:value-type="float" office:value="1.44230769230769" calcext:value-type="float">
            <text:p>1,4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11205 MECANICO DE MANUTENCAO E INSTALACAO DE APARELHOS DE CLIMATIZACAO E REFRIGERACAO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0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11305 MECANICO DE MANUTENCAO DE MAQUINAS, EM GER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1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table:style-name="ce25" office:value-type="string" calcext:value-type="string">
            <text:p>998999 IGNORAD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Q32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24305 VENDEDOR AMBULANT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3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32605 CARVOEIR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4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32615 AJUDANTE DE CARVOARIA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5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6610 PINTOR DE OBRA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6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52225 GRAVADOR DE VIDRO A JATO DE AREI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7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11115 OPERADOR DE BRITADEIRA (TRATAMENTOS QUIMICOS E AFINS)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8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48305 PADEIR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39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62120 OPERADOR DE CALD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Q40]*100/[.$Q$4]" office:value-type="float" office:value="0.961538461538462" calcext:value-type="float">
            <text:p>0,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11325 MECANICO DE MANUTENCAO DE MAQUINAS-FERRAMENTAS (USINAGEM DE METAI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1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54125 OPERADOR ELETROMECANIC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2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table:style-name="ce25" office:value-type="string" calcext:value-type="string">
            <text:p>999991 ESTUDANT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3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table:style-name="ce25" office:value-type="string" calcext:value-type="string">
            <text:p>999992 DONA DE CAS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4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3205 QUIMIC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5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2105 ADMINISTRADOR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6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01105 TECNICO DE LABORATORIO INDUSTRIAL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7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13415 ENCARREGADO DE MANUTENCAO DE INSTRUMENTOS DE CONTROLE, MEDICAO E SIMILARES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8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314110 TECNICO MECANI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49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410105 SUPERVISOR ADMINISTRATIV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Q50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14120 ZELADOR DE EDIFIC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1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14215 GAR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2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515105 AGENTE COMUNITARIO DE SAU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3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22005 CASEIRO (AGRICULTURA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4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22010 JARDINEI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5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622115 TRABALHADOR DA CULTURA DE MILHO E SORGO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6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1115 DESTROCADOR DE PEDRA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7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2225 TORNEIRO (LAVRA DE PEDRA)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8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130 OPERADOR DE MOTONIVELADO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59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205 CALCETEIR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0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405 OPERADOR DE BETONEIRA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1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525 CARPINTEIRO DE OBR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2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5545 MONTADOR DE ANDAIMES (EDIFICACOES)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3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16405 GESSEIR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Q64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1115 MODELADOR DE METAIS (FUNDICAO)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5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1220 OPERADOR DE USINAGEM CONVENCIONAL POR ABRASAO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6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1310 AFIADOR DE CUTEL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7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2315 MOLDADOR, A MA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8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2325 OPERADOR DE EQUIPAMENTOS DE PREPARACAO DE ARE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69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3320 PINTOR DE VEICULOS (FABRICACAO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0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3330 PINTOR, A PISTOLA (EXCETO OBRAS E ESTRUTURAS METALICAS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1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4230 REBITADOR, A MAO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2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24325 SOLDADOR ELETRIC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3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61309 TECELAO (TEAR AUTOMATICO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4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62325 OPERADOR DE MAQUINAS DO ACABAMENTO DE COUROS E PELES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5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68625 PINTOR DE LETR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6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70105 MESTRE (INDUSTRIA DE MADEIRA E MOBILIARIO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7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73120 SERRADOR DE MADEIR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8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74105 MONTADOR DE MOVEIS E ARTEFATOS DE MAD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79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2125 OPERADOR DE MONTA-CARGAS (CONSTRUCAO CIVIL)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0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2220 OPERADOR DE EMPILHADEIR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1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2315 MOTORISTA DE TAXI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2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2510 MOTORISTA DE CAMINHAO (ROTAS REGIONAIS E INTERNACIONAIS)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3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784105 EMBALADOR, A MAO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4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23315 FORNEIRO (MATERIAIS DE CONSTRUCAO)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5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23330 TRABALHADOR DA FABRICACAO DE PEDRAS ARTIFICIAIS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6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41115 OPERADOR DE PROCESSO DE MOAGEM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7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862150 OPERADOR DE MAQUINAS FIXAS, EM GERAL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8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910105 ENCARREGADO DE MANUTENCAO MECANICA DE SISTEMAS OPERACIONAI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Q89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/>
          <table:table-cell table:style-name="ce19" office:value-type="string" calcext:value-type="string">
            <text:p>763125 AJUDANTE DE CONFECCAO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Q90]*100/[.$Q$4]" office:value-type="float" office:value="0.480769230769231" calcext:value-type="float">
            <text:p>0,48</text:p>
          </table:table-cell>
          <table:table-cell table:number-columns-repeated="4"/>
        </table:table-row>
        <table:table-row table:style-name="ro1">
          <table:table-cell table:number-columns-repeated="17"/>
          <table:table-cell table:style-name="ce5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 table:number-columns-repeated="15"/>
          <table:table-cell table:style-name="ce5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Nota: Os dados referentes estão sujeitos a alterações conforme atualização e/ou qualificação do banco. </text:p>
          </table:table-cell>
          <table:table-cell table:number-columns-repeated="15"/>
          <table:table-cell table:style-name="ce5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Evitar o registro das seguintes ocupações: estudante, dona de casa, aposentado, desempregado crônico, etc. destacados em vermelho, preencher com a ocupação correta do trabalhador.</text:p>
          </table:table-cell>
          <table:table-cell table:number-columns-repeated="15"/>
          <table:table-cell table:style-name="ce5"/>
          <table:table-cell table:number-columns-repeated="4"/>
        </table:table-row>
        <table:table-row table:style-name="ro1" table:number-rows-repeated="6">
          <table:table-cell table:number-columns-repeated="17"/>
          <table:table-cell table:style-name="ce5"/>
          <table:table-cell table:number-columns-repeated="4"/>
        </table:table-row>
        <table:table-row table:style-name="ro1">
          <table:table-cell table:number-columns-repeated="17"/>
          <table:table-cell table:style-name="ce5"/>
          <table:table-cell table:number-columns-repeated="4"/>
        </table:table-row>
      </table:table>
      <table:table table:name="PRINCIPAIS OCUPAÇÕES" table:style-name="ta1"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1" table:default-cell-style-name="ce17"/>
        <table:table-column table:style-name="co1" table:number-columns-repeated="6" table:default-cell-style-name="ce5"/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Principais ocupações das Pneumoconiose. Paraná, 2007 a 2021</text:p>
          </table:table-cell>
          <table:covered-table-cell table:number-columns-repeated="2" table:style-name="ce22"/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Ocupaçã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%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table:formula="of:=[.C4]*100/[.$C$4]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/>
          <table:table-cell table:style-name="ce25" office:value-type="string" calcext:value-type="string">
            <text:p><text:s text:c="2"/>APOSENTADO/PENSIONISTA</text:p>
          </table:table-cell>
          <table:table-cell office:value-type="float" office:value="16" calcext:value-type="float">
            <text:p>16</text:p>
          </table:table-cell>
          <table:table-cell table:formula="of:=[.C5]*100/[.$C$4]" office:value-type="float" office:value="7.69230769230769" calcext:value-type="float">
            <text:p>7,69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PEDREIRO</text:p>
          </table:table-cell>
          <table:table-cell office:value-type="float" office:value="14" calcext:value-type="float">
            <text:p>14</text:p>
          </table:table-cell>
          <table:table-cell table:formula="of:=[.C6]*100/[.$C$4]" office:value-type="float" office:value="6.73076923076923" calcext:value-type="float">
            <text:p>6,7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ALIMENTADOR DE LINHA DE PRODUCAO</text:p>
          </table:table-cell>
          <table:table-cell office:value-type="float" office:value="9" calcext:value-type="float">
            <text:p>9</text:p>
          </table:table-cell>
          <table:table-cell table:formula="of:=[.C7]*100/[.$C$4]" office:value-type="float" office:value="4.32692307692308" calcext:value-type="float">
            <text:p>4,33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SOLDADOR</text:p>
          </table:table-cell>
          <table:table-cell office:value-type="float" office:value="8" calcext:value-type="float">
            <text:p>8</text:p>
          </table:table-cell>
          <table:table-cell table:formula="of:=[.C8]*100/[.$C$4]" office:value-type="float" office:value="3.84615384615385" calcext:value-type="float">
            <text:p>3,85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MINEIRO</text:p>
          </table:table-cell>
          <table:table-cell office:value-type="float" office:value="7" calcext:value-type="float">
            <text:p>7</text:p>
          </table:table-cell>
          <table:table-cell table:formula="of:=[.C9]*100/[.$C$4]" office:value-type="float" office:value="3.36538461538462" calcext:value-type="float">
            <text:p>3,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OPERADOR DE JATO ABRASIVO</text:p>
          </table:table-cell>
          <table:table-cell office:value-type="float" office:value="7" calcext:value-type="float">
            <text:p>7</text:p>
          </table:table-cell>
          <table:table-cell table:formula="of:=[.C10]*100/[.$C$4]" office:value-type="float" office:value="3.36538461538462" calcext:value-type="float">
            <text:p>3,37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PRODUTOR AGRICOLA POLIVALENTE</text:p>
          </table:table-cell>
          <table:table-cell office:value-type="float" office:value="6" calcext:value-type="float">
            <text:p>6</text:p>
          </table:table-cell>
          <table:table-cell table:formula="of:=[.C11]*100/[.$C$4]" office:value-type="float" office:value="2.88461538461538" calcext:value-type="float">
            <text:p>2,8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TRABALHADOR AGROPECUARIO EM GERAL</text:p>
          </table:table-cell>
          <table:table-cell office:value-type="float" office:value="5" calcext:value-type="float">
            <text:p>5</text:p>
          </table:table-cell>
          <table:table-cell table:formula="of:=[.C12]*100/[.$C$4]" office:value-type="float" office:value="2.40384615384615" calcext:value-type="float">
            <text:p>2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TRABALHADOR VOLANTE DA AGRICULTURA</text:p>
          </table:table-cell>
          <table:table-cell office:value-type="float" office:value="5" calcext:value-type="float">
            <text:p>5</text:p>
          </table:table-cell>
          <table:table-cell table:formula="of:=[.C13]*100/[.$C$4]" office:value-type="float" office:value="2.40384615384615" calcext:value-type="float">
            <text:p>2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SERVENTE DE OBRAS</text:p>
          </table:table-cell>
          <table:table-cell office:value-type="float" office:value="5" calcext:value-type="float">
            <text:p>5</text:p>
          </table:table-cell>
          <table:table-cell table:formula="of:=[.C14]*100/[.$C$4]" office:value-type="float" office:value="2.40384615384615" calcext:value-type="float">
            <text:p>2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MARCENEIRO</text:p>
          </table:table-cell>
          <table:table-cell office:value-type="float" office:value="5" calcext:value-type="float">
            <text:p>5</text:p>
          </table:table-cell>
          <table:table-cell table:formula="of:=[.C15]*100/[.$C$4]" office:value-type="float" office:value="2.40384615384615" calcext:value-type="float">
            <text:p>2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MARCADOR DE PRODUTOS (SIDERURGICO E METALURGICO)</text:p>
          </table:table-cell>
          <table:table-cell office:value-type="float" office:value="5" calcext:value-type="float">
            <text:p>5</text:p>
          </table:table-cell>
          <table:table-cell table:formula="of:=[.C16]*100/[.$C$4]" office:value-type="float" office:value="2.40384615384615" calcext:value-type="float">
            <text:p>2,4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MECANICO DE MANUTENCAO DE AUTOMOVEIS, MOTOCICLETAS E VEICULOS SIMILARES</text:p>
          </table:table-cell>
          <table:table-cell office:value-type="float" office:value="4" calcext:value-type="float">
            <text:p>4</text:p>
          </table:table-cell>
          <table:table-cell table:formula="of:=[.C17]*100/[.$C$4]" office:value-type="float" office:value="1.92307692307692" calcext:value-type="float">
            <text:p>1,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EMPREGADO DOMESTICO NOS SERVICOS GERAIS</text:p>
          </table:table-cell>
          <table:table-cell office:value-type="float" office:value="4" calcext:value-type="float">
            <text:p>4</text:p>
          </table:table-cell>
          <table:table-cell table:formula="of:=[.C18]*100/[.$C$4]" office:value-type="float" office:value="1.92307692307692" calcext:value-type="float">
            <text:p>1,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/>CARPINTEIRO</text:p>
          </table:table-cell>
          <table:table-cell office:value-type="float" office:value="4" calcext:value-type="float">
            <text:p>4</text:p>
          </table:table-cell>
          <table:table-cell table:formula="of:=[.C19]*100/[.$C$4]" office:value-type="float" office:value="1.92307692307692" calcext:value-type="float">
            <text:p>1,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MARMORISTA (CONSTRUCAO)</text:p>
          </table:table-cell>
          <table:table-cell office:value-type="float" office:value="4" calcext:value-type="float">
            <text:p>4</text:p>
          </table:table-cell>
          <table:table-cell table:formula="of:=[.C20]*100/[.$C$4]" office:value-type="float" office:value="1.92307692307692" calcext:value-type="float">
            <text:p>1,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SERRALHEIRO</text:p>
          </table:table-cell>
          <table:table-cell office:value-type="float" office:value="4" calcext:value-type="float">
            <text:p>4</text:p>
          </table:table-cell>
          <table:table-cell table:formula="of:=[.C21]*100/[.$C$4]" office:value-type="float" office:value="1.92307692307692" calcext:value-type="float">
            <text:p>1,9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DESEMPREGADO CRONICO OU CUJA OCUPACAO HABITUAL NAO FOI POSSIVEL OBTER</text:p>
          </table:table-cell>
          <table:table-cell office:value-type="float" office:value="3" calcext:value-type="float">
            <text:p>3</text:p>
          </table:table-cell>
          <table:table-cell table:formula="of:=[.C22]*100/[.$C$4]" office:value-type="float" office:value="1.44230769230769" calcext:value-type="float">
            <text:p>1,44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FAXINEIRO</text:p>
          </table:table-cell>
          <table:table-cell office:value-type="float" office:value="3" calcext:value-type="float">
            <text:p>3</text:p>
          </table:table-cell>
          <table:table-cell table:formula="of:=[.C23]*100/[.$C$4]" office:value-type="float" office:value="1.44230769230769" calcext:value-type="float">
            <text:p>1,44</text:p>
          </table:table-cell>
          <table:table-cell table:number-columns-repeated="6"/>
        </table:table-row>
        <table:table-row table:style-name="ro1">
          <table:table-cell/>
          <table:table-cell table:style-name="ce19" office:value-type="string" calcext:value-type="string">
            <text:p><text:s text:c="2"/>MESTRE (CONSTRUCAO CIVIL)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C24]*100/[.$C$4]" office:value-type="float" office:value="1.44230769230769" calcext:value-type="float">
            <text:p>1,4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Fonte: SESA/DAV/CEST – Sinan </text:p>
          </table:table-cell>
          <table:table-cell/>
          <table:table-cell table:style-name="ce5"/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Nota: Os dados referentes estão sujeitos a alterações conforme atualização e/ou qualificação do banco. </text:p>
          </table:table-cell>
          <table:table-cell/>
          <table:table-cell table:style-name="ce5"/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<text:s text:c="9"/>Evitar o registro das seguintes ocupações: estudante, dona de casa, aposentado, desempregado crônico, etc. destacados em vermelho, preencher com a ocupação correta do trabalhador.</text:p>
          </table:table-cell>
          <table:table-cell/>
          <table:table-cell table:style-name="ce5"/>
          <table:table-cell table:number-columns-repeated="6"/>
        </table:table-row>
        <table:table-row table:style-name="ro1" table:number-rows-repeated="5">
          <table:table-cell table:number-columns-repeated="3"/>
          <table:table-cell table:style-name="ce5"/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</table:table>
      <table:named-expressions/>
      <table:database-ranges>
        <table:database-range table:name="__Anonymous_Sheet_DB__3" table:target-range-address="OCUPAÇÃO.B3:OCUPAÇÃO.Q90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3:47:14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6:16:34.656000000</meta:creation-date>
    <dc:date>2022-03-31T13:47:52.243000000</dc:date>
    <meta:editing-duration>PT25M43S</meta:editing-duration>
    <meta:editing-cycles>5</meta:editing-cycles>
    <meta:generator>LibreOffice/5.4.5.1$Windows_X86_64 LibreOffice_project/79c9829dd5d8054ec39a82dc51cd9eff340dbee8</meta:generator>
    <meta:document-statistic meta:table-count="5" meta:cell-count="8957" meta:object-count="0"/>
  </office:meta>
</office:document-meta>
</file>