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149.4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09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e6"/>
    </style:style>
    <style:style style:name="ce12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cc"/>
    </style:style>
    <style:style style:name="ce16" style:family="table-cell" style:parent-style-name="Default" style:data-style-name="N2">
      <style:table-cell-properties fo:background-color="#e6e6e6"/>
    </style:style>
    <style:style style:name="ce17" style:family="table-cell" style:parent-style-name="Default" style:data-style-name="N2">
      <style:table-cell-properties fo:background-color="#ffffff"/>
    </style:style>
    <style:style style:name="ce1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/>
      <style:text-properties fo:color="#ff0000"/>
    </style:style>
    <style:style style:name="ce2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5" style:family="table-cell" style:parent-style-name="Default">
      <style:table-cell-properties fo:background-color="#ffffff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  <style:style style:name="ce2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ackground-color="#e6e6e6" fo:border-left="none" fo:border-right="none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7" table:default-cell-style-name="ce6"/>
        <table:table-column table:style-name="co3" table:default-cell-style-name="ce17"/>
        <table:table-column table:style-name="co1" table:number-columns-repeated="2" table:default-cell-style-name="ce6"/>
        <table:table-row table:style-name="ro1">
          <table:table-cell table:number-columns-repeated="19"/>
          <table:table-cell table:style-name="ce6"/>
          <table:table-cell table:number-columns-repeated="2"/>
        </table:table-row>
        <table:table-row table:style-name="ro1">
          <table:table-cell/>
          <table:table-cell table:style-name="ce9" office:value-type="string" calcext:value-type="string" table:number-columns-spanned="18" table:number-rows-spanned="1">
            <text:p>Série histórica das notificações de transtornos mentais relacionados ao trabalho, por RS e municípios de notificação. Paraná, 2006 a 2021</text:p>
          </table:table-cell>
          <table:covered-table-cell table:number-columns-repeated="17" table:style-name="ce10"/>
          <table:table-cell table:style-name="ce15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RS/Município de Notificação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1. Reg. Saúde Paranaguá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[.S4]*100/[.$S$4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ton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]*100/[.$S$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queçab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]*100/[.$S$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tub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]*100/[.$S$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tinho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8]*100/[.$S$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orret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]*100/[.$S$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gu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0]*100/[.$S$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ntal do Paraná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1]*100/[.$S$4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2. Reg. Saúde Metropolitana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2" calcext:value-type="float">
            <text:p>332</text:p>
          </table:table-cell>
          <table:table-cell table:style-name="ce16" table:formula="of:=[.S12]*100/[.$S$1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drian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gudos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mirante Tamandaré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5]*100/[.$S$12]" office:value-type="float" office:value="0.301204819277108" calcext:value-type="float">
            <text:p>0,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ucár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16]*100/[.$S$12]" office:value-type="float" office:value="1.50602409638554" calcext:value-type="float">
            <text:p>1,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lsa No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caiúva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ina Grande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do Tenent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0]*100/[.$S$12]" office:value-type="float" office:value="0.301204819277108" calcext:value-type="float">
            <text:p>0,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Larg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Magr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2]*100/[.$S$12]" office:value-type="float" office:value="0.903614457831325" calcext:value-type="float">
            <text:p>0,9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erro Az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lomb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4]*100/[.$S$12]" office:value-type="float" office:value="0.602409638554217" calcext:value-type="float">
            <text:p>0,6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ntend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uritib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05" calcext:value-type="float">
            <text:p>305</text:p>
          </table:table-cell>
          <table:table-cell table:formula="of:=[.S26]*100/[.$S$12]" office:value-type="float" office:value="91.8674698795181" calcext:value-type="float">
            <text:p>91,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utor Ulyss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azenda Rio Grand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peru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9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ap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0]*100/[.$S$12]" office:value-type="float" office:value="0.301204819277108" calcext:value-type="float">
            <text:p>0,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diritub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e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32]*100/[.$S$12]" office:value-type="float" office:value="2.10843373493976" calcext:value-type="float">
            <text:p>2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ai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33]*100/[.$S$12]" office:value-type="float" office:value="1.50602409638554" calcext:value-type="float">
            <text:p>1,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raqua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tro Barr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itandinh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ranco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Negr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sé dos Pinhai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9]*100/[.$S$12]" office:value-type="float" office:value="0.602409638554217" calcext:value-type="float">
            <text:p>0,6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ijucas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nas do Paran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3. Reg. Saúde Ponta Grossa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[.S42]*100/[.$S$4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pot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3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rambe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4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str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5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pirang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6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7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guariaí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8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me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9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raí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0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nta Gross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1]*100/[.$S$4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Amazon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2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 do Triunf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3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ngé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4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4. Reg. Saúde Irati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[.S55]*100/[.$S$55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ernandes Pinh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56]*100/[.$S$55]" office:value-type="float" office:value="66.6666666666667" calcext:value-type="float">
            <text:p>66,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mirang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7]*100/[.$S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mbitu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8]*100/[.$S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nácio Martin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9]*100/[.$S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rat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0]*100/[.$S$55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llet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1]*100/[.$S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bouç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2]*100/[.$S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Az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3]*100/[.$S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ixeira Soar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4]*100/[.$S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5. Reg. Saúde Guarapuava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6" table:formula="of:=[.S65]*100/[.$S$65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Ventura de São Roqu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6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ina do Simã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7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ndó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8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ntagal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9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oz do Jordã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70]*100/[.$S$65]" office:value-type="float" office:value="3.125" calcext:value-type="float">
            <text:p>3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oioxim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1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puav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72]*100/[.$S$65]" office:value-type="float" office:value="40.625" calcext:value-type="float">
            <text:p>40,6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aranja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3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aranjeiras do S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S74]*100/[.$S$65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quinh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5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Laranjeir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6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mit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77]*100/[.$S$65]" office:value-type="float" office:value="6.25" calcext:value-type="float">
            <text:p>6,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ã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8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tang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9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Barreir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80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udent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81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serva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82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onito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83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rv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84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irmond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85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6. Reg. Saúde União da Vitória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[.S86]*100/[.$S$8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tônio Olint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87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ituru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88]*100/[.$S$8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 Machad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89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eneral Carneir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0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ula Freit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1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ulo Frontin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2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Vitór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3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Mateus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4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nião da Vitór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5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7. Reg. Saúde Pato Branco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6" table:formula="of:=[.S96]*100/[.$S$9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m Sucesso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7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hopinzinh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98]*100/[.$S$96]" office:value-type="float" office:value="37.5" calcext:value-type="float">
            <text:p>37,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levelând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9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onel Domingos Soar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00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onel Vivid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1]*100/[.$S$96]" office:value-type="float" office:value="6.25" calcext:value-type="float">
            <text:p>6,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Honório Serp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02]*100/[.$S$96]" office:value-type="float" office:value="25" calcext:value-type="float">
            <text:p>25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pejara d'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03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gueirinh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04]*100/[.$S$96]" office:value-type="float" office:value="12.5" calcext:value-type="float">
            <text:p>12,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05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m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06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to Bran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07]*100/[.$S$96]" office:value-type="float" office:value="18.75" calcext:value-type="float">
            <text:p>18,7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08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udade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09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ul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10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itorin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11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8. Reg. Saúde Francisco Beltrão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[.S112]*100/[.$S$11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mper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13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rracã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4]*100/[.$S$112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ela Vista da Carob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15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Esperança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16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m Jesus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17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pane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18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eiro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19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is Vizinho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0]*100/[.$S$112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neas Marqu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1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 da Serra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2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rancisco Beltrã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3]*100/[.$S$112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frin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4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meleir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5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Esperança do Sud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6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Prata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7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érola d'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8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al de São Bent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9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lanalt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0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anchit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1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alez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2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nascenç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3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lgado Filh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4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lto do Lont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5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Izabel d'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6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o Sud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7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rge d'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8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erê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9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9. Reg. Saúde Foz do Iguaçu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[.S140]*100/[.$S$140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oz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1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ipulând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2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telândi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43]*100/[.$S$140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ediane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4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issa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5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amilând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6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Terezinha de Itaip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7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Miguel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8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rranópolis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9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10. Reg. Saúde Cascavel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[.S150]*100/[.$S$150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ahy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51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Vista da Aparecid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52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raganey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53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felând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54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Bonit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55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pitão Leônidas Marqu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56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scave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57]*100/[.$S$150]" office:value-type="float" office:value="66.6666666666667" calcext:value-type="float">
            <text:p>66,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tanduv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58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éu Az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59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bél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0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iamante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1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spigão Alto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2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ormosa do 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3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ni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4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be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5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guat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6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racema do 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7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esuít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8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ind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9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Auro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70]*100/[.$S$150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edas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1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Lúc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2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Tereza do 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3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rês Barras do Paran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4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era Cruz do 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5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11. Reg. Saúde Campo Mourão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[.S176]*100/[.$S$17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amira do Paran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7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ru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8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rbosa Ferraz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9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Esperanç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0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ina da Lago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1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Mourã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82]*100/[.$S$176]" office:value-type="float" office:value="80" calcext:value-type="float">
            <text:p>8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umbataí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3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ngenheiro Beltrã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4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aro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5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ênix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6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oioerê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7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reta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8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ni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9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urand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0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uizia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1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mborê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2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oreira Sal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3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Cant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4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eabir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95]*100/[.$S$176]" office:value-type="float" office:value="20" calcext:value-type="float">
            <text:p>2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rto Centenári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6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inta do So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7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ancho Alegre d'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8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ncador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9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rra Bo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0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biratã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1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12. Reg. Saúde Umuarama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6" table:formula="of:=[.S202]*100/[.$S$20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o Paraís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3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o Piquir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4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ôn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5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rasilândia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6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fezal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7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eiro do 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8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uradi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209]*100/[.$S$202]" office:value-type="float" office:value="84.6153846153846" calcext:value-type="float">
            <text:p>84,6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sperança No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0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rancisco Alv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1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caraí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2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porã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3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t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4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a Hele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5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luz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6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Olímp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7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eroba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8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érol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9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rge do Patrocíni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0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p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1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muaram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22]*100/[.$S$202]" office:value-type="float" office:value="15.3846153846154" calcext:value-type="float">
            <text:p>15,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Xambrê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3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13. Reg. Saúde Cianorte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[.S224]*100/[.$S$224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ianor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5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idade Gaúch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6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pore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7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ndian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8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pur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9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ussa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0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ndon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1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Manoel do Paran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2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Tomé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33]*100/[.$S$224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peja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4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neiras do 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5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14. Reg. Saúde Paranavaí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6" table:formula="of:=[.S236]*100/[.$S$23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o Paran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7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maporã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8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eiro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9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iamante do Nor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0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iraç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1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naj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2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una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3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rdim Olind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4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oand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5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le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6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irador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7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Aliança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8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Londr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9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íso do Nor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0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poe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1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vaí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2]*100/[.$S$236]" office:value-type="float" office:value="16.6666666666667" calcext:value-type="float">
            <text:p>16,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lanaltina do Paran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3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Ric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4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erência do Nort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255]*100/[.$S$236]" office:value-type="float" office:value="75" calcext:value-type="float">
            <text:p>75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Cruz do Monte Castel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6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Isabel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7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Mônic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8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o Caiu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9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Carlos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0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 do Caiuá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1]*100/[.$S$236]" office:value-type="float" office:value="8.33333333333333" calcext:value-type="float">
            <text:p>8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Pedro do Paran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2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mboa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3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rra Ric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4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. Reg. Saúde Maringá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132" calcext:value-type="float">
            <text:p>132</text:p>
          </table:table-cell>
          <table:table-cell table:formula="of:=[.S265]*100/[.$S$265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Ângul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6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storg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7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talai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8]*100/[.$S$265]" office:value-type="float" office:value="0.757575757575758" calcext:value-type="float">
            <text:p>0,7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lorad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9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utor Camarg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0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1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est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2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órid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3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guar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4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guaj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5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mb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6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tub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7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obat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8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da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9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daguar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80]*100/[.$S$265]" office:value-type="float" office:value="0.757575757575758" calcext:value-type="float">
            <text:p>0,7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al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1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ngá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121" calcext:value-type="float">
            <text:p>121</text:p>
          </table:table-cell>
          <table:table-cell table:formula="of:=[.S282]*100/[.$S$265]" office:value-type="float" office:value="91.6666666666667" calcext:value-type="float">
            <text:p>91,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unhoz de Mell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3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ssa Senhora das Graç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4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Esperanç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85]*100/[.$S$265]" office:value-type="float" office:value="3.03030303030303" calcext:value-type="float">
            <text:p>3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Ourizo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6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içand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7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city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8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esidente Castelo Branc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9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Fé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90]*100/[.$S$265]" office:value-type="float" office:value="1.51515151515152" calcext:value-type="float">
            <text:p>1,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Inê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91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Ináci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92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rge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93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rand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94]*100/[.$S$265]" office:value-type="float" office:value="2.27272727272727" calcext:value-type="float">
            <text:p>2,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niflor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95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16. Reg. Saúde Apucarana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pucarana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pongas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m Sucesso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rrazópolis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lifórnia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bira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axinal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randes Rios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ndaia do Sul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Kaloré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lândia do Sul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umbi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uá da Serra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o Itacolomi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om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báudia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Pedro do Ivaí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17. Reg. Saúde Londrina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9" calcext:value-type="float">
            <text:p>89</text:p>
          </table:table-cell>
          <table:table-cell table:style-name="ce16" table:formula="of:=[.S314]*100/[.$S$314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vorada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5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ss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6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ela Vista do Paraís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7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fea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8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b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9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entenário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0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estópoli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1]*100/[.$S$314]" office:value-type="float" office:value="1.12359550561798" calcext:value-type="float">
            <text:p>1,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c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2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biporã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3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guapitã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4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taizinh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5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ondri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formula="of:=[.S326]*100/[.$S$314]" office:value-type="float" office:value="76.4044943820225" calcext:value-type="float">
            <text:p>76,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upion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7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irasel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8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tangueir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9]*100/[.$S$314]" office:value-type="float" office:value="1.12359550561798" calcext:value-type="float">
            <text:p>1,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ecat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0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ado Ferreir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31]*100/[.$S$314]" office:value-type="float" office:value="1.12359550561798" calcext:value-type="float">
            <text:p>1,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imeiro de Mai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2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lând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[.S333]*100/[.$S$314]" office:value-type="float" office:value="19.1011235955056" calcext:value-type="float">
            <text:p>19,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rtan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4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maran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35]*100/[.$S$314]" office:value-type="float" office:value="1.12359550561798" calcext:value-type="float">
            <text:p>1,12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18. Reg. Saúde Cornélio Procópio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[.S336]*100/[.$S$33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bati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7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dir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8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ndeirant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9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ngonhinh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0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nélio Procóp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41]*100/[.$S$336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mbaracá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2]*100/[.$S$336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e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3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América da Col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4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Fáti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5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Santa Bárba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6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ancho Alegr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7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beirão do Pinha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8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Amél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9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Cecília do Pavã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0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Maria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1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o Paraís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2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erônimo da Ser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3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Sebastião da Amore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4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pope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5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rtanej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6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r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7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19. Reg. Saúde Jacarezinho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[.S358]*100/[.$S$358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rra do Jacar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9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bar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0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rl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1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nselheiro Mairinck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2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igue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3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pira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4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bait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5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bot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6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carezinh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7]*100/[.$S$358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p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8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oaquim Távo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9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undiaí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0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alã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1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tigu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2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beirão Clar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3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lto do Itarar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4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na do Itarar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5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a Plat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6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sé da Boa Vist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7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iqueira Campo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8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omaz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9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Wenceslau Bráz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0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20. Reg. Saúde Toledo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[.S381]*100/[.$S$381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ssis Chateaubriand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2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iamante d'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3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ntre Rios do 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4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í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5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echal Cândido Rondon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6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p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7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erced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8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Santa Ros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9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Ouro Verde do 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0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ot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1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to Bragad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2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tro Ponte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393]*100/[.$S$381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Hele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4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sé das Palmeir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5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Pedro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6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rra Rox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7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oled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8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pãss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9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21. Reg. Saúde Telêmaco Borba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[.S400]*100/[.$S$400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uriú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1]*100/[.$S$40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mbaú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2]*100/[.$S$40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Ortigue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3]*100/[.$S$40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ser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4]*100/[.$S$40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lêmaco Borb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5]*100/[.$S$40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ibag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6]*100/[.$S$40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entani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7]*100/[.$S$400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22. Reg. Saúde Ivaiporã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puã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iranha do Ivaí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ândido de Abreu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maltina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odoy Moreira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iporã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rdim Alegre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idianópolis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unardelli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oel Ribas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to Rico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Tebas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ranco do Ivaí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sário do Ivaí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Maria do Oeste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 do Ivaí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57" calcext:value-type="float">
            <text:p>657</text:p>
          </table:table-cell>
          <table:table-cell table:style-name="ce18"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number-columns-repeated="19"/>
          <table: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Fonte: SESA/DAV/CEST – Sinan </text:p>
          </table:table-cell>
          <table:table-cell table:number-columns-repeated="17"/>
          <table: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ota: Os dados referentes estão sujeitos a alterações conforme atualização e/ou qualificação do banco. </text:p>
          </table:table-cell>
          <table:table-cell table:number-columns-repeated="17"/>
          <table: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<text:s text:c="11"/>O percentual das notificações foi calculado por RS e respectivos municípios.</text:p>
          </table:table-cell>
          <table:table-cell table:number-columns-repeated="17"/>
          <table:table-cell table:style-name="ce6"/>
          <table:table-cell table:number-columns-repeated="2"/>
        </table:table-row>
        <table:table-row table:style-name="ro1" table:number-rows-repeated="2">
          <table:table-cell table:number-columns-repeated="19"/>
          <table:table-cell table:style-name="ce6"/>
          <table:table-cell table:number-columns-repeated="2"/>
        </table:table-row>
        <table:table-row table:style-name="ro1">
          <table:table-cell table:number-columns-repeated="19"/>
          <table:table-cell table:style-name="ce6"/>
          <table:table-cell table:number-columns-repeated="2"/>
        </table:table-row>
      </table:table>
      <table:table table:name="FAIXA ETÁRIA" table:style-name="ta1">
        <table:table-column table:style-name="co1" table:default-cell-style-name="ce6"/>
        <table:table-column table:style-name="co4" table:default-cell-style-name="ce6"/>
        <table:table-column table:style-name="co1" table:number-columns-repeated="19" table:default-cell-style-name="ce6"/>
        <table:table-row table:style-name="ro1">
          <table:table-cell table:number-columns-repeated="21"/>
        </table:table-row>
        <table:table-row table:style-name="ro1">
          <table:table-cell/>
          <table:table-cell table:style-name="ce9" office:value-type="string" calcext:value-type="string" table:number-columns-spanned="18" table:number-rows-spanned="1">
            <text:p>Série histórica das notificações dos transtornos mentais relacionados ao trabalho, segundo faixa etária. Paraná, 2006 a 2021</text:p>
          </table:table-cell>
          <table:covered-table-cell table:number-columns-repeated="17" table:style-name="ce10"/>
          <table:table-cell table:style-name="ce10"/>
          <table:table-cell/>
        </table:table-row>
        <table:table-row table:style-name="ro1">
          <table:table-cell/>
          <table:table-cell table:style-name="ce10" office:value-type="string" calcext:value-type="string">
            <text:p>Faixa Etária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table:formula="of:=[.S4]*100/[.$S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table:style-name="ce19" office:value-type="string" calcext:value-type="string">
            <text:p>&lt;1 Ano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7" table:formula="of:=[.S5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7" table:formula="of:=[.S6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17" table:formula="of:=[.S7]*100/[.$S$4]" office:value-type="float" office:value="3.50076103500761" calcext:value-type="float">
            <text:p>3,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-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table:style-name="ce17" table:formula="of:=[.S8]*100/[.$S$4]" office:value-type="float" office:value="35.6164383561644" calcext:value-type="float">
            <text:p>35,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-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73" calcext:value-type="float">
            <text:p>273</text:p>
          </table:table-cell>
          <table:table-cell table:style-name="ce17" table:formula="of:=[.S9]*100/[.$S$4]" office:value-type="float" office:value="41.5525114155251" calcext:value-type="float">
            <text:p>41,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0-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table:style-name="ce17" table:formula="of:=[.S10]*100/[.$S$4]" office:value-type="float" office:value="17.8082191780822" calcext:value-type="float">
            <text:p>17,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5-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7" table:formula="of:=[.S11]*100/[.$S$4]" office:value-type="float" office:value="0.76103500761035" calcext:value-type="float">
            <text:p>0,76</text:p>
          </table:table-cell>
          <table:table-cell/>
        </table:table-row>
        <table:table-row table:style-name="ro1">
          <table:table-cell/>
          <table:table-cell table:style-name="ce20" office:value-type="string" calcext:value-type="string">
            <text:p>80 e+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2" table:formula="of:=[.S12]*100/[.$S$4]" office:value-type="float" office:value="0.15220700152207" calcext:value-type="float">
            <text:p>0,15</text:p>
          </table:table-cell>
          <table:table-cell/>
        </table:table-row>
        <table:table-row table:style-name="ro1" table:number-rows-repeated="2">
          <table:table-cell table:number-columns-repeated="21"/>
        </table:table-row>
        <table:table-row table:style-name="ro1">
          <table:table-cell/>
          <table:table-cell table:style-name="ce3" office:value-type="string" calcext:value-type="string">
            <text:p>Fonte: SESA/DAV/CEST – Sinan </text:p>
          </table:table-cell>
          <table:table-cell table:style-name="ce3" table:number-columns-repeated="2"/>
          <table:table-cell table:number-columns-repeated="17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Nota: As faixas etárias destacadas em vermelho são erros de digitação. <text:s/></text:p>
          </table:table-cell>
          <table:covered-table-cell table:number-columns-repeated="17"/>
          <table:table-cell table:number-columns-repeated="2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 text:c="11"/>Os dados referentes estão sujeitos a alterações conforme atualização e/ou qualificação do banco.</text:p>
          </table:table-cell>
          <table:covered-table-cell table:number-columns-repeated="17"/>
          <table:table-cell table:number-columns-repeated="2"/>
        </table:table-row>
        <table:table-row table:style-name="ro1" table:number-rows-repeated="6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SEXO" table:style-name="ta1">
        <table:table-column table:style-name="co1" table:number-columns-repeated="22" table:default-cell-style-name="ce6"/>
        <table:table-row table:style-name="ro1">
          <table:table-cell table:number-columns-repeated="22"/>
        </table:table-row>
        <table:table-row table:style-name="ro1">
          <table:table-cell/>
          <table:table-cell table:style-name="ce23" office:value-type="string" calcext:value-type="string" table:number-columns-spanned="18" table:number-rows-spanned="1">
            <text:p>Série histórica das notificações de transtornos mentais relacionados ao trabalho, segundo sexo. Paraná, 2006 a 2021</text:p>
          </table:table-cell>
          <table:covered-table-cell table:number-columns-repeated="17" table:style-name="ce25"/>
          <table:table-cell table:style-name="ce27"/>
          <table:table-cell table:number-columns-repeated="2"/>
        </table:table-row>
        <table:table-row table:style-name="ro1">
          <table:table-cell/>
          <table:table-cell table:style-name="ce24" office:value-type="string" calcext:value-type="string">
            <text:p>Sexo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2021" calcext:value-type="float">
            <text:p>2021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table:formula="of:=[.S4]*100/[.$S$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scul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22" calcext:value-type="float">
            <text:p>222</text:p>
          </table:table-cell>
          <table:table-cell table:style-name="ce17" table:formula="of:=[.S5]*100/[.$S$4]" office:value-type="float" office:value="33.7899543378995" calcext:value-type="float">
            <text:p>33,79</text:p>
          </table:table-cell>
          <table:table-cell table:number-columns-repeated="2"/>
        </table:table-row>
        <table:table-row table:style-name="ro1">
          <table:table-cell/>
          <table:table-cell table:style-name="ce20" office:value-type="string" calcext:value-type="string">
            <text:p>Feminin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35" calcext:value-type="float">
            <text:p>435</text:p>
          </table:table-cell>
          <table:table-cell table:style-name="ce22" table:formula="of:=[.S6]*100/[.$S$4]" office:value-type="float" office:value="66.2100456621005" calcext:value-type="float">
            <text:p>66,21</text:p>
          </table:table-cell>
          <table:table-cell table:number-columns-repeated="2"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table:style-name="ce3" office:value-type="string" calcext:value-type="string">
            <text:p>Fonte: SESA/DAV/CEST – Sinan </text:p>
          </table:table-cell>
          <table:table-cell table:number-columns-repeated="20"/>
        </table:table-row>
        <table:table-row table:style-name="ro1">
          <table:table-cell/>
          <table:table-cell table:style-name="ce3" office:value-type="string" calcext:value-type="string">
            <text:p>Nota: Os dados referentes <text:s/>estão sujeitos a alterações conforme atualização e/ou qualificação do banco.</text:p>
          </table:table-cell>
          <table:table-cell table:number-columns-repeated="20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OCUPAÇÃO" table:style-name="ta1">
        <table:table-column table:style-name="co1" table:default-cell-style-name="ce6"/>
        <table:table-column table:style-name="co5" table:default-cell-style-name="ce6"/>
        <table:table-column table:style-name="co6" table:number-columns-repeated="17" table:default-cell-style-name="ce6"/>
        <table:table-column table:style-name="co6" table:default-cell-style-name="ce17"/>
        <table:table-column table:style-name="co1" table:default-cell-style-name="ce6"/>
        <table:table-row table:style-name="ro1">
          <table:table-cell table:number-columns-repeated="19"/>
          <table:table-cell table:style-name="ce6"/>
          <table:table-cell/>
        </table:table-row>
        <table:table-row table:style-name="ro1">
          <table:table-cell/>
          <table:table-cell table:style-name="ce23" office:value-type="string" calcext:value-type="string" table:number-columns-spanned="18" table:number-rows-spanned="1">
            <text:p>Série histórica das notificações dos transtornos mentais relacionados ao trabalho, segundo ocupação. Paraná, 2006 a 2021</text:p>
          </table:table-cell>
          <table:covered-table-cell table:number-columns-repeated="17" table:style-name="ce25"/>
          <table:table-cell table:style-name="ce27"/>
          <table:table-cell/>
        </table:table-row>
        <table:table-row table:style-name="ro1">
          <table:table-cell/>
          <table:table-cell table:style-name="ce25" office:value-type="string" calcext:value-type="string">
            <text:p>Ocupação</text:p>
          </table:table-cell>
          <table:table-cell table:style-name="ce25" office:value-type="float" office:value="2006" calcext:value-type="float">
            <text:p>2006</text:p>
          </table:table-cell>
          <table:table-cell table:style-name="ce25" office:value-type="float" office:value="2007" calcext:value-type="float">
            <text:p>2007</text:p>
          </table:table-cell>
          <table:table-cell table:style-name="ce25" office:value-type="float" office:value="2008" calcext:value-type="float">
            <text:p>2008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2018" calcext:value-type="float">
            <text:p>2018</text:p>
          </table:table-cell>
          <table:table-cell table:style-name="ce25" office:value-type="float" office:value="2019" calcext:value-type="float">
            <text:p>2019</text:p>
          </table:table-cell>
          <table:table-cell table:style-name="ce25" office:value-type="float" office:value="2020" calcext:value-type="float">
            <text:p>2020</text:p>
          </table:table-cell>
          <table:table-cell table:style-name="ce25" office:value-type="float" office:value="2021" calcext:value-type="float">
            <text:p>2021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table:formula="of:=[.S4]*100/[.$S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1110 VENDEDOR DE COMERCIO VAREJIST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formula="of:=[.S5]*100/[.$S$4]" office:value-type="float" office:value="4.10958904109589" calcext:value-type="float">
            <text:p>4,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3225 ESCRITURARIO DE BAN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[.S6]*100/[.$S$4]" office:value-type="float" office:value="3.80517503805175" calcext:value-type="float">
            <text:p>3,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1010 ASSISTENTE ADMINISTRATIV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formula="of:=[.S7]*100/[.$S$4]" office:value-type="float" office:value="3.34855403348554" calcext:value-type="float">
            <text:p>3,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1125 OPERADOR DE CAIX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formula="of:=[.S8]*100/[.$S$4]" office:value-type="float" office:value="3.34855403348554" calcext:value-type="float">
            <text:p>3,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1205 PROFESSOR DA EDUCACAO DE JOVENS E ADULTOS DO ENSINO FUNDAMENTAL (PRIMEIRA A QUARTA SERIE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formula="of:=[.S9]*100/[.$S$4]" office:value-type="float" office:value="2.89193302891933" calcext:value-type="float">
            <text:p>2,8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99994 DESEMPREGADO CRONICO OU CUJA OCUPACAO HABITUAL NAO FOI POSSIVEL OBTE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[.S10]*100/[.$S$4]" office:value-type="float" office:value="2.43531202435312" calcext:value-type="float">
            <text:p>2,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3215 GERENTE DE CONTAS - PESSOA FISICA E JURIDIC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S11]*100/[.$S$4]" office:value-type="float" office:value="2.43531202435312" calcext:value-type="float">
            <text:p>2,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2105 EMPREGADO DOMESTICO NOS SERVICOS GERAI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[.S12]*100/[.$S$4]" office:value-type="float" office:value="2.43531202435312" calcext:value-type="float">
            <text:p>2,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315 AGENTE DE SEGURANCA PENITENCIAR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S13]*100/[.$S$4]" office:value-type="float" office:value="2.43531202435312" calcext:value-type="float">
            <text:p>2,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505 ENFERM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S14]*100/[.$S$4]" office:value-type="float" office:value="2.28310502283105" calcext:value-type="float">
            <text:p>2,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2205 TECNICO DE ENFERMAGEM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S15]*100/[.$S$4]" office:value-type="float" office:value="2.28310502283105" calcext:value-type="float">
            <text:p>2,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3210 CAIXA DE BAN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S16]*100/[.$S$4]" office:value-type="float" office:value="2.28310502283105" calcext:value-type="float">
            <text:p>2,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210 FAXINEIR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S17]*100/[.$S$4]" office:value-type="float" office:value="2.13089802130898" calcext:value-type="float">
            <text:p>2,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1005 AUXILIAR DE ESCRITORIO, EM GER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[.S18]*100/[.$S$4]" office:value-type="float" office:value="1.67427701674277" calcext:value-type="float">
            <text:p>1,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330 VIGILANT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S19]*100/[.$S$4]" office:value-type="float" office:value="1.5220700152207" calcext:value-type="float">
            <text:p>1,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2105 ADMINISTRADOR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S20]*100/[.$S$4]" office:value-type="float" office:value="1.36986301369863" calcext:value-type="float">
            <text:p>1,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2310 OPERADOR DE TELEMARKETING ATIVO E RECEPTIV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[.S21]*100/[.$S$4]" office:value-type="float" office:value="1.36986301369863" calcext:value-type="float">
            <text:p>1,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2305 GERENTE COMERCI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22]*100/[.$S$4]" office:value-type="float" office:value="1.21765601217656" calcext:value-type="float">
            <text:p>1,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2230 AUXILIAR DE ENFERMAGE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S23]*100/[.$S$4]" office:value-type="float" office:value="1.21765601217656" calcext:value-type="float">
            <text:p>1,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1215 COBRADOR DE TRANSPORTES COLETIVOS (EXCETO TREM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S24]*100/[.$S$4]" office:value-type="float" office:value="1.21765601217656" calcext:value-type="float">
            <text:p>1,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4205 ALIMENTADOR DE LINHA DE PRODUCA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25]*100/[.$S$4]" office:value-type="float" office:value="1.21765601217656" calcext:value-type="float">
            <text:p>1,22</text:p>
          </table:table-cell>
          <table:table-cell/>
        </table:table-row>
        <table:table-row table:style-name="ro1">
          <table:table-cell/>
          <table:table-cell table:style-name="ce19" office:value-type="string" calcext:value-type="string">
            <text:p>XXX <text:s text:c="3"/>NAO INFORMAD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26]*100/[.$S$4]" office:value-type="float" office:value="1.21765601217656" calcext:value-type="float">
            <text:p>1,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2305 OPERADOR DE TELEMARKETING ATIV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S27]*100/[.$S$4]" office:value-type="float" office:value="1.06544901065449" calcext:value-type="float">
            <text:p>1,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435 ATENDENTE DE LANCHONET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28]*100/[.$S$4]" office:value-type="float" office:value="1.06544901065449" calcext:value-type="float">
            <text:p>1,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5105 AGENTE COMUNITARIO DE SAU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S29]*100/[.$S$4]" office:value-type="float" office:value="1.06544901065449" calcext:value-type="float">
            <text:p>1,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410 MOTORISTA DE ONIBUS URBANO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30]*100/[.$S$4]" office:value-type="float" office:value="1.06544901065449" calcext:value-type="float">
            <text:p>1,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205 COZINHEIRO GER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31]*100/[.$S$4]" office:value-type="float" office:value="0.91324200913242" calcext:value-type="float">
            <text:p>0,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310 AGENTE DE SEGURAN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32]*100/[.$S$4]" office:value-type="float" office:value="0.91324200913242" calcext:value-type="float">
            <text:p>0,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1130 ATENDENTE DE FARMACIA - BALCONIST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S33]*100/[.$S$4]" office:value-type="float" office:value="0.91324200913242" calcext:value-type="float">
            <text:p>0,91</text:p>
          </table:table-cell>
          <table:table-cell/>
        </table:table-row>
        <table:table-row table:style-name="ro1">
          <table:table-cell/>
          <table:table-cell table:style-name="ce19" office:value-type="string" calcext:value-type="string">
            <text:p>998999 IGNORAD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S34]*100/[.$S$4]" office:value-type="float" office:value="0.76103500761035" calcext:value-type="float">
            <text:p>0,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205 BAB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35]*100/[.$S$4]" office:value-type="float" office:value="0.76103500761035" calcext:value-type="float">
            <text:p>0,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4305 VENDEDOR AMBULANTE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36]*100/[.$S$4]" office:value-type="float" office:value="0.76103500761035" calcext:value-type="float">
            <text:p>0,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3210 COSTUREIRO NA CONFECCAO EM SERI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37]*100/[.$S$4]" office:value-type="float" office:value="0.76103500761035" calcext:value-type="float">
            <text:p>0,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510 MOTORISTA DE CAMINHAO (ROTAS REGIONAIS E INTERNACIONAI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38]*100/[.$S$4]" office:value-type="float" office:value="0.76103500761035" calcext:value-type="float">
            <text:p>0,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2105 GERENTE ADMINISTRATIV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39]*100/[.$S$4]" office:value-type="float" office:value="0.60882800608828" calcext:value-type="float">
            <text:p>0,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115 MEDICO CLINIC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40]*100/[.$S$4]" office:value-type="float" office:value="0.60882800608828" calcext:value-type="float">
            <text:p>0,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2210 AGENTE DE SAUDE PUBL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41]*100/[.$S$4]" office:value-type="float" office:value="0.60882800608828" calcext:value-type="float">
            <text:p>0,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1105 ATENDENTE COMERCIAL (AGENCIA POSTAL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42]*100/[.$S$4]" office:value-type="float" office:value="0.60882800608828" calcext:value-type="float">
            <text:p>0,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2105 RECEPCIONISTA, EM GERAL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S43]*100/[.$S$4]" office:value-type="float" office:value="0.60882800608828" calcext:value-type="float">
            <text:p>0,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2120 EMPREGADO DOMESTICO DIARIST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S44]*100/[.$S$4]" office:value-type="float" office:value="0.60882800608828" calcext:value-type="float">
            <text:p>0,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110 CABELEIREIR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45]*100/[.$S$4]" office:value-type="float" office:value="0.60882800608828" calcext:value-type="float">
            <text:p>0,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9805 PROFISSIONAL DO SEXO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S46]*100/[.$S$4]" office:value-type="float" office:value="0.60882800608828" calcext:value-type="float">
            <text:p>0,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3015 COSTUREIRA DE REPARACAO DE ROUP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47]*100/[.$S$4]" office:value-type="float" office:value="0.60882800608828" calcext:value-type="float">
            <text:p>0,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8510 ACOUGUEIR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48]*100/[.$S$4]" office:value-type="float" office:value="0.60882800608828" calcext:value-type="float">
            <text:p>0,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62150 OPERADOR DE MAQUINAS FIXAS, EM GE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49]*100/[.$S$4]" office:value-type="float" office:value="0.60882800608828" calcext:value-type="float">
            <text:p>0,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99991 ESTUDANT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50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21210 SOLDADO DA POLICIA MILITA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51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1705 GERENTE DE PRODUTOS BANCARI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52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1710 GERENTE DE AGENCIA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53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1605 ASSISTENTE SOCIA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54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2305 SECRETARIA EXECUTIV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55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2540 ANALISTA DE PRODUTOS BANCARI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56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31205 PROFESSOR DE NIVEL MEDIO NO ENSINO FUNDAMENTA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57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1030 AUXILIAR DE PESSO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58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3205 ATENDENTE DE AGENCI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59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2205 TELEFON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60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315 CAMAREIRO DE HOTE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61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425 COPEIR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62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120 ZELADOR DE EDIFICI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63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410 PORTEIRO DE EDIFICI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64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1105 VENDEDOR EM COMERCIO ATACADIST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65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210 PEDR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S66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615 ELETRICISTA DE INSTALACO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67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4315 SOLDAD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68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3215 COSTUREIRO, A MAQUINA NA CONFECCAO EM SERI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69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315 MOTORISTA DE TAXI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70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8505 ABATEDO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71]*100/[.$S$4]" office:value-type="float" office:value="0.45662100456621" calcext:value-type="float">
            <text:p>0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21205 CABO DA POLICIA MILITA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72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1405 COMERCIANTE ATACADIST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73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1410 COMERCIANTE VAREJIST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S74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1415 GERENTE DE LOJA E SUPERMERCAD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75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9405 COORDENADOR PEDAGOGI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76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2210 CONTADO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77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2525 ANALISTA DE CREDITO (INSTITUICOES FINANCEIRAS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78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31110 AUXILIAR DE DESENVOLVIMENTO INFANTI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79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1430 AUXILIAR DE SERVICOS JURIDIC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80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3235 CHEFE DE SERVICOS BANCARI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81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4705 REPRESENTANTE COMERCIAL AUTONOM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S82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3110 AUXILIAR DE CONTABILIDAD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83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4210 APONTADOR DE PRODUCA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S84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2110 RECEPCIONISTA DE CONSULTORIO MEDICO OU DENTARI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85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2210 TELEOPERADO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86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2115 EMPREGADO DOMESTICO FAXINEIR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87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120 MANICUR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88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420 VIGI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89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1115 PROMOTOR DE VEND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90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1125 REPOSITOR DE MERCADORI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91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11005 PRODUTOR AGROPECUARIO, EM GERAL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92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3010 COSTUREIRA DE PECAS SOB ENCOMEND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93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3105 AUXILIAR DE CORTE (PREPARACAO DA CONFECCAO DE ROUPA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94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4105 EMBALADOR, A MA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95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8305 PADEIR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96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335 GUARDA PORTUA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S97]*100/[.$S$4]" office:value-type="float" office:value="0.30441400304414" calcext:value-type="float">
            <text:p>0,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1305 MECANICO DE MANUTENCAO DE MAQUINAS, EM GER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98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4405 MECANICO DE MANUTENCAO DE AUTOMOVEIS, MOTOCICLETAS E VEICULOS SIMILAR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99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51105 ELETRICISTA DE MANUTENCAO ELETROELETRON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00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table:style-name="ce19" office:value-type="string" calcext:value-type="string">
            <text:p>999992 DONA DE CAS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1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31305 DIRETOR DE INSTITUICAO EDUCACIONAL DA AREA PRIVAD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2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20310 SEGUNDO TENENTE DE POLICIA MILITA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3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21110 SARGENTO DA POLICIA MILITA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4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1205 GERENTE DE PRODUCAO E OPERACO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5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2410 GERENTE DE SUPRIMENT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06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4105 PERITO CRIMI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07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12405 ANALISTA DE DESENVOLVIMENTO DE SISTEMA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8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14205 ENGENHEIRO CIVI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9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14505 ENGENHEIRO QUIMIC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0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14805 ENGENHEIRO AGRIMENS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11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2105 ENGENHEIRO AGRICOL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2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111 MEDICO CIRURGIAO PEDIATRIC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3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118 MEDICO DO TRABALH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4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605 FISIOTERAPEUT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5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620 TERAPEUTA OCUPACION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6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1210 PROFESSOR DE NIVEL SUPERIOR DO ENSINO FUNDAMENTAL (PRIMEIRA A QUARTA SERIE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7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2115 PROFESSOR DE DISCIPLINAS PEDAGOGICAS NO ENSINO MEDI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8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2140 PROFESSOR DE HISTORIA NO ENSINO MEDI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9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2150 PROFESSOR DE LINGUA ESTRANGEIRA MODERNA NO ENSINO MEDI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0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4624 PROFESSOR DE LINGUA PORTUGUES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1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4720 PROFESSOR DE CIENCIA POLITICA DO ENSINO SUPERIO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2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9415 PEDAGOG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3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1110 PROFESSOR DE NIVEL SUPERIOR NA EDUCACAO INFANTIL (ZERO A TRES ANOS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4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1215 ECONOMISTA FINANCEIR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5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1510 PSICOLOGO CLINIC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6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1530 PSICOLOGO SOCIA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7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2205 AUDITOR (CONTADORES E AFIN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8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3120 ANALISTA DE NEGOCIO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9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3210 GERENTE DE CLIENTES ESPECIAIS (PRIVATE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30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3220 GERENTE DE GRANDES CONTAS (CORPORATE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31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61140 REVISO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32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62615 MUSICO REGENT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33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62830 PROFESSOR DE DANC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34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13120 TECNICO DE MANUTENCAO ELETRIC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35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1315 TECNICO EM MITILICULTU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36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2210 TECNICO DE ENFERMAGEM DE TERAPIA INTENSIV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37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2225 INSTRUMENTADOR CIRURGIC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38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31105 PROFESSOR DE NIVEL MEDIO NA EDUCACAO INFANTI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39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31305 PROFESSOR DE NIVEL MEDIO NO ENSINO PROFISSIONALIZANT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40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34110 INSPETOR DE ALUNOS DE ESCOLA PU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41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1105 TECNICO DE CONTABILIDAD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42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1605 TECNICO EM SEGURANCA NO TRABALH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43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1715 ASSISTENTE COMERCIAL DE SEGU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44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3230 TESOUREIRO DE BANC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45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4130 PROMOTOR DE VENDAS ESPECIALIZAD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46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4605 CORRETOR DE IMOVEI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47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4815 AGENTE DE VIAGEM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48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71105 AUXILIAR DE BIBLIOTEC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49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75105 DESIGNER DE INTERIOR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50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0205 SUPERVISOR DE ALMOXARIFAD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51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3115 AUXILIAR DE FATURAME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52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3220 CONFERENTE DE SERVICOS BANCARI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53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5205 CARTEIR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54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0110 SUPERVISOR DE COBRANC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55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2315 OPERADOR DE TELEMARKETING RECEPTIV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56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0135 MAITR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57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0310 SUPERVISOR DE VIGILANT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58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1205 FISCAL DE TRANSPORTES COLETIVOS (EXCETO TREM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59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220 COZINHEIRO DE HOSPITA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60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405 GARCO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61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205 COLETOR DE LIX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62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225 TRABALHADOR DE SERVICOS DE MANUTENCAO DE EDIFICIOS E LOGRADOUR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63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5110 ATENDENTE DE ENFERMAGEM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64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5210 AUXILIAR DE FARMACIA DE MANIPULACA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65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5215 AUXILIAR DE LABORATORIO DE ANALISES CLIN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66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5225 AUXILIAR DE PRODUCAO FARMACEUTIC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67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345 AUXILIAR DE LAVANDERI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68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215 GUARDA-CIVIL MUNICIP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69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220 AGENTE DE TRANSIT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70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7415 PORTEIRO DE LOCAIS DE DIVERSA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71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9205 CATADOR DE MATERIAL RECICLAVE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72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9905 CARTAZEIR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73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9935 LAVADOR DE VEICUL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74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0110 SUPERVISOR DE VENDAS COMERCIAL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75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3105 INSTALADOR DE CORTINAS E PERSIANAS, PORTAS SANFONADAS E BOX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76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1005 TRABALHADOR AGROPECUARIO EM GER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77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2620 TRABALHADOR DA CULTURA DE FUM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78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41015 TRATORISTA AGRICOL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79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0205 MESTRE (CONSTRUCAO CIVIL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80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1405 GARIMPEIR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81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125 OPERADOR DE MAQUINAS DE CONSTRUCAO CIVIL E MINERACA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82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1210 OPERADOR DE MAQUINAS OPERATRIZ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83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31305 INSTALADOR-REPARADOR DE EQUIPAMENTOS DE COMUTACAO EM TELEFONI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84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52210 CORTADOR DE VIDR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85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5205 COLCHOEIRO (CONFECCAO DE COLCHOES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86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5310 COSTURADOR DE ARTEFATOS DE COURO, A MAQUINA (EXCETO ROUPAS E CALCADO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87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6215 IMPRESSOR DE OFSETE (PLANO E ROTATIVO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88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73405 OPERADOR DE MAQUINA BORDATRIZ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89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405 MOTORISTA DE ONIBUS RODOVIARI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90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3110 MANOBRADOR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91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3210 CARREGADOR (ARMAZEM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92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13125 OPERADOR DE PRODUCAO (QUIMICA, PETROQUIMICA E AFINS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93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0110 SUPERVISOR DA INDUSTRIA DE BEBID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94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1408 COZINHADOR (CONSERVACAO DE ALIMENTOS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95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8210 QUEIJEIRO NA FABRICACAO DE LATICINI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96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8520 MAGAREF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97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505 AUXILIAR NOS SERVICOS DE ALIMENTACA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98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5305 EDUCADOR SOCI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99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3125 AJUDANTE DE CONFECCA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00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1F7 MEDICO EM MEDICINA DE FAMILIA E COMUNIDAD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01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14935 TECNOLOGO EM SEGURANCA DO TRABALH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02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565 ENFERMEIRO DA ESTRATEGIA DE SAUDE DA FAMILI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03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/>
          <table:table-cell table:style-name="ce20" office:value-type="string" calcext:value-type="string">
            <text:p>322430 AUXILIAR EM SAUDE BUCAL DA ESTRATEGIA DE SAUDE DA FAMILIA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2" table:formula="of:=[.S204]*100/[.$S$4]" office:value-type="float" office:value="0.15220700152207" calcext:value-type="float">
            <text:p>0,15</text:p>
          </table:table-cell>
          <table:table-cell/>
        </table:table-row>
        <table:table-row table:style-name="ro1">
          <table:table-cell table:number-columns-repeated="19"/>
          <table:table-cell table:style-name="ce6"/>
          <table:table-cell/>
        </table:table-row>
        <table:table-row table:style-name="ro1">
          <table:table-cell/>
          <table:table-cell table:style-name="ce3" office:value-type="string" calcext:value-type="string">
            <text:p>Fonte: SESA/DAV/CEST – Sinan </text:p>
          </table:table-cell>
          <table:table-cell table:style-name="ce3" table:number-columns-repeated="2"/>
          <table:table-cell table:number-columns-repeated="15"/>
          <table:table-cell table:style-name="ce6"/>
          <table:table-cell/>
        </table:table-row>
        <table:table-row table:style-name="ro1">
          <table:table-cell/>
          <table:table-cell table:style-name="ce7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/>
          <table:table-cell/>
          <table:table-cell table:style-name="ce6"/>
          <table:table-cell/>
        </table:table-row>
        <table:table-row table:style-name="ro1">
          <table:table-cell/>
          <table:table-cell table:style-name="ce8" office:value-type="string" calcext:value-type="string" table:number-columns-spanned="15" table:number-rows-spanned="1">
            <text:p><text:s text:c="11"/>Evitar o registro das seguintes ocupações: estudante, dona de casa, aposentado, desempregado crônico, etc. destacados em vermelho, preencher com a ocupação do trabalhador.</text:p>
          </table:table-cell>
          <table:covered-table-cell table:number-columns-repeated="14"/>
          <table:table-cell table:number-columns-repeated="3"/>
          <table:table-cell table:style-name="ce6"/>
          <table:table-cell/>
        </table:table-row>
        <table:table-row table:style-name="ro1" table:number-rows-repeated="8">
          <table:table-cell table:number-columns-repeated="19"/>
          <table:table-cell table:style-name="ce6"/>
          <table:table-cell/>
        </table:table-row>
        <table:table-row table:style-name="ro1">
          <table:table-cell table:number-columns-repeated="19"/>
          <table:table-cell table:style-name="ce6"/>
          <table:table-cell/>
        </table:table-row>
      </table:table>
      <table:table table:name="PRINCIPAIS OCUPAÇÕES" table:style-name="ta1">
        <table:table-column table:style-name="co1" table:default-cell-style-name="ce6"/>
        <table:table-column table:style-name="co7" table:default-cell-style-name="ce6"/>
        <table:table-column table:style-name="co1" table:default-cell-style-name="ce6"/>
        <table:table-column table:style-name="co1" table:default-cell-style-name="ce17"/>
        <table:table-column table:style-name="co1" table:number-columns-repeated="2" table:default-cell-style-name="ce6"/>
        <table:table-row table:style-name="ro1">
          <table:table-cell table:number-columns-repeated="3"/>
          <table:table-cell table:style-name="ce6"/>
          <table:table-cell table:number-columns-repeated="2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Principais ocupações das notificações dos transtornos mentais relacionados ao trabalho. Paraná, 2006 a 2021</text:p>
          </table:table-cell>
          <table:covered-table-cell table:number-columns-repeated="2" table:style-name="ce3"/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Ocupação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table:formula="of:=[.C4]*100/[.C$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VENDEDOR DE COMERCIO VAREJISTA</text:p>
          </table:table-cell>
          <table:table-cell office:value-type="float" office:value="27" calcext:value-type="float">
            <text:p>27</text:p>
          </table:table-cell>
          <table:table-cell table:formula="of:=[.C5]*100/[.C$4]" office:value-type="float" office:value="4.10958904109589" calcext:value-type="float">
            <text:p>4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ESCRITURARIO DE BANCO</text:p>
          </table:table-cell>
          <table:table-cell office:value-type="float" office:value="25" calcext:value-type="float">
            <text:p>25</text:p>
          </table:table-cell>
          <table:table-cell table:formula="of:=[.C6]*100/[.C$4]" office:value-type="float" office:value="3.80517503805175" calcext:value-type="float">
            <text:p>3,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ASSISTENTE ADMINISTRATIVO</text:p>
          </table:table-cell>
          <table:table-cell office:value-type="float" office:value="22" calcext:value-type="float">
            <text:p>22</text:p>
          </table:table-cell>
          <table:table-cell table:formula="of:=[.C7]*100/[.C$4]" office:value-type="float" office:value="3.34855403348554" calcext:value-type="float">
            <text:p>3,3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OPERADOR DE CAIXA</text:p>
          </table:table-cell>
          <table:table-cell office:value-type="float" office:value="22" calcext:value-type="float">
            <text:p>22</text:p>
          </table:table-cell>
          <table:table-cell table:formula="of:=[.C8]*100/[.C$4]" office:value-type="float" office:value="3.34855403348554" calcext:value-type="float">
            <text:p>3,3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PROFESSOR DA EDUCACAO DE JOVENS E ADULTOS DO ENSINO FUNDAMENTAL (PRIMEIRA A QUARTA SERIE)</text:p>
          </table:table-cell>
          <table:table-cell office:value-type="float" office:value="19" calcext:value-type="float">
            <text:p>19</text:p>
          </table:table-cell>
          <table:table-cell table:formula="of:=[.C9]*100/[.C$4]" office:value-type="float" office:value="2.89193302891933" calcext:value-type="float">
            <text:p>2,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DESEMPREGADO CRONICO OU CUJA OCUPACAO HABITUAL NAO FOI POSSIVEL OBTER</text:p>
          </table:table-cell>
          <table:table-cell office:value-type="float" office:value="16" calcext:value-type="float">
            <text:p>16</text:p>
          </table:table-cell>
          <table:table-cell table:formula="of:=[.C10]*100/[.C$4]" office:value-type="float" office:value="2.43531202435312" calcext:value-type="float">
            <text:p>2,4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GERENTE DE CONTAS - PESSOA FISICA E JURIDICA</text:p>
          </table:table-cell>
          <table:table-cell office:value-type="float" office:value="16" calcext:value-type="float">
            <text:p>16</text:p>
          </table:table-cell>
          <table:table-cell table:formula="of:=[.C11]*100/[.C$4]" office:value-type="float" office:value="2.43531202435312" calcext:value-type="float">
            <text:p>2,4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EMPREGADO DOMESTICO NOS SERVICOS GERAIS</text:p>
          </table:table-cell>
          <table:table-cell office:value-type="float" office:value="16" calcext:value-type="float">
            <text:p>16</text:p>
          </table:table-cell>
          <table:table-cell table:formula="of:=[.C12]*100/[.C$4]" office:value-type="float" office:value="2.43531202435312" calcext:value-type="float">
            <text:p>2,4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AGENTE DE SEGURANCA PENITENCIARIA</text:p>
          </table:table-cell>
          <table:table-cell office:value-type="float" office:value="16" calcext:value-type="float">
            <text:p>16</text:p>
          </table:table-cell>
          <table:table-cell table:formula="of:=[.C13]*100/[.C$4]" office:value-type="float" office:value="2.43531202435312" calcext:value-type="float">
            <text:p>2,4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ENFERMEIRO</text:p>
          </table:table-cell>
          <table:table-cell office:value-type="float" office:value="15" calcext:value-type="float">
            <text:p>15</text:p>
          </table:table-cell>
          <table:table-cell table:formula="of:=[.C14]*100/[.C$4]" office:value-type="float" office:value="2.28310502283105" calcext:value-type="float">
            <text:p>2,2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TECNICO DE ENFERMAGEM</text:p>
          </table:table-cell>
          <table:table-cell office:value-type="float" office:value="15" calcext:value-type="float">
            <text:p>15</text:p>
          </table:table-cell>
          <table:table-cell table:formula="of:=[.C15]*100/[.C$4]" office:value-type="float" office:value="2.28310502283105" calcext:value-type="float">
            <text:p>2,2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CAIXA DE BANCO</text:p>
          </table:table-cell>
          <table:table-cell office:value-type="float" office:value="15" calcext:value-type="float">
            <text:p>15</text:p>
          </table:table-cell>
          <table:table-cell table:formula="of:=[.C16]*100/[.C$4]" office:value-type="float" office:value="2.28310502283105" calcext:value-type="float">
            <text:p>2,2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FAXINEIRO</text:p>
          </table:table-cell>
          <table:table-cell office:value-type="float" office:value="14" calcext:value-type="float">
            <text:p>14</text:p>
          </table:table-cell>
          <table:table-cell table:formula="of:=[.C17]*100/[.C$4]" office:value-type="float" office:value="2.13089802130898" calcext:value-type="float">
            <text:p>2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AUXILIAR DE ESCRITORIO, EM GERAL</text:p>
          </table:table-cell>
          <table:table-cell office:value-type="float" office:value="11" calcext:value-type="float">
            <text:p>11</text:p>
          </table:table-cell>
          <table:table-cell table:formula="of:=[.C18]*100/[.C$4]" office:value-type="float" office:value="1.67427701674277" calcext:value-type="float">
            <text:p>1,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VIGILANTE</text:p>
          </table:table-cell>
          <table:table-cell office:value-type="float" office:value="10" calcext:value-type="float">
            <text:p>10</text:p>
          </table:table-cell>
          <table:table-cell table:formula="of:=[.C19]*100/[.C$4]" office:value-type="float" office:value="1.5220700152207" calcext:value-type="float">
            <text:p>1,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ADMINISTRADOR</text:p>
          </table:table-cell>
          <table:table-cell office:value-type="float" office:value="9" calcext:value-type="float">
            <text:p>9</text:p>
          </table:table-cell>
          <table:table-cell table:formula="of:=[.C20]*100/[.C$4]" office:value-type="float" office:value="1.36986301369863" calcext:value-type="float">
            <text:p>1,3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OPERADOR DE TELEMARKETING ATIVO E RECEPTIVO</text:p>
          </table:table-cell>
          <table:table-cell office:value-type="float" office:value="9" calcext:value-type="float">
            <text:p>9</text:p>
          </table:table-cell>
          <table:table-cell table:formula="of:=[.C21]*100/[.C$4]" office:value-type="float" office:value="1.36986301369863" calcext:value-type="float">
            <text:p>1,3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GERENTE COMERCIAL</text:p>
          </table:table-cell>
          <table:table-cell office:value-type="float" office:value="8" calcext:value-type="float">
            <text:p>8</text:p>
          </table:table-cell>
          <table:table-cell table:formula="of:=[.C22]*100/[.C$4]" office:value-type="float" office:value="1.21765601217656" calcext:value-type="float">
            <text:p>1,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AUXILIAR DE ENFERMAGEM</text:p>
          </table:table-cell>
          <table:table-cell office:value-type="float" office:value="8" calcext:value-type="float">
            <text:p>8</text:p>
          </table:table-cell>
          <table:table-cell table:formula="of:=[.C23]*100/[.C$4]" office:value-type="float" office:value="1.21765601217656" calcext:value-type="float">
            <text:p>1,22</text:p>
          </table:table-cell>
          <table:table-cell table:number-columns-repeated="2"/>
        </table:table-row>
        <table:table-row table:style-name="ro1">
          <table:table-cell/>
          <table:table-cell table:style-name="ce20" office:value-type="string" calcext:value-type="string">
            <text:p><text:s text:c="2"/>COBRADOR DE TRANSPORTES COLETIVOS (EXCETO TREM)</text:p>
          </table:table-cell>
          <table:table-cell table:style-name="ce20" office:value-type="float" office:value="8" calcext:value-type="float">
            <text:p>8</text:p>
          </table:table-cell>
          <table:table-cell table:style-name="ce22" table:formula="of:=[.C24]*100/[.C$4]" office:value-type="float" office:value="1.21765601217656" calcext:value-type="float">
            <text:p>1,22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Fonte: SESA/DAV/CEST – Sinan 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ota: Os dados referentes <text:s/>estão sujeitos a alterações conforme atualização e/ou qualificação do banco.</text:p>
          </table:table-cell>
          <table:table-cell/>
          <table:table-cell table:style-name="ce6"/>
          <table:table-cell table:number-columns-repeated="2"/>
        </table:table-row>
        <table:table-row table:style-name="ro1" table:number-rows-repeated="4">
          <table:table-cell table:number-columns-repeated="3"/>
          <table: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ce6"/>
          <table:table-cell table:number-columns-repeated="2"/>
        </table:table-row>
      </table:table>
      <table:named-expressions/>
      <table:database-ranges>
        <table:database-range table:name="__Anonymous_Sheet_DB__3" table:target-range-address="OCUPAÇÃO.B3:OCUPAÇÃO.S204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13:47:57.2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6:19:27.128000000</meta:creation-date>
    <dc:date>2022-03-31T13:48:34.846000000</dc:date>
    <meta:editing-duration>PT24M55S</meta:editing-duration>
    <meta:editing-cycles>9</meta:editing-cycles>
    <meta:generator>LibreOffice/5.4.5.1$Windows_X86_64 LibreOffice_project/79c9829dd5d8054ec39a82dc51cd9eff340dbee8</meta:generator>
    <meta:document-statistic meta:table-count="5" meta:cell-count="12225" meta:object-count="0"/>
  </office:meta>
</office:document-meta>
</file>